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65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3">
            <text:p>中華民國111年7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2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7">
            <text:p>上月底家數(1)</text:p>
          </table:table-cell>
          <table:table-cell office:value-type="string" table:number-columns-spanned="3" table:number-rows-spanned="1" table:style-name="ce27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6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268" table:style-name="ce11">
            <text:p><text:s/>19,2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70" table:style-name="ce14">
            <text:p><text:s/>19,27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食品製造業</text:p>
          </table:table-cell>
          <table:covered-table-cell table:number-columns-repeated="2"/>
          <table:table-cell office:value-type="float" office:value="794" table:style-name="ce12">
            <text:p><text:s/>79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" table:style-name="ce15">
            <text:p><text:s/>800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2"/>飲料製造業</text:p>
          </table:table-cell>
          <table:covered-table-cell table:number-columns-repeated="2"/>
          <table:table-cell office:value-type="float" office:value="41" table:style-name="ce12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紡織業</text:p>
          </table:table-cell>
          <table:covered-table-cell table:number-columns-repeated="2"/>
          <table:table-cell office:value-type="float" office:value="342" table:style-name="ce12">
            <text:p><text:s/>34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4" table:style-name="ce15">
            <text:p><text:s/>344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成衣及服飾品製造業</text:p>
          </table:table-cell>
          <table:covered-table-cell table:number-columns-repeated="2"/>
          <table:table-cell office:value-type="float" office:value="95" table:style-name="ce12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皮革、毛皮及其製品製造業</text:p>
          </table:table-cell>
          <table:covered-table-cell table:number-columns-repeated="2"/>
          <table:table-cell office:value-type="float" office:value="327" table:style-name="ce12">
            <text:p><text:s/>3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6" table:style-name="ce15">
            <text:p><text:s/>32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木竹製品製造業</text:p>
          </table:table-cell>
          <table:covered-table-cell table:number-columns-repeated="2"/>
          <table:table-cell office:value-type="float" office:value="349" table:style-name="ce12">
            <text:p><text:s/>3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紙漿、紙及紙製品製造業</text:p>
          </table:table-cell>
          <table:covered-table-cell table:number-columns-repeated="2"/>
          <table:table-cell office:value-type="float" office:value="305" table:style-name="ce12">
            <text:p><text:s/>3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2" table:style-name="ce15">
            <text:p><text:s/>30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印刷及資料儲存媒體複製業</text:p>
          </table:table-cell>
          <table:covered-table-cell table:number-columns-repeated="2"/>
          <table:table-cell office:value-type="float" office:value="338" table:style-name="ce12">
            <text:p><text:s/>3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7" table:style-name="ce15">
            <text:p><text:s/>33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4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4">
            <text:p><text:s text:c="2"/>化學材料及肥料製造業</text:p>
          </table:table-cell>
          <table:covered-table-cell table:number-columns-repeated="2"/>
          <table:table-cell office:value-type="float" office:value="125" table:style-name="ce12">
            <text:p><text:s/>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化學製品製造業</text:p>
          </table:table-cell>
          <table:covered-table-cell table:number-columns-repeated="2"/>
          <table:table-cell office:value-type="float" office:value="306" table:style-name="ce12">
            <text:p><text:s/>30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" table:style-name="ce15">
            <text:p><text:s/>30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2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橡膠製品製造業</text:p>
          </table:table-cell>
          <table:covered-table-cell table:number-columns-repeated="2"/>
          <table:table-cell office:value-type="float" office:value="204" table:style-name="ce12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塑膠製品製造業</text:p>
          </table:table-cell>
          <table:covered-table-cell table:number-columns-repeated="2"/>
          <table:table-cell office:value-type="float" office:value="1611" table:style-name="ce12">
            <text:p><text:s/>1,6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1" table:style-name="ce15">
            <text:p><text:s/>1,6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非金屬礦物製品製造業</text:p>
          </table:table-cell>
          <table:covered-table-cell table:number-columns-repeated="2"/>
          <table:table-cell office:value-type="float" office:value="264" table:style-name="ce12">
            <text:p><text:s/>2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5" table:style-name="ce15">
            <text:p><text:s/>26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基本金屬製造業</text:p>
          </table:table-cell>
          <table:covered-table-cell table:number-columns-repeated="2"/>
          <table:table-cell office:value-type="float" office:value="319" table:style-name="ce12">
            <text:p><text:s/>3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19" table:style-name="ce15">
            <text:p><text:s/>31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金屬製品製造業</text:p>
          </table:table-cell>
          <table:covered-table-cell table:number-columns-repeated="2"/>
          <table:table-cell office:value-type="float" office:value="6899" table:style-name="ce12">
            <text:p><text:s/>6,89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903" table:style-name="ce15">
            <text:p><text:s/>6,90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子零組件製造業</text:p>
          </table:table-cell>
          <table:covered-table-cell table:number-columns-repeated="2"/>
          <table:table-cell office:value-type="float" office:value="171" table:style-name="ce12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腦、電子產品及光學製品製造業</text:p>
          </table:table-cell>
          <table:covered-table-cell table:number-columns-repeated="2"/>
          <table:table-cell office:value-type="float" office:value="254" table:style-name="ce12">
            <text:p><text:s/>2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4" table:style-name="ce15">
            <text:p><text:s/>25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電力設備及配備製造業</text:p>
          </table:table-cell>
          <table:covered-table-cell table:number-columns-repeated="2"/>
          <table:table-cell office:value-type="float" office:value="550" table:style-name="ce12">
            <text:p><text:s/>55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3" table:style-name="ce15">
            <text:p><text:s/>55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機械設備製造業</text:p>
          </table:table-cell>
          <table:covered-table-cell table:number-columns-repeated="2"/>
          <table:table-cell office:value-type="float" office:value="4404" table:style-name="ce12">
            <text:p><text:s/>4,40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4397" table:style-name="ce15">
            <text:p><text:s/>4,39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汽車及其零件製造業</text:p>
          </table:table-cell>
          <table:covered-table-cell table:number-columns-repeated="2"/>
          <table:table-cell office:value-type="float" office:value="356" table:style-name="ce12">
            <text:p><text:s/>3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6" table:style-name="ce15">
            <text:p><text:s/>35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其他運輸工具及其零件製造業</text:p>
          </table:table-cell>
          <table:covered-table-cell table:number-columns-repeated="2"/>
          <table:table-cell office:value-type="float" office:value="326" table:style-name="ce12">
            <text:p><text:s/>3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6" table:style-name="ce15">
            <text:p><text:s/>32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<text:s text:c="2"/>家具製造業</text:p>
          </table:table-cell>
          <table:covered-table-cell table:number-columns-repeated="2"/>
          <table:table-cell office:value-type="float" office:value="394" table:style-name="ce12">
            <text:p><text:s/>39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92" table:style-name="ce15">
            <text:p><text:s/>39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4">
            <text:p><text:s text:c="2"/>其他製造業</text:p>
          </table:table-cell>
          <table:covered-table-cell table:number-columns-repeated="2"/>
          <table:table-cell office:value-type="float" office:value="455" table:style-name="ce13">
            <text:p><text:s/>4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8" table:style-name="ce16">
            <text:p><text:s/>45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8月5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9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9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7"/>
        </table:table-row>
        <table:table-row table:style-name="ro9">
          <table:table-cell office:value-type="string" table:number-columns-spanned="5" table:number-rows-spanned="1" table:style-name="ce29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10">
          <table:table-cell table:number-columns-repeated="10" table:style-name="ce7"/>
          <table:table-cell table:number-columns-repeated="16374" table:style-name="ce1"/>
        </table:table-row>
        <table:table-row table:number-rows-repeated="6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7"/>
          <table:table-cell table:number-columns-repeated="16374"/>
        </table:table-row>
        <table:table-row table:style-name="ro11">
          <table:table-cell table:number-columns-repeated="10" table:style-name="ce7"/>
          <table:table-cell table:number-columns-repeated="16374"/>
        </table:table-row>
        <table:table-row table:number-rows-repeated="148" table:style-name="ro6">
          <table:table-cell table:number-columns-repeated="10" table:style-name="ce7"/>
          <table:table-cell table:number-columns-repeated="16374"/>
        </table:table-row>
        <table:table-row table:style-name="ro11">
          <table:table-cell table:number-columns-repeated="10" table:style-name="ce7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9:43:23Z</meta:creation-date>
    <dc:date>2022-08-10T09:43:23Z</dc:date>
  </office:meta>
</office:document-meta>
</file>