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35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3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5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3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5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53.8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81.95pt" style:use-optimal-row-height="false" fo:break-before="auto"/>
    </style:style>
    <style:style style:name="ro5" style:family="table-row">
      <style:table-row-properties style:row-height="52.9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廠地面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3" table:style-name="ce20"/>
          <table:table-cell table:style-name="ce27"/>
          <table:table-cell table:number-columns-repeated="2" table:style-name="ce29"/>
          <table:table-cell table:number-columns-repeated="3" table:style-name="ce30"/>
          <table:table-cell table:style-name="ce35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4" table:number-rows-spanned="1" table:style-name="ce46">
            <text:p>臺中市政府經濟發展局</text:p>
          </table:table-cell>
          <table:covered-table-cell table:number-columns-repeated="3"/>
          <table:table-cell table:style-name="ce38"/>
          <table:table-cell table:number-columns-repeated="16355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3">
            <text:p>次年2月底前填報</text:p>
          </table:table-cell>
          <table:table-cell table:number-columns-repeated="13" table:style-name="ce21"/>
          <table:table-cell table:number-columns-repeated="3" table:style-name="ce28"/>
          <table:table-cell table:number-columns-repeated="3" table:style-name="ce31"/>
          <table:table-cell table:style-name="ce36"/>
          <table:table-cell office:value-type="string" table:number-columns-spanned="2" table:number-rows-spanned="1" table:style-name="ce46">
            <text:p>表 <text:s text:c="3"/>號</text:p>
          </table:table-cell>
          <table:covered-table-cell/>
          <table:table-cell office:value-type="string" table:number-columns-spanned="4" table:number-rows-spanned="1" table:style-name="ce46">
            <text:p>20521-90-01-2</text:p>
          </table:table-cell>
          <table:covered-table-cell table:number-columns-repeated="3"/>
          <table:table-cell table:style-name="ce38"/>
          <table:table-cell table:number-columns-repeated="16355"/>
        </table:table-row>
        <table:table-row table:style-name="ro2">
          <table:table-cell office:value-type="string" table:number-columns-spanned="28" table:number-rows-spanned="1" table:style-name="ce42">
            <text:p>臺中市各區工廠廠地面積統計表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table:number-columns-spanned="4" table:number-rows-spanned="1" table:style-name="ce43"/>
          <table:covered-table-cell table:number-columns-repeated="3"/>
          <table:table-cell table:number-columns-repeated="7" table:style-name="ce25"/>
          <table:table-cell office:value-type="string" table:number-columns-spanned="6" table:number-rows-spanned="1" table:style-name="ce44">
            <text:p>中華民國110年</text:p>
          </table:table-cell>
          <table:covered-table-cell table:number-columns-repeated="5"/>
          <table:table-cell table:number-columns-spanned="3" table:number-rows-spanned="1" table:style-name="ce40"/>
          <table:covered-table-cell table:number-columns-repeated="2"/>
          <table:table-cell table:number-columns-repeated="3" table:style-name="ce32"/>
          <table:table-cell table:style-name="ce37"/>
          <table:table-cell office:value-type="string" table:number-columns-spanned="4" table:number-rows-spanned="1" table:style-name="ce40">
            <text:p>單位：平方公尺</text:p>
          </table:table-cell>
          <table:covered-table-cell table:number-columns-repeated="3"/>
          <table:table-cell table:number-columns-repeated="16356" table:style-name="ce1"/>
        </table:table-row>
        <table:table-row table:style-name="ro3">
          <table:table-cell office:value-type="string" table:number-columns-spanned="1" table:number-rows-spanned="2" table:style-name="ce45">
            <text:p>行業類別</text:p>
          </table:table-cell>
          <table:table-cell office:value-type="string" table:number-columns-spanned="1" table:number-rows-spanned="3" table:style-name="ce39">
            <text:p>總數</text:p>
          </table:table-cell>
          <table:table-cell office:value-type="string" table:number-columns-spanned="1" table:number-rows-spanned="3" table:style-name="ce39">
            <text:p>08食品製造業</text:p>
          </table:table-cell>
          <table:table-cell office:value-type="string" table:number-columns-spanned="1" table:number-rows-spanned="3" table:style-name="ce39">
            <text:p>09飲料製造業</text:p>
          </table:table-cell>
          <table:table-cell office:value-type="string" table:number-columns-spanned="1" table:number-rows-spanned="3" table:style-name="ce39">
            <text:p>10菸草製造業</text:p>
          </table:table-cell>
          <table:table-cell office:value-type="string" table:number-columns-spanned="1" table:number-rows-spanned="3" table:style-name="ce39">
            <text:p>11紡織業</text:p>
          </table:table-cell>
          <table:table-cell office:value-type="string" table:number-columns-spanned="1" table:number-rows-spanned="3" table:style-name="ce39">
            <text:p>12成衣及服飾品製造業</text:p>
          </table:table-cell>
          <table:table-cell office:value-type="string" table:number-columns-spanned="1" table:number-rows-spanned="3" table:style-name="ce39">
            <text:p>13皮革、毛皮及其製品製造業</text:p>
          </table:table-cell>
          <table:table-cell office:value-type="string" table:number-columns-spanned="1" table:number-rows-spanned="3" table:style-name="ce39">
            <text:p>14木竹製品製造業</text:p>
          </table:table-cell>
          <table:table-cell office:value-type="string" table:number-columns-spanned="1" table:number-rows-spanned="3" table:style-name="ce39">
            <text:p>15紙漿、紙及紙製品製造業</text:p>
          </table:table-cell>
          <table:table-cell office:value-type="string" table:number-columns-spanned="1" table:number-rows-spanned="3" table:style-name="ce39">
            <text:p>16印刷及資料儲存媒體複製業</text:p>
          </table:table-cell>
          <table:table-cell office:value-type="string" table:number-columns-spanned="1" table:number-rows-spanned="3" table:style-name="ce39">
            <text:p>17石油及煤製品製造業</text:p>
          </table:table-cell>
          <table:table-cell office:value-type="string" table:number-columns-spanned="1" table:number-rows-spanned="3" table:style-name="ce39">
            <text:p>18化學材料及肥料製造業</text:p>
          </table:table-cell>
          <table:table-cell office:value-type="string" table:number-columns-spanned="1" table:number-rows-spanned="3" table:style-name="ce39">
            <text:p>19其他化學製品製造業</text:p>
          </table:table-cell>
          <table:table-cell office:value-type="string" table:number-columns-spanned="1" table:number-rows-spanned="3" table:style-name="ce39">
            <text:p>20藥品及醫用化學製品製造業</text:p>
          </table:table-cell>
          <table:table-cell office:value-type="string" table:number-columns-spanned="1" table:number-rows-spanned="3" table:style-name="ce39">
            <text:p>21橡膠製品製造業</text:p>
          </table:table-cell>
          <table:table-cell office:value-type="string" table:number-columns-spanned="1" table:number-rows-spanned="3" table:style-name="ce39">
            <text:p>22塑膠製品製造業</text:p>
          </table:table-cell>
          <table:table-cell office:value-type="string" table:number-columns-spanned="1" table:number-rows-spanned="3" table:style-name="ce39">
            <text:p>23非金屬礦物製品製造業</text:p>
          </table:table-cell>
          <table:table-cell office:value-type="string" table:number-columns-spanned="1" table:number-rows-spanned="3" table:style-name="ce39">
            <text:p>24基本金屬製造業</text:p>
          </table:table-cell>
          <table:table-cell office:value-type="string" table:number-columns-spanned="1" table:number-rows-spanned="3" table:style-name="ce39">
            <text:p>25金屬製品製造業</text:p>
          </table:table-cell>
          <table:table-cell office:value-type="string" table:number-columns-spanned="1" table:number-rows-spanned="3" table:style-name="ce39">
            <text:p>26電子零組件製造業</text:p>
          </table:table-cell>
          <table:table-cell office:value-type="string" table:number-columns-spanned="1" table:number-rows-spanned="3" table:style-name="ce39">
            <text:p>27電腦、電子產品及光學製品製造業</text:p>
          </table:table-cell>
          <table:table-cell office:value-type="string" table:number-columns-spanned="1" table:number-rows-spanned="3" table:style-name="ce39">
            <text:p>28電力設備及配備製造業</text:p>
          </table:table-cell>
          <table:table-cell office:value-type="string" table:number-columns-spanned="1" table:number-rows-spanned="3" table:style-name="ce39">
            <text:p>29機械設備製造業</text:p>
          </table:table-cell>
          <table:table-cell office:value-type="string" table:number-columns-spanned="1" table:number-rows-spanned="3" table:style-name="ce39">
            <text:p>30汽車及其零件製造業</text:p>
          </table:table-cell>
          <table:table-cell office:value-type="string" table:number-columns-spanned="1" table:number-rows-spanned="3" table:style-name="ce39">
            <text:p>31其他運輸工具及其零件製造業</text:p>
          </table:table-cell>
          <table:table-cell office:value-type="string" table:number-columns-spanned="1" table:number-rows-spanned="3" table:style-name="ce39">
            <text:p>32家具製造業</text:p>
          </table:table-cell>
          <table:table-cell office:value-type="string" table:number-columns-spanned="1" table:number-rows-spanned="3" table:style-name="ce41">
            <text:p>33其他製造業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table-cell office:value-type="string" table:style-name="ce3">
            <text:p>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9573686.260000002" table:style-name="ce14">
            <text:p><text:s/>29,573,686.26<text:s/></text:p>
          </table:table-cell>
          <table:table-cell office:value-type="float" office:value="1875880.54" table:style-name="ce22">
            <text:p><text:s/>1,875,880.54<text:s/></text:p>
          </table:table-cell>
          <table:table-cell office:value-type="float" office:value="198170.34" table:style-name="ce22">
            <text:p><text:s/>198,170.34<text:s/></text:p>
          </table:table-cell>
          <table:table-cell office:value-type="float" office:value="21469.89" table:style-name="ce22">
            <text:p><text:s/>21,469.89<text:s/></text:p>
          </table:table-cell>
          <table:table-cell office:value-type="float" office:value="570728.81999999995" table:style-name="ce22">
            <text:p><text:s/>570,728.82<text:s/></text:p>
          </table:table-cell>
          <table:table-cell office:value-type="float" office:value="84374.62" table:style-name="ce22">
            <text:p><text:s/>84,374.62<text:s/></text:p>
          </table:table-cell>
          <table:table-cell office:value-type="float" office:value="381067.38" table:style-name="ce22">
            <text:p><text:s/>381,067.38<text:s/></text:p>
          </table:table-cell>
          <table:table-cell office:value-type="float" office:value="474581" table:style-name="ce22">
            <text:p><text:s/>474,581.00<text:s/></text:p>
          </table:table-cell>
          <table:table-cell office:value-type="float" office:value="1032076.54" table:style-name="ce22">
            <text:p><text:s/>1,032,076.54<text:s/></text:p>
          </table:table-cell>
          <table:table-cell office:value-type="float" office:value="290131.12" table:style-name="ce22">
            <text:p><text:s/>290,131.12<text:s/></text:p>
          </table:table-cell>
          <table:table-cell office:value-type="float" office:value="618722.76" table:style-name="ce22">
            <text:p><text:s/>618,722.76<text:s/></text:p>
          </table:table-cell>
          <table:table-cell office:value-type="float" office:value="1225276.8400000001" table:style-name="ce22">
            <text:p><text:s/>1,225,276.84<text:s/></text:p>
          </table:table-cell>
          <table:table-cell office:value-type="float" office:value="474153.9" table:style-name="ce22">
            <text:p><text:s/>474,153.90<text:s/></text:p>
          </table:table-cell>
          <table:table-cell office:value-type="float" office:value="166465.79999999999" table:style-name="ce22">
            <text:p><text:s/>166,465.80<text:s/></text:p>
          </table:table-cell>
          <table:table-cell office:value-type="float" office:value="324265.37" table:style-name="ce22">
            <text:p><text:s/>324,265.37<text:s/></text:p>
          </table:table-cell>
          <table:table-cell office:value-type="float" office:value="1758841.69" table:style-name="ce22">
            <text:p><text:s/>1,758,841.69<text:s/></text:p>
          </table:table-cell>
          <table:table-cell office:value-type="float" office:value="1287096.1299999999" table:style-name="ce22">
            <text:p><text:s/>1,287,096.13<text:s/></text:p>
          </table:table-cell>
          <table:table-cell office:value-type="float" office:value="3515055.2" table:style-name="ce22">
            <text:p><text:s/>3,515,055.20<text:s/></text:p>
          </table:table-cell>
          <table:table-cell office:value-type="float" office:value="6701260.7699999996" table:style-name="ce22">
            <text:p><text:s/>6,701,260.77<text:s/></text:p>
          </table:table-cell>
          <table:table-cell office:value-type="float" office:value="315049.21000000002" table:style-name="ce22">
            <text:p><text:s/>315,049.21<text:s/></text:p>
          </table:table-cell>
          <table:table-cell office:value-type="float" office:value="464388.32" table:style-name="ce22">
            <text:p><text:s/>464,388.32<text:s/></text:p>
          </table:table-cell>
          <table:table-cell office:value-type="float" office:value="655695.69999999995" table:style-name="ce22">
            <text:p><text:s/>655,695.70<text:s/></text:p>
          </table:table-cell>
          <table:table-cell office:value-type="float" office:value="4455020.33" table:style-name="ce22">
            <text:p><text:s/>4,455,020.33<text:s/></text:p>
          </table:table-cell>
          <table:table-cell office:value-type="float" office:value="563022.03" table:style-name="ce22">
            <text:p><text:s/>563,022.03<text:s/></text:p>
          </table:table-cell>
          <table:table-cell office:value-type="float" office:value="1222871.6499999999" table:style-name="ce22">
            <text:p><text:s/>1,222,871.65<text:s/></text:p>
          </table:table-cell>
          <table:table-cell office:value-type="float" office:value="466207.77" table:style-name="ce22">
            <text:p><text:s/>466,207.77<text:s/></text:p>
          </table:table-cell>
          <table:table-cell office:value-type="float" office:value="431812.56" table:style-name="ce22">
            <text:p><text:s/>431,812.56<text:s/>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5">
            <text:p>中區</text:p>
          </table:table-cell>
          <table:table-cell office:value-type="float" office:value="1449.95" table:style-name="ce15">
            <text:p><text:s/>1,449.95<text:s/></text:p>
          </table:table-cell>
          <table:table-cell office:value-type="float" office:value="505" table:style-name="ce23">
            <text:p><text:s/>505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4" table:style-name="ce23">
            <text:p><text:s/>264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5.57" table:style-name="ce23">
            <text:p><text:s/>455.5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3" table:style-name="ce23">
            <text:p><text:s/>103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" table:style-name="ce23">
            <text:p><text:s/>94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8.38" table:style-name="ce33">
            <text:p><text:s/>28.38<text:s/>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5">
            <text:p>東區</text:p>
          </table:table-cell>
          <table:table-cell office:value-type="float" office:value="187430.23" table:style-name="ce15">
            <text:p><text:s/>187,430.23<text:s/></text:p>
          </table:table-cell>
          <table:table-cell office:value-type="float" office:value="14926.94" table:style-name="ce23">
            <text:p><text:s/>14,926.9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5.38" table:style-name="ce23">
            <text:p><text:s/>545.38<text:s/></text:p>
          </table:table-cell>
          <table:table-cell office:value-type="float" office:value="3531.2" table:style-name="ce23">
            <text:p><text:s/>3,531.20<text:s/></text:p>
          </table:table-cell>
          <table:table-cell office:value-type="float" office:value="88" table:style-name="ce23">
            <text:p><text:s/>88.00<text:s/></text:p>
          </table:table-cell>
          <table:table-cell office:value-type="float" office:value="1170.27" table:style-name="ce23">
            <text:p><text:s/>1,170.27<text:s/></text:p>
          </table:table-cell>
          <table:table-cell office:value-type="float" office:value="1066.55" table:style-name="ce23">
            <text:p><text:s/>1,066.55<text:s/></text:p>
          </table:table-cell>
          <table:table-cell office:value-type="float" office:value="1264" table:style-name="ce23">
            <text:p><text:s/>1,264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" table:style-name="ce23">
            <text:p><text:s/>113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10.6" table:style-name="ce23">
            <text:p><text:s/>12,910.60<text:s/></text:p>
          </table:table-cell>
          <table:table-cell office:value-type="float" office:value="8487.41" table:style-name="ce23">
            <text:p><text:s/>8,487.4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99.49" table:style-name="ce23">
            <text:p><text:s/>3,199.49<text:s/></text:p>
          </table:table-cell>
          <table:table-cell office:value-type="float" office:value="66225.88" table:style-name="ce23">
            <text:p><text:s/>66,225.88<text:s/></text:p>
          </table:table-cell>
          <table:table-cell office:value-type="float" office:value="1125" table:style-name="ce33">
            <text:p><text:s/>1,125.00<text:s/></text:p>
          </table:table-cell>
          <table:table-cell office:value-type="float" office:value="3424.67" table:style-name="ce33">
            <text:p><text:s/>3,424.67<text:s/></text:p>
          </table:table-cell>
          <table:table-cell office:value-type="float" office:value="1987.78" table:style-name="ce33">
            <text:p><text:s/>1,987.78<text:s/></text:p>
          </table:table-cell>
          <table:table-cell office:value-type="float" office:value="60001.02" table:style-name="ce33">
            <text:p><text:s/>60,001.02<text:s/></text:p>
          </table:table-cell>
          <table:table-cell office:value-type="float" office:value="1933.43" table:style-name="ce33">
            <text:p><text:s/>1,933.43<text:s/></text:p>
          </table:table-cell>
          <table:table-cell office:value-type="float" office:value="2087.9299999999998" table:style-name="ce33">
            <text:p><text:s/>2,087.93<text:s/></text:p>
          </table:table-cell>
          <table:table-cell office:value-type="float" office:value="727.4" table:style-name="ce33">
            <text:p><text:s/>727.40<text:s/></text:p>
          </table:table-cell>
          <table:table-cell office:value-type="float" office:value="2614.2800000000002" table:style-name="ce33">
            <text:p><text:s/>2,614.28<text:s/>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5">
            <text:p>南區</text:p>
          </table:table-cell>
          <table:table-cell office:value-type="float" office:value="280475.02" table:style-name="ce15">
            <text:p><text:s/>280,475.02<text:s/></text:p>
          </table:table-cell>
          <table:table-cell office:value-type="float" office:value="6205.09" table:style-name="ce23">
            <text:p><text:s/>6,205.09<text:s/></text:p>
          </table:table-cell>
          <table:table-cell office:value-type="float" office:value="1210.55" table:style-name="ce23">
            <text:p><text:s/>1,210.5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322.2" table:style-name="ce23">
            <text:p><text:s/>7,322.20<text:s/></text:p>
          </table:table-cell>
          <table:table-cell office:value-type="float" office:value="394.12" table:style-name="ce23">
            <text:p><text:s/>394.12<text:s/></text:p>
          </table:table-cell>
          <table:table-cell office:value-type="float" office:value="350" table:style-name="ce23">
            <text:p><text:s/>350.00<text:s/></text:p>
          </table:table-cell>
          <table:table-cell office:value-type="float" office:value="21693.4" table:style-name="ce23">
            <text:p><text:s/>21,693.40<text:s/></text:p>
          </table:table-cell>
          <table:table-cell office:value-type="float" office:value="3196" table:style-name="ce23">
            <text:p><text:s/>3,196.00<text:s/></text:p>
          </table:table-cell>
          <table:table-cell office:value-type="float" office:value="17604.939999999999" table:style-name="ce23">
            <text:p><text:s/>17,604.9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65" table:style-name="ce23">
            <text:p><text:s/>3,565.00<text:s/></text:p>
          </table:table-cell>
          <table:table-cell office:value-type="float" office:value="5173.38" table:style-name="ce23">
            <text:p><text:s/>5,173.3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46.3399999999999" table:style-name="ce23">
            <text:p><text:s/>1,046.34<text:s/></text:p>
          </table:table-cell>
          <table:table-cell office:value-type="float" office:value="6370.46" table:style-name="ce23">
            <text:p><text:s/>6,370.46<text:s/></text:p>
          </table:table-cell>
          <table:table-cell office:value-type="float" office:value="1761" table:style-name="ce23">
            <text:p><text:s/>1,761.00<text:s/></text:p>
          </table:table-cell>
          <table:table-cell office:value-type="float" office:value="9462" table:style-name="ce23">
            <text:p><text:s/>9,462.00<text:s/></text:p>
          </table:table-cell>
          <table:table-cell office:value-type="float" office:value="95502.21" table:style-name="ce23">
            <text:p><text:s/>95,502.21<text:s/></text:p>
          </table:table-cell>
          <table:table-cell office:value-type="float" office:value="1083" table:style-name="ce33">
            <text:p><text:s/>1,083.00<text:s/></text:p>
          </table:table-cell>
          <table:table-cell office:value-type="float" office:value="2730.92" table:style-name="ce33">
            <text:p><text:s/>2,730.92<text:s/></text:p>
          </table:table-cell>
          <table:table-cell office:value-type="float" office:value="991.72" table:style-name="ce33">
            <text:p><text:s/>991.72<text:s/></text:p>
          </table:table-cell>
          <table:table-cell office:value-type="float" office:value="58369.34" table:style-name="ce33">
            <text:p><text:s/>58,369.34<text:s/></text:p>
          </table:table-cell>
          <table:table-cell office:value-type="float" office:value="5339" table:style-name="ce33">
            <text:p><text:s/>5,339.00<text:s/></text:p>
          </table:table-cell>
          <table:table-cell office:value-type="float" office:value="190" table:style-name="ce33">
            <text:p><text:s/>190.00<text:s/></text:p>
          </table:table-cell>
          <table:table-cell office:value-type="float" office:value="1738" table:style-name="ce33">
            <text:p><text:s/>1,738.00<text:s/></text:p>
          </table:table-cell>
          <table:table-cell office:value-type="float" office:value="29176.36" table:style-name="ce33">
            <text:p><text:s/>29,176.36<text:s/>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5">
            <text:p>西區</text:p>
          </table:table-cell>
          <table:table-cell office:value-type="float" office:value="8871.8700000000008" table:style-name="ce15">
            <text:p><text:s/>8,871.87<text:s/></text:p>
          </table:table-cell>
          <table:table-cell office:value-type="float" office:value="253.05" table:style-name="ce23">
            <text:p><text:s/>253.0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2" table:style-name="ce23">
            <text:p><text:s/>82.00<text:s/></text:p>
          </table:table-cell>
          <table:table-cell office:value-type="float" office:value="1062" table:style-name="ce23">
            <text:p><text:s/>1,062.00<text:s/></text:p>
          </table:table-cell>
          <table:table-cell office:value-type="float" office:value="99" table:style-name="ce23">
            <text:p><text:s/>99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4" table:style-name="ce23">
            <text:p><text:s/>234.00<text:s/></text:p>
          </table:table-cell>
          <table:table-cell office:value-type="float" office:value="1898" table:style-name="ce23">
            <text:p><text:s/>1,898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6" table:style-name="ce23">
            <text:p><text:s/>256.00<text:s/></text:p>
          </table:table-cell>
          <table:table-cell office:value-type="float" office:value="96.17" table:style-name="ce23">
            <text:p><text:s/>96.1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88.4" table:style-name="ce23">
            <text:p><text:s/>788.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3" table:style-name="ce23">
            <text:p><text:s/>653.00<text:s/></text:p>
          </table:table-cell>
          <table:table-cell office:value-type="float" office:value="346" table:style-name="ce33">
            <text:p><text:s/>346.00<text:s/></text:p>
          </table:table-cell>
          <table:table-cell office:value-type="float" office:value="559.25" table:style-name="ce33">
            <text:p><text:s/>559.25<text:s/></text:p>
          </table:table-cell>
          <table:table-cell office:value-type="float" office:value="108" table:style-name="ce33">
            <text:p><text:s/>108.00<text:s/></text:p>
          </table:table-cell>
          <table:table-cell office:value-type="float" office:value="1956" table:style-name="ce33">
            <text:p><text:s/>1,956.00<text:s/></text:p>
          </table:table-cell>
          <table:table-cell office:value-type="float" office:value="76" table:style-name="ce33">
            <text:p><text:s/>76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3" table:style-name="ce33">
            <text:p><text:s/>93.00<text:s/></text:p>
          </table:table-cell>
          <table:table-cell office:value-type="float" office:value="312" table:style-name="ce33">
            <text:p><text:s/>312.00<text:s/>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5">
            <text:p>北區</text:p>
          </table:table-cell>
          <table:table-cell office:value-type="float" office:value="24977.37" table:style-name="ce15">
            <text:p><text:s/>24,977.37<text:s/></text:p>
          </table:table-cell>
          <table:table-cell office:value-type="float" office:value="1821.12" table:style-name="ce23">
            <text:p><text:s/>1,821.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12.02" table:style-name="ce23">
            <text:p><text:s/>3,012.02<text:s/></text:p>
          </table:table-cell>
          <table:table-cell office:value-type="float" office:value="278" table:style-name="ce23">
            <text:p><text:s/>278.00<text:s/></text:p>
          </table:table-cell>
          <table:table-cell office:value-type="float" office:value="1288.5" table:style-name="ce23">
            <text:p><text:s/>1,288.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3" table:style-name="ce23">
            <text:p><text:s/>293.00<text:s/></text:p>
          </table:table-cell>
          <table:table-cell office:value-type="float" office:value="3394.68" table:style-name="ce23">
            <text:p><text:s/>3,394.6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879.93" table:style-name="ce23">
            <text:p><text:s/>3,879.93<text:s/></text:p>
          </table:table-cell>
          <table:table-cell office:value-type="float" office:value="380.94" table:style-name="ce33">
            <text:p><text:s/>380.94<text:s/></text:p>
          </table:table-cell>
          <table:table-cell office:value-type="float" office:value="653" table:style-name="ce33">
            <text:p><text:s/>653.00<text:s/></text:p>
          </table:table-cell>
          <table:table-cell office:value-type="float" office:value="1007.66" table:style-name="ce33">
            <text:p><text:s/>1,007.66<text:s/></text:p>
          </table:table-cell>
          <table:table-cell office:value-type="float" office:value="8150.52" table:style-name="ce33">
            <text:p><text:s/>8,150.52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0" table:style-name="ce33">
            <text:p><text:s/>60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58" table:style-name="ce33">
            <text:p><text:s/>758.00<text:s/>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5">
            <text:p>西屯區</text:p>
          </table:table-cell>
          <table:table-cell office:value-type="float" office:value="2696883.4" table:style-name="ce15">
            <text:p><text:s/>2,696,883.40<text:s/></text:p>
          </table:table-cell>
          <table:table-cell office:value-type="float" office:value="438412.97" table:style-name="ce23">
            <text:p><text:s/>438,412.97<text:s/></text:p>
          </table:table-cell>
          <table:table-cell office:value-type="float" office:value="36388.58" table:style-name="ce23">
            <text:p><text:s/>36,388.5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169.25" table:style-name="ce23">
            <text:p><text:s/>30,169.25<text:s/></text:p>
          </table:table-cell>
          <table:table-cell office:value-type="float" office:value="25020.39" table:style-name="ce23">
            <text:p><text:s/>25,020.39<text:s/></text:p>
          </table:table-cell>
          <table:table-cell office:value-type="float" office:value="27604.400000000001" table:style-name="ce23">
            <text:p><text:s/>27,604.40<text:s/></text:p>
          </table:table-cell>
          <table:table-cell office:value-type="float" office:value="38531.17" table:style-name="ce23">
            <text:p><text:s/>38,531.17<text:s/></text:p>
          </table:table-cell>
          <table:table-cell office:value-type="float" office:value="61838.96" table:style-name="ce23">
            <text:p><text:s/>61,838.96<text:s/></text:p>
          </table:table-cell>
          <table:table-cell office:value-type="float" office:value="88976.98" table:style-name="ce23">
            <text:p><text:s/>88,976.9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1264.47" table:style-name="ce23">
            <text:p><text:s/>81,264.47<text:s/></text:p>
          </table:table-cell>
          <table:table-cell office:value-type="float" office:value="47635.94" table:style-name="ce23">
            <text:p><text:s/>47,635.94<text:s/></text:p>
          </table:table-cell>
          <table:table-cell office:value-type="float" office:value="16833.240000000002" table:style-name="ce23">
            <text:p><text:s/>16,833.24<text:s/></text:p>
          </table:table-cell>
          <table:table-cell office:value-type="float" office:value="16266.83" table:style-name="ce23">
            <text:p><text:s/>16,266.83<text:s/></text:p>
          </table:table-cell>
          <table:table-cell office:value-type="float" office:value="168572.27" table:style-name="ce23">
            <text:p><text:s/>168,572.27<text:s/></text:p>
          </table:table-cell>
          <table:table-cell office:value-type="float" office:value="45300.1" table:style-name="ce23">
            <text:p><text:s/>45,300.10<text:s/></text:p>
          </table:table-cell>
          <table:table-cell office:value-type="float" office:value="78175.06" table:style-name="ce23">
            <text:p><text:s/>78,175.06<text:s/></text:p>
          </table:table-cell>
          <table:table-cell office:value-type="float" office:value="695866.67" table:style-name="ce23">
            <text:p><text:s/>695,866.67<text:s/></text:p>
          </table:table-cell>
          <table:table-cell office:value-type="float" office:value="62554.41" table:style-name="ce33">
            <text:p><text:s/>62,554.41<text:s/></text:p>
          </table:table-cell>
          <table:table-cell office:value-type="float" office:value="56213.43" table:style-name="ce33">
            <text:p><text:s/>56,213.43<text:s/></text:p>
          </table:table-cell>
          <table:table-cell office:value-type="float" office:value="30922.43" table:style-name="ce33">
            <text:p><text:s/>30,922.43<text:s/></text:p>
          </table:table-cell>
          <table:table-cell office:value-type="float" office:value="433620.8" table:style-name="ce33">
            <text:p><text:s/>433,620.80<text:s/></text:p>
          </table:table-cell>
          <table:table-cell office:value-type="float" office:value="100292.74" table:style-name="ce33">
            <text:p><text:s/>100,292.74<text:s/></text:p>
          </table:table-cell>
          <table:table-cell office:value-type="float" office:value="51099.98" table:style-name="ce33">
            <text:p><text:s/>51,099.98<text:s/></text:p>
          </table:table-cell>
          <table:table-cell office:value-type="float" office:value="18981.39" table:style-name="ce33">
            <text:p><text:s/>18,981.39<text:s/></text:p>
          </table:table-cell>
          <table:table-cell office:value-type="float" office:value="46340.95" table:style-name="ce33">
            <text:p><text:s/>46,340.95<text:s/>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5">
            <text:p>南屯區</text:p>
          </table:table-cell>
          <table:table-cell office:value-type="float" office:value="1552377.16" table:style-name="ce15">
            <text:p><text:s/>1,552,377.16<text:s/></text:p>
          </table:table-cell>
          <table:table-cell office:value-type="float" office:value="75338.22" table:style-name="ce23">
            <text:p><text:s/>75,338.2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464.96" table:style-name="ce23">
            <text:p><text:s/>7,464.96<text:s/></text:p>
          </table:table-cell>
          <table:table-cell office:value-type="float" office:value="1934.25" table:style-name="ce23">
            <text:p><text:s/>1,934.25<text:s/></text:p>
          </table:table-cell>
          <table:table-cell office:value-type="float" office:value="4830" table:style-name="ce23">
            <text:p><text:s/>4,830.00<text:s/></text:p>
          </table:table-cell>
          <table:table-cell office:value-type="float" office:value="4123" table:style-name="ce23">
            <text:p><text:s/>4,123.00<text:s/></text:p>
          </table:table-cell>
          <table:table-cell office:value-type="float" office:value="16985.8" table:style-name="ce23">
            <text:p><text:s/>16,985.80<text:s/></text:p>
          </table:table-cell>
          <table:table-cell office:value-type="float" office:value="23824.92" table:style-name="ce23">
            <text:p><text:s/>23,824.9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035.54" table:style-name="ce23">
            <text:p><text:s/>24,035.54<text:s/></text:p>
          </table:table-cell>
          <table:table-cell office:value-type="float" office:value="30991.23" table:style-name="ce23">
            <text:p><text:s/>30,991.23<text:s/></text:p>
          </table:table-cell>
          <table:table-cell office:value-type="float" office:value="2232.79" table:style-name="ce23">
            <text:p><text:s/>2,232.79<text:s/></text:p>
          </table:table-cell>
          <table:table-cell office:value-type="float" office:value="39656" table:style-name="ce23">
            <text:p><text:s/>39,656.00<text:s/></text:p>
          </table:table-cell>
          <table:table-cell office:value-type="float" office:value="117306.75" table:style-name="ce23">
            <text:p><text:s/>117,306.75<text:s/></text:p>
          </table:table-cell>
          <table:table-cell office:value-type="float" office:value="57622.43" table:style-name="ce23">
            <text:p><text:s/>57,622.43<text:s/></text:p>
          </table:table-cell>
          <table:table-cell office:value-type="float" office:value="17319.91" table:style-name="ce23">
            <text:p><text:s/>17,319.91<text:s/></text:p>
          </table:table-cell>
          <table:table-cell office:value-type="float" office:value="389303.11" table:style-name="ce23">
            <text:p><text:s/>389,303.11<text:s/></text:p>
          </table:table-cell>
          <table:table-cell office:value-type="float" office:value="33090.75" table:style-name="ce33">
            <text:p><text:s/>33,090.75<text:s/></text:p>
          </table:table-cell>
          <table:table-cell office:value-type="float" office:value="125859.36" table:style-name="ce33">
            <text:p><text:s/>125,859.36<text:s/></text:p>
          </table:table-cell>
          <table:table-cell office:value-type="float" office:value="48149.2" table:style-name="ce33">
            <text:p><text:s/>48,149.20<text:s/></text:p>
          </table:table-cell>
          <table:table-cell office:value-type="float" office:value="398091.81" table:style-name="ce33">
            <text:p><text:s/>398,091.81<text:s/></text:p>
          </table:table-cell>
          <table:table-cell office:value-type="float" office:value="30291.34" table:style-name="ce33">
            <text:p><text:s/>30,291.34<text:s/></text:p>
          </table:table-cell>
          <table:table-cell office:value-type="float" office:value="58566.76" table:style-name="ce33">
            <text:p><text:s/>58,566.76<text:s/></text:p>
          </table:table-cell>
          <table:table-cell office:value-type="float" office:value="6702.26" table:style-name="ce33">
            <text:p><text:s/>6,702.26<text:s/></text:p>
          </table:table-cell>
          <table:table-cell office:value-type="float" office:value="38656.769999999997" table:style-name="ce33">
            <text:p><text:s/>38,656.77<text:s/>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5">
            <text:p>北屯區</text:p>
          </table:table-cell>
          <table:table-cell office:value-type="float" office:value="67751.520000000004" table:style-name="ce15">
            <text:p><text:s/>67,751.52<text:s/></text:p>
          </table:table-cell>
          <table:table-cell office:value-type="float" office:value="4040.77" table:style-name="ce23">
            <text:p><text:s/>4,040.77<text:s/></text:p>
          </table:table-cell>
          <table:table-cell office:value-type="float" office:value="146" table:style-name="ce23">
            <text:p><text:s/>146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2.54" table:style-name="ce23">
            <text:p><text:s/>432.54<text:s/></text:p>
          </table:table-cell>
          <table:table-cell office:value-type="float" office:value="144" table:style-name="ce23">
            <text:p><text:s/>144.00<text:s/></text:p>
          </table:table-cell>
          <table:table-cell office:value-type="float" office:value="958" table:style-name="ce23">
            <text:p><text:s/>958.00<text:s/></text:p>
          </table:table-cell>
          <table:table-cell office:value-type="float" office:value="122.76" table:style-name="ce23">
            <text:p><text:s/>122.76<text:s/></text:p>
          </table:table-cell>
          <table:table-cell office:value-type="float" office:value="2961.52" table:style-name="ce23">
            <text:p><text:s/>2,961.52<text:s/></text:p>
          </table:table-cell>
          <table:table-cell office:value-type="float" office:value="1344.38" table:style-name="ce23">
            <text:p><text:s/>1,344.3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3.38" table:style-name="ce23">
            <text:p><text:s/>293.3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83" table:style-name="ce23">
            <text:p><text:s/>383.00<text:s/></text:p>
          </table:table-cell>
          <table:table-cell office:value-type="float" office:value="2970.98" table:style-name="ce23">
            <text:p><text:s/>2,970.98<text:s/></text:p>
          </table:table-cell>
          <table:table-cell office:value-type="float" office:value="527" table:style-name="ce23">
            <text:p><text:s/>527.00<text:s/></text:p>
          </table:table-cell>
          <table:table-cell office:value-type="float" office:value="1014" table:style-name="ce23">
            <text:p><text:s/>1,014.00<text:s/></text:p>
          </table:table-cell>
          <table:table-cell office:value-type="float" office:value="24032.07" table:style-name="ce23">
            <text:p><text:s/>24,032.07<text:s/></text:p>
          </table:table-cell>
          <table:table-cell office:value-type="float" office:value="4235.72" table:style-name="ce33">
            <text:p><text:s/>4,235.72<text:s/></text:p>
          </table:table-cell>
          <table:table-cell office:value-type="float" office:value="797.1" table:style-name="ce33">
            <text:p><text:s/>797.10<text:s/></text:p>
          </table:table-cell>
          <table:table-cell office:value-type="float" office:value="5371.34" table:style-name="ce33">
            <text:p><text:s/>5,371.34<text:s/></text:p>
          </table:table-cell>
          <table:table-cell office:value-type="float" office:value="10895.26" table:style-name="ce33">
            <text:p><text:s/>10,895.26<text:s/></text:p>
          </table:table-cell>
          <table:table-cell office:value-type="float" office:value="178" table:style-name="ce33">
            <text:p><text:s/>178.00<text:s/></text:p>
          </table:table-cell>
          <table:table-cell office:value-type="float" office:value="120" table:style-name="ce33">
            <text:p><text:s/>120.00<text:s/></text:p>
          </table:table-cell>
          <table:table-cell office:value-type="float" office:value="1018" table:style-name="ce33">
            <text:p><text:s/>1,018.00<text:s/></text:p>
          </table:table-cell>
          <table:table-cell office:value-type="float" office:value="5765.7" table:style-name="ce33">
            <text:p><text:s/>5,765.70<text:s/>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5">
            <text:p>豐原區</text:p>
          </table:table-cell>
          <table:table-cell office:value-type="float" office:value="923550.23" table:style-name="ce15">
            <text:p><text:s/>923,550.23<text:s/></text:p>
          </table:table-cell>
          <table:table-cell office:value-type="float" office:value="17134.939999999999" table:style-name="ce23">
            <text:p><text:s/>17,134.94<text:s/></text:p>
          </table:table-cell>
          <table:table-cell office:value-type="float" office:value="337.55" table:style-name="ce23">
            <text:p><text:s/>337.55<text:s/></text:p>
          </table:table-cell>
          <table:table-cell office:value-type="float" office:value="21469.89" table:style-name="ce23">
            <text:p><text:s/>21,469.89<text:s/></text:p>
          </table:table-cell>
          <table:table-cell office:value-type="float" office:value="6960.1" table:style-name="ce23">
            <text:p><text:s/>6,960.10<text:s/></text:p>
          </table:table-cell>
          <table:table-cell office:value-type="float" office:value="1745.64" table:style-name="ce23">
            <text:p><text:s/>1,745.64<text:s/></text:p>
          </table:table-cell>
          <table:table-cell office:value-type="float" office:value="26697.77" table:style-name="ce23">
            <text:p><text:s/>26,697.77<text:s/></text:p>
          </table:table-cell>
          <table:table-cell office:value-type="float" office:value="67618.570000000007" table:style-name="ce23">
            <text:p><text:s/>67,618.57<text:s/></text:p>
          </table:table-cell>
          <table:table-cell office:value-type="float" office:value="55323.62" table:style-name="ce23">
            <text:p><text:s/>55,323.62<text:s/></text:p>
          </table:table-cell>
          <table:table-cell office:value-type="float" office:value="2222.41" table:style-name="ce23">
            <text:p><text:s/>2,222.4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29.79" table:style-name="ce23">
            <text:p><text:s/>7,029.79<text:s/></text:p>
          </table:table-cell>
          <table:table-cell office:value-type="float" office:value="15453.75" table:style-name="ce23">
            <text:p><text:s/>15,453.7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339.32" table:style-name="ce23">
            <text:p><text:s/>20,339.32<text:s/></text:p>
          </table:table-cell>
          <table:table-cell office:value-type="float" office:value="71200.28" table:style-name="ce23">
            <text:p><text:s/>71,200.28<text:s/></text:p>
          </table:table-cell>
          <table:table-cell office:value-type="float" office:value="5184.09" table:style-name="ce23">
            <text:p><text:s/>5,184.09<text:s/></text:p>
          </table:table-cell>
          <table:table-cell office:value-type="float" office:value="17949.63" table:style-name="ce23">
            <text:p><text:s/>17,949.63<text:s/></text:p>
          </table:table-cell>
          <table:table-cell office:value-type="float" office:value="213740.09" table:style-name="ce23">
            <text:p><text:s/>213,740.09<text:s/></text:p>
          </table:table-cell>
          <table:table-cell office:value-type="float" office:value="2214.37" table:style-name="ce33">
            <text:p><text:s/>2,214.37<text:s/></text:p>
          </table:table-cell>
          <table:table-cell office:value-type="float" office:value="4466.0200000000004" table:style-name="ce33">
            <text:p><text:s/>4,466.02<text:s/></text:p>
          </table:table-cell>
          <table:table-cell office:value-type="float" office:value="69557.3" table:style-name="ce33">
            <text:p><text:s/>69,557.30<text:s/></text:p>
          </table:table-cell>
          <table:table-cell office:value-type="float" office:value="244023" table:style-name="ce33">
            <text:p><text:s/>244,023.00<text:s/></text:p>
          </table:table-cell>
          <table:table-cell office:value-type="float" office:value="8205.02" table:style-name="ce33">
            <text:p><text:s/>8,205.02<text:s/></text:p>
          </table:table-cell>
          <table:table-cell office:value-type="float" office:value="5845.52" table:style-name="ce33">
            <text:p><text:s/>5,845.52<text:s/></text:p>
          </table:table-cell>
          <table:table-cell office:value-type="float" office:value="24062.93" table:style-name="ce33">
            <text:p><text:s/>24,062.93<text:s/></text:p>
          </table:table-cell>
          <table:table-cell office:value-type="float" office:value="14768.64" table:style-name="ce33">
            <text:p><text:s/>14,768.64<text:s/>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東勢區</text:p>
          </table:table-cell>
          <table:table-cell office:value-type="float" office:value="45556.78" table:style-name="ce15">
            <text:p><text:s/>45,556.78<text:s/></text:p>
          </table:table-cell>
          <table:table-cell office:value-type="float" office:value="12874" table:style-name="ce23">
            <text:p><text:s/>12,874.00<text:s/></text:p>
          </table:table-cell>
          <table:table-cell office:value-type="float" office:value="129" table:style-name="ce23">
            <text:p><text:s/>129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2" table:style-name="ce23">
            <text:p><text:s/>302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89" table:style-name="ce23">
            <text:p><text:s/>6,389.00<text:s/></text:p>
          </table:table-cell>
          <table:table-cell office:value-type="float" office:value="865" table:style-name="ce23">
            <text:p><text:s/>865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7" table:style-name="ce23">
            <text:p><text:s/>87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57.4" table:style-name="ce23">
            <text:p><text:s/>2,857.40<text:s/></text:p>
          </table:table-cell>
          <table:table-cell office:value-type="float" office:value="12613.12" table:style-name="ce23">
            <text:p><text:s/>12,613.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38.13" table:style-name="ce23">
            <text:p><text:s/>2,538.13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823.1" table:style-name="ce33">
            <text:p><text:s/>1,823.10<text:s/></text:p>
          </table:table-cell>
          <table:table-cell office:value-type="float" office:value="588" table:style-name="ce33">
            <text:p><text:s/>588.00<text:s/></text:p>
          </table:table-cell>
          <table:table-cell office:value-type="float" office:value="3291.61" table:style-name="ce33">
            <text:p><text:s/>3,291.61<text:s/></text:p>
          </table:table-cell>
          <table:table-cell office:value-type="float" office:value="82" table:style-name="ce33">
            <text:p><text:s/>82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117.42" table:style-name="ce33">
            <text:p><text:s/>1,117.42<text:s/>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大甲區</text:p>
          </table:table-cell>
          <table:table-cell office:value-type="float" office:value="2176206.0699999998" table:style-name="ce15">
            <text:p><text:s/>2,176,206.07<text:s/></text:p>
          </table:table-cell>
          <table:table-cell office:value-type="float" office:value="127366.08" table:style-name="ce23">
            <text:p><text:s/>127,366.08<text:s/></text:p>
          </table:table-cell>
          <table:table-cell office:value-type="float" office:value="195.42" table:style-name="ce23">
            <text:p><text:s/>195.4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284.03" table:style-name="ce23">
            <text:p><text:s/>76,284.03<text:s/></text:p>
          </table:table-cell>
          <table:table-cell office:value-type="float" office:value="4973" table:style-name="ce23">
            <text:p><text:s/>4,973.00<text:s/></text:p>
          </table:table-cell>
          <table:table-cell office:value-type="float" office:value="44084.81" table:style-name="ce23">
            <text:p><text:s/>44,084.81<text:s/></text:p>
          </table:table-cell>
          <table:table-cell office:value-type="float" office:value="749.07" table:style-name="ce23">
            <text:p><text:s/>749.07<text:s/></text:p>
          </table:table-cell>
          <table:table-cell office:value-type="float" office:value="346299.16" table:style-name="ce23">
            <text:p><text:s/>346,299.16<text:s/></text:p>
          </table:table-cell>
          <table:table-cell office:value-type="float" office:value="28690.52" table:style-name="ce23">
            <text:p><text:s/>28,690.52<text:s/></text:p>
          </table:table-cell>
          <table:table-cell office:value-type="float" office:value="12799.83" table:style-name="ce23">
            <text:p><text:s/>12,799.83<text:s/></text:p>
          </table:table-cell>
          <table:table-cell office:value-type="float" office:value="90193.19" table:style-name="ce23">
            <text:p><text:s/>90,193.19<text:s/></text:p>
          </table:table-cell>
          <table:table-cell office:value-type="float" office:value="83211.070000000007" table:style-name="ce23">
            <text:p><text:s/>83,211.07<text:s/></text:p>
          </table:table-cell>
          <table:table-cell office:value-type="float" office:value="91768.25" table:style-name="ce23">
            <text:p><text:s/>91,768.25<text:s/></text:p>
          </table:table-cell>
          <table:table-cell office:value-type="float" office:value="16246.69" table:style-name="ce23">
            <text:p><text:s/>16,246.69<text:s/></text:p>
          </table:table-cell>
          <table:table-cell office:value-type="float" office:value="122732.26" table:style-name="ce23">
            <text:p><text:s/>122,732.26<text:s/></text:p>
          </table:table-cell>
          <table:table-cell office:value-type="float" office:value="62972.52" table:style-name="ce23">
            <text:p><text:s/>62,972.52<text:s/></text:p>
          </table:table-cell>
          <table:table-cell office:value-type="float" office:value="117161.58" table:style-name="ce23">
            <text:p><text:s/>117,161.58<text:s/></text:p>
          </table:table-cell>
          <table:table-cell office:value-type="float" office:value="336051.3" table:style-name="ce23">
            <text:p><text:s/>336,051.30<text:s/></text:p>
          </table:table-cell>
          <table:table-cell office:value-type="float" office:value="24404" table:style-name="ce33">
            <text:p><text:s/>24,404.00<text:s/></text:p>
          </table:table-cell>
          <table:table-cell office:value-type="float" office:value="27217.85" table:style-name="ce33">
            <text:p><text:s/>27,217.85<text:s/></text:p>
          </table:table-cell>
          <table:table-cell office:value-type="float" office:value="33115.269999999997" table:style-name="ce33">
            <text:p><text:s/>33,115.27<text:s/></text:p>
          </table:table-cell>
          <table:table-cell office:value-type="float" office:value="204765.02" table:style-name="ce33">
            <text:p><text:s/>204,765.02<text:s/></text:p>
          </table:table-cell>
          <table:table-cell office:value-type="float" office:value="23934.34" table:style-name="ce33">
            <text:p><text:s/>23,934.34<text:s/></text:p>
          </table:table-cell>
          <table:table-cell office:value-type="float" office:value="215938.97" table:style-name="ce33">
            <text:p><text:s/>215,938.97<text:s/></text:p>
          </table:table-cell>
          <table:table-cell office:value-type="float" office:value="35489.64" table:style-name="ce33">
            <text:p><text:s/>35,489.64<text:s/></text:p>
          </table:table-cell>
          <table:table-cell office:value-type="float" office:value="49562.2" table:style-name="ce33">
            <text:p><text:s/>49,562.20<text:s/>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清水區</text:p>
          </table:table-cell>
          <table:table-cell office:value-type="float" office:value="811953.24" table:style-name="ce15">
            <text:p><text:s/>811,953.24<text:s/></text:p>
          </table:table-cell>
          <table:table-cell office:value-type="float" office:value="213745.41" table:style-name="ce23">
            <text:p><text:s/>213,745.4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778.28" table:style-name="ce23">
            <text:p><text:s/>69,778.28<text:s/></text:p>
          </table:table-cell>
          <table:table-cell office:value-type="float" office:value="6272.87" table:style-name="ce23">
            <text:p><text:s/>6,272.87<text:s/></text:p>
          </table:table-cell>
          <table:table-cell office:value-type="float" office:value="2079.62" table:style-name="ce23">
            <text:p><text:s/>2,079.62<text:s/></text:p>
          </table:table-cell>
          <table:table-cell office:value-type="float" office:value="10992.12" table:style-name="ce23">
            <text:p><text:s/>10,992.12<text:s/></text:p>
          </table:table-cell>
          <table:table-cell office:value-type="float" office:value="82999.16" table:style-name="ce23">
            <text:p><text:s/>82,999.16<text:s/></text:p>
          </table:table-cell>
          <table:table-cell office:value-type="float" office:value="8961.2800000000007" table:style-name="ce23">
            <text:p><text:s/>8,961.28<text:s/></text:p>
          </table:table-cell>
          <table:table-cell office:value-type="float" office:value="21885.200000000001" table:style-name="ce23">
            <text:p><text:s/>21,885.20<text:s/></text:p>
          </table:table-cell>
          <table:table-cell office:value-type="float" office:value="543.94000000000005" table:style-name="ce23">
            <text:p><text:s/>543.94<text:s/></text:p>
          </table:table-cell>
          <table:table-cell office:value-type="float" office:value="80365.100000000006" table:style-name="ce23">
            <text:p><text:s/>80,365.1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657.29" table:style-name="ce23">
            <text:p><text:s/>11,657.29<text:s/></text:p>
          </table:table-cell>
          <table:table-cell office:value-type="float" office:value="37735.339999999997" table:style-name="ce23">
            <text:p><text:s/>37,735.34<text:s/></text:p>
          </table:table-cell>
          <table:table-cell office:value-type="float" office:value="44601.35" table:style-name="ce23">
            <text:p><text:s/>44,601.35<text:s/></text:p>
          </table:table-cell>
          <table:table-cell office:value-type="float" office:value="1104.03" table:style-name="ce23">
            <text:p><text:s/>1,104.03<text:s/></text:p>
          </table:table-cell>
          <table:table-cell office:value-type="float" office:value="98700.18" table:style-name="ce23">
            <text:p><text:s/>98,700.1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35.45" table:style-name="ce33">
            <text:p><text:s/>435.45<text:s/></text:p>
          </table:table-cell>
          <table:table-cell office:value-type="float" office:value="2472.1" table:style-name="ce33">
            <text:p><text:s/>2,472.10<text:s/></text:p>
          </table:table-cell>
          <table:table-cell office:value-type="float" office:value="73705.210000000006" table:style-name="ce33">
            <text:p><text:s/>73,705.21<text:s/></text:p>
          </table:table-cell>
          <table:table-cell office:value-type="float" office:value="4619" table:style-name="ce33">
            <text:p><text:s/>4,619.00<text:s/></text:p>
          </table:table-cell>
          <table:table-cell office:value-type="float" office:value="5074" table:style-name="ce33">
            <text:p><text:s/>5,074.00<text:s/></text:p>
          </table:table-cell>
          <table:table-cell office:value-type="float" office:value="17431.23" table:style-name="ce33">
            <text:p><text:s/>17,431.23<text:s/></text:p>
          </table:table-cell>
          <table:table-cell office:value-type="float" office:value="16795.080000000002" table:style-name="ce33">
            <text:p><text:s/>16,795.08<text:s/>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沙鹿區</text:p>
          </table:table-cell>
          <table:table-cell office:value-type="float" office:value="1046281.45" table:style-name="ce15">
            <text:p><text:s/>1,046,281.45<text:s/></text:p>
          </table:table-cell>
          <table:table-cell office:value-type="float" office:value="125675.83" table:style-name="ce23">
            <text:p><text:s/>125,675.83<text:s/></text:p>
          </table:table-cell>
          <table:table-cell office:value-type="float" office:value="311" table:style-name="ce23">
            <text:p><text:s/>311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840.58" table:style-name="ce23">
            <text:p><text:s/>69,840.58<text:s/></text:p>
          </table:table-cell>
          <table:table-cell office:value-type="float" office:value="2125.67" table:style-name="ce23">
            <text:p><text:s/>2,125.67<text:s/></text:p>
          </table:table-cell>
          <table:table-cell office:value-type="float" office:value="7212.88" table:style-name="ce23">
            <text:p><text:s/>7,212.88<text:s/></text:p>
          </table:table-cell>
          <table:table-cell office:value-type="float" office:value="4113.7700000000004" table:style-name="ce23">
            <text:p><text:s/>4,113.77<text:s/></text:p>
          </table:table-cell>
          <table:table-cell office:value-type="float" office:value="5697.21" table:style-name="ce23">
            <text:p><text:s/>5,697.21<text:s/></text:p>
          </table:table-cell>
          <table:table-cell office:value-type="float" office:value="604.21" table:style-name="ce23">
            <text:p><text:s/>604.2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92.92" table:style-name="ce23">
            <text:p><text:s/>1,892.9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672.76" table:style-name="ce23">
            <text:p><text:s/>5,672.76<text:s/></text:p>
          </table:table-cell>
          <table:table-cell office:value-type="float" office:value="22294.58" table:style-name="ce23">
            <text:p><text:s/>22,294.58<text:s/></text:p>
          </table:table-cell>
          <table:table-cell office:value-type="float" office:value="1694.97" table:style-name="ce23">
            <text:p><text:s/>1,694.97<text:s/></text:p>
          </table:table-cell>
          <table:table-cell office:value-type="float" office:value="812" table:style-name="ce23">
            <text:p><text:s/>812.00<text:s/></text:p>
          </table:table-cell>
          <table:table-cell office:value-type="float" office:value="58158.6" table:style-name="ce23">
            <text:p><text:s/>58,158.60<text:s/></text:p>
          </table:table-cell>
          <table:table-cell office:value-type="float" office:value="540" table:style-name="ce33">
            <text:p><text:s/>540.00<text:s/></text:p>
          </table:table-cell>
          <table:table-cell office:value-type="float" office:value="197.3" table:style-name="ce33">
            <text:p><text:s/>197.30<text:s/></text:p>
          </table:table-cell>
          <table:table-cell office:value-type="float" office:value="779.82" table:style-name="ce33">
            <text:p><text:s/>779.82<text:s/></text:p>
          </table:table-cell>
          <table:table-cell office:value-type="float" office:value="45772.66" table:style-name="ce33">
            <text:p><text:s/>45,772.66<text:s/></text:p>
          </table:table-cell>
          <table:table-cell office:value-type="float" office:value="45668.38" table:style-name="ce33">
            <text:p><text:s/>45,668.38<text:s/></text:p>
          </table:table-cell>
          <table:table-cell office:value-type="float" office:value="633593.55000000005" table:style-name="ce33">
            <text:p><text:s/>633,593.55<text:s/></text:p>
          </table:table-cell>
          <table:table-cell office:value-type="float" office:value="2141.23" table:style-name="ce33">
            <text:p><text:s/>2,141.23<text:s/></text:p>
          </table:table-cell>
          <table:table-cell office:value-type="float" office:value="11481.53" table:style-name="ce33">
            <text:p><text:s/>11,481.53<text:s/>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梧棲區</text:p>
          </table:table-cell>
          <table:table-cell office:value-type="float" office:value="2775607.92" table:style-name="ce15">
            <text:p><text:s/>2,775,607.92<text:s/></text:p>
          </table:table-cell>
          <table:table-cell office:value-type="float" office:value="148523.03" table:style-name="ce23">
            <text:p><text:s/>148,523.0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4149.2" table:style-name="ce23">
            <text:p><text:s/>74,149.20<text:s/></text:p>
          </table:table-cell>
          <table:table-cell office:value-type="float" office:value="1823" table:style-name="ce23">
            <text:p><text:s/>1,823.00<text:s/></text:p>
          </table:table-cell>
          <table:table-cell office:value-type="float" office:value="15078.98" table:style-name="ce23">
            <text:p><text:s/>15,078.98<text:s/></text:p>
          </table:table-cell>
          <table:table-cell office:value-type="float" office:value="15255.67" table:style-name="ce23">
            <text:p><text:s/>15,255.67<text:s/></text:p>
          </table:table-cell>
          <table:table-cell office:value-type="float" office:value="35518.410000000003" table:style-name="ce23">
            <text:p><text:s/>35,518.41<text:s/></text:p>
          </table:table-cell>
          <table:table-cell office:value-type="float" office:value="2329" table:style-name="ce23">
            <text:p><text:s/>2,329.00<text:s/></text:p>
          </table:table-cell>
          <table:table-cell office:value-type="float" office:value="578898.64" table:style-name="ce23">
            <text:p><text:s/>578,898.64<text:s/></text:p>
          </table:table-cell>
          <table:table-cell office:value-type="float" office:value="818069.58" table:style-name="ce23">
            <text:p><text:s/>818,069.58<text:s/></text:p>
          </table:table-cell>
          <table:table-cell office:value-type="float" office:value="8498.43" table:style-name="ce23">
            <text:p><text:s/>8,498.4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028.34" table:style-name="ce23">
            <text:p><text:s/>14,028.34<text:s/></text:p>
          </table:table-cell>
          <table:table-cell office:value-type="float" office:value="196021.39" table:style-name="ce23">
            <text:p><text:s/>196,021.39<text:s/></text:p>
          </table:table-cell>
          <table:table-cell office:value-type="float" office:value="287945.23" table:style-name="ce23">
            <text:p><text:s/>287,945.23<text:s/></text:p>
          </table:table-cell>
          <table:table-cell office:value-type="float" office:value="38700.800000000003" table:style-name="ce23">
            <text:p><text:s/>38,700.80<text:s/></text:p>
          </table:table-cell>
          <table:table-cell office:value-type="float" office:value="178823.03" table:style-name="ce23">
            <text:p><text:s/>178,823.03<text:s/></text:p>
          </table:table-cell>
          <table:table-cell office:value-type="float" office:value="7772.27" table:style-name="ce33">
            <text:p><text:s/>7,772.27<text:s/></text:p>
          </table:table-cell>
          <table:table-cell office:value-type="float" office:value="21762.77" table:style-name="ce33">
            <text:p><text:s/>21,762.77<text:s/></text:p>
          </table:table-cell>
          <table:table-cell office:value-type="float" office:value="47869.74" table:style-name="ce33">
            <text:p><text:s/>47,869.74<text:s/></text:p>
          </table:table-cell>
          <table:table-cell office:value-type="float" office:value="177891.41" table:style-name="ce33">
            <text:p><text:s/>177,891.41<text:s/></text:p>
          </table:table-cell>
          <table:table-cell office:value-type="float" office:value="70351.94" table:style-name="ce33">
            <text:p><text:s/>70,351.94<text:s/></text:p>
          </table:table-cell>
          <table:table-cell office:value-type="float" office:value="19196.400000000001" table:style-name="ce33">
            <text:p><text:s/>19,196.40<text:s/></text:p>
          </table:table-cell>
          <table:table-cell office:value-type="float" office:value="7753.6" table:style-name="ce33">
            <text:p><text:s/>7,753.60<text:s/></text:p>
          </table:table-cell>
          <table:table-cell office:value-type="float" office:value="9347.06" table:style-name="ce33">
            <text:p><text:s/>9,347.06<text:s/>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后里區</text:p>
          </table:table-cell>
          <table:table-cell office:value-type="float" office:value="995054.36" table:style-name="ce15">
            <text:p><text:s/>995,054.36<text:s/></text:p>
          </table:table-cell>
          <table:table-cell office:value-type="float" office:value="25851.35" table:style-name="ce23">
            <text:p><text:s/>25,851.35<text:s/></text:p>
          </table:table-cell>
          <table:table-cell office:value-type="float" office:value="1553.24" table:style-name="ce23">
            <text:p><text:s/>1,553.2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85.81" table:style-name="ce23">
            <text:p><text:s/>5,885.81<text:s/></text:p>
          </table:table-cell>
          <table:table-cell office:value-type="float" office:value="3111.12" table:style-name="ce23">
            <text:p><text:s/>3,111.12<text:s/></text:p>
          </table:table-cell>
          <table:table-cell office:value-type="float" office:value="18094.650000000001" table:style-name="ce23">
            <text:p><text:s/>18,094.65<text:s/></text:p>
          </table:table-cell>
          <table:table-cell office:value-type="float" office:value="28264.65" table:style-name="ce23">
            <text:p><text:s/>28,264.65<text:s/></text:p>
          </table:table-cell>
          <table:table-cell office:value-type="float" office:value="156210.68" table:style-name="ce23">
            <text:p><text:s/>156,210.68<text:s/></text:p>
          </table:table-cell>
          <table:table-cell office:value-type="float" office:value="1570.94" table:style-name="ce23">
            <text:p><text:s/>1,570.9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68" table:style-name="ce23">
            <text:p><text:s/>4,668.00<text:s/></text:p>
          </table:table-cell>
          <table:table-cell office:value-type="float" office:value="8381.4" table:style-name="ce23">
            <text:p><text:s/>8,381.40<text:s/></text:p>
          </table:table-cell>
          <table:table-cell office:value-type="float" office:value="7931.52" table:style-name="ce23">
            <text:p><text:s/>7,931.52<text:s/></text:p>
          </table:table-cell>
          <table:table-cell office:value-type="float" office:value="31020.2" table:style-name="ce23">
            <text:p><text:s/>31,020.20<text:s/></text:p>
          </table:table-cell>
          <table:table-cell office:value-type="float" office:value="27674.13" table:style-name="ce23">
            <text:p><text:s/>27,674.13<text:s/></text:p>
          </table:table-cell>
          <table:table-cell office:value-type="float" office:value="40688.49" table:style-name="ce23">
            <text:p><text:s/>40,688.49<text:s/></text:p>
          </table:table-cell>
          <table:table-cell office:value-type="float" office:value="287268.15999999997" table:style-name="ce23">
            <text:p><text:s/>287,268.16<text:s/></text:p>
          </table:table-cell>
          <table:table-cell office:value-type="float" office:value="181117.16" table:style-name="ce23">
            <text:p><text:s/>181,117.16<text:s/></text:p>
          </table:table-cell>
          <table:table-cell office:value-type="float" office:value="2752.6" table:style-name="ce33">
            <text:p><text:s/>2,752.60<text:s/></text:p>
          </table:table-cell>
          <table:table-cell office:value-type="float" office:value="3087.56" table:style-name="ce33">
            <text:p><text:s/>3,087.56<text:s/></text:p>
          </table:table-cell>
          <table:table-cell office:value-type="float" office:value="11990.9" table:style-name="ce33">
            <text:p><text:s/>11,990.90<text:s/></text:p>
          </table:table-cell>
          <table:table-cell office:value-type="float" office:value="83959.8" table:style-name="ce33">
            <text:p><text:s/>83,959.80<text:s/></text:p>
          </table:table-cell>
          <table:table-cell office:value-type="float" office:value="4385.93" table:style-name="ce33">
            <text:p><text:s/>4,385.93<text:s/></text:p>
          </table:table-cell>
          <table:table-cell office:value-type="float" office:value="21053.81" table:style-name="ce33">
            <text:p><text:s/>21,053.81<text:s/></text:p>
          </table:table-cell>
          <table:table-cell office:value-type="float" office:value="20513.66" table:style-name="ce33">
            <text:p><text:s/>20,513.66<text:s/></text:p>
          </table:table-cell>
          <table:table-cell office:value-type="float" office:value="18018.61" table:style-name="ce33">
            <text:p><text:s/>18,018.61<text:s/>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神岡區</text:p>
          </table:table-cell>
          <table:table-cell office:value-type="float" office:value="2248524.7999999998" table:style-name="ce15">
            <text:p><text:s/>2,248,524.80<text:s/></text:p>
          </table:table-cell>
          <table:table-cell office:value-type="float" office:value="40887.57" table:style-name="ce23">
            <text:p><text:s/>40,887.57<text:s/></text:p>
          </table:table-cell>
          <table:table-cell office:value-type="float" office:value="271" table:style-name="ce23">
            <text:p><text:s/>271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091.62" table:style-name="ce23">
            <text:p><text:s/>17,091.62<text:s/></text:p>
          </table:table-cell>
          <table:table-cell office:value-type="float" office:value="3158" table:style-name="ce23">
            <text:p><text:s/>3,158.00<text:s/></text:p>
          </table:table-cell>
          <table:table-cell office:value-type="float" office:value="42962.25" table:style-name="ce23">
            <text:p><text:s/>42,962.25<text:s/></text:p>
          </table:table-cell>
          <table:table-cell office:value-type="float" office:value="104882.84" table:style-name="ce23">
            <text:p><text:s/>104,882.84<text:s/></text:p>
          </table:table-cell>
          <table:table-cell office:value-type="float" office:value="54561.06" table:style-name="ce23">
            <text:p><text:s/>54,561.06<text:s/></text:p>
          </table:table-cell>
          <table:table-cell office:value-type="float" office:value="11869.83" table:style-name="ce23">
            <text:p><text:s/>11,869.8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15.8" table:style-name="ce23">
            <text:p><text:s/>2,915.80<text:s/></text:p>
          </table:table-cell>
          <table:table-cell office:value-type="float" office:value="14931.99" table:style-name="ce23">
            <text:p><text:s/>14,931.9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789.22" table:style-name="ce23">
            <text:p><text:s/>31,789.22<text:s/></text:p>
          </table:table-cell>
          <table:table-cell office:value-type="float" office:value="120561.82" table:style-name="ce23">
            <text:p><text:s/>120,561.82<text:s/></text:p>
          </table:table-cell>
          <table:table-cell office:value-type="float" office:value="80016.289999999994" table:style-name="ce23">
            <text:p><text:s/>80,016.29<text:s/></text:p>
          </table:table-cell>
          <table:table-cell office:value-type="float" office:value="93356.22" table:style-name="ce23">
            <text:p><text:s/>93,356.22<text:s/></text:p>
          </table:table-cell>
          <table:table-cell office:value-type="float" office:value="593456.16" table:style-name="ce23">
            <text:p><text:s/>593,456.16<text:s/></text:p>
          </table:table-cell>
          <table:table-cell office:value-type="float" office:value="11566.21" table:style-name="ce33">
            <text:p><text:s/>11,566.21<text:s/></text:p>
          </table:table-cell>
          <table:table-cell office:value-type="float" office:value="16720.02" table:style-name="ce33">
            <text:p><text:s/>16,720.02<text:s/></text:p>
          </table:table-cell>
          <table:table-cell office:value-type="float" office:value="81313.84" table:style-name="ce33">
            <text:p><text:s/>81,313.84<text:s/></text:p>
          </table:table-cell>
          <table:table-cell office:value-type="float" office:value="673497.07" table:style-name="ce33">
            <text:p><text:s/>673,497.07<text:s/></text:p>
          </table:table-cell>
          <table:table-cell office:value-type="float" office:value="35901.769999999997" table:style-name="ce33">
            <text:p><text:s/>35,901.77<text:s/></text:p>
          </table:table-cell>
          <table:table-cell office:value-type="float" office:value="47730.41" table:style-name="ce33">
            <text:p><text:s/>47,730.41<text:s/></text:p>
          </table:table-cell>
          <table:table-cell office:value-type="float" office:value="122680.58" table:style-name="ce33">
            <text:p><text:s/>122,680.58<text:s/></text:p>
          </table:table-cell>
          <table:table-cell office:value-type="float" office:value="46403.23" table:style-name="ce33">
            <text:p><text:s/>46,403.23<text:s/>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潭子區</text:p>
          </table:table-cell>
          <table:table-cell office:value-type="float" office:value="884353.39" table:style-name="ce15">
            <text:p><text:s/>884,353.39<text:s/></text:p>
          </table:table-cell>
          <table:table-cell office:value-type="float" office:value="22255.47" table:style-name="ce23">
            <text:p><text:s/>22,255.4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2.45" table:style-name="ce23">
            <text:p><text:s/>1,202.45<text:s/></text:p>
          </table:table-cell>
          <table:table-cell office:value-type="float" office:value="1363.72" table:style-name="ce23">
            <text:p><text:s/>1,363.72<text:s/></text:p>
          </table:table-cell>
          <table:table-cell office:value-type="float" office:value="23437.67" table:style-name="ce23">
            <text:p><text:s/>23,437.67<text:s/></text:p>
          </table:table-cell>
          <table:table-cell office:value-type="float" office:value="8378.23" table:style-name="ce23">
            <text:p><text:s/>8,378.23<text:s/></text:p>
          </table:table-cell>
          <table:table-cell office:value-type="float" office:value="6512.99" table:style-name="ce23">
            <text:p><text:s/>6,512.99<text:s/></text:p>
          </table:table-cell>
          <table:table-cell office:value-type="float" office:value="1351.43" table:style-name="ce23">
            <text:p><text:s/>1,351.4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3.67" table:style-name="ce23">
            <text:p><text:s/>123.67<text:s/></text:p>
          </table:table-cell>
          <table:table-cell office:value-type="float" office:value="6051.16" table:style-name="ce23">
            <text:p><text:s/>6,051.16<text:s/></text:p>
          </table:table-cell>
          <table:table-cell office:value-type="float" office:value="25170.07" table:style-name="ce23">
            <text:p><text:s/>25,170.07<text:s/></text:p>
          </table:table-cell>
          <table:table-cell office:value-type="float" office:value="2832.5" table:style-name="ce23">
            <text:p><text:s/>2,832.50<text:s/></text:p>
          </table:table-cell>
          <table:table-cell office:value-type="float" office:value="55611.37" table:style-name="ce23">
            <text:p><text:s/>55,611.37<text:s/></text:p>
          </table:table-cell>
          <table:table-cell office:value-type="float" office:value="10176.85" table:style-name="ce23">
            <text:p><text:s/>10,176.85<text:s/></text:p>
          </table:table-cell>
          <table:table-cell office:value-type="float" office:value="26661.42" table:style-name="ce23">
            <text:p><text:s/>26,661.42<text:s/></text:p>
          </table:table-cell>
          <table:table-cell office:value-type="float" office:value="231534.15" table:style-name="ce23">
            <text:p><text:s/>231,534.15<text:s/></text:p>
          </table:table-cell>
          <table:table-cell office:value-type="float" office:value="89212.44" table:style-name="ce33">
            <text:p><text:s/>89,212.44<text:s/></text:p>
          </table:table-cell>
          <table:table-cell office:value-type="float" office:value="29142.92" table:style-name="ce33">
            <text:p><text:s/>29,142.92<text:s/></text:p>
          </table:table-cell>
          <table:table-cell office:value-type="float" office:value="50942.9" table:style-name="ce33">
            <text:p><text:s/>50,942.90<text:s/></text:p>
          </table:table-cell>
          <table:table-cell office:value-type="float" office:value="216351.2" table:style-name="ce33">
            <text:p><text:s/>216,351.20<text:s/></text:p>
          </table:table-cell>
          <table:table-cell office:value-type="float" office:value="5646.23" table:style-name="ce33">
            <text:p><text:s/>5,646.23<text:s/></text:p>
          </table:table-cell>
          <table:table-cell office:value-type="float" office:value="8935.41" table:style-name="ce33">
            <text:p><text:s/>8,935.41<text:s/></text:p>
          </table:table-cell>
          <table:table-cell office:value-type="float" office:value="25248.14" table:style-name="ce33">
            <text:p><text:s/>25,248.14<text:s/></text:p>
          </table:table-cell>
          <table:table-cell office:value-type="float" office:value="36211" table:style-name="ce33">
            <text:p><text:s/>36,211.00<text:s/>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大雅區</text:p>
          </table:table-cell>
          <table:table-cell office:value-type="float" office:value="1011656.74" table:style-name="ce15">
            <text:p><text:s/>1,011,656.74<text:s/></text:p>
          </table:table-cell>
          <table:table-cell office:value-type="float" office:value="49532.9" table:style-name="ce23">
            <text:p><text:s/>49,532.90<text:s/></text:p>
          </table:table-cell>
          <table:table-cell office:value-type="float" office:value="685" table:style-name="ce23">
            <text:p><text:s/>685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2.62" table:style-name="ce23">
            <text:p><text:s/>922.62<text:s/></text:p>
          </table:table-cell>
          <table:table-cell office:value-type="float" office:value="8477.08" table:style-name="ce23">
            <text:p><text:s/>8,477.08<text:s/></text:p>
          </table:table-cell>
          <table:table-cell office:value-type="float" office:value="54632.43" table:style-name="ce23">
            <text:p><text:s/>54,632.43<text:s/></text:p>
          </table:table-cell>
          <table:table-cell office:value-type="float" office:value="24371.29" table:style-name="ce23">
            <text:p><text:s/>24,371.29<text:s/></text:p>
          </table:table-cell>
          <table:table-cell office:value-type="float" office:value="13675.33" table:style-name="ce23">
            <text:p><text:s/>13,675.33<text:s/></text:p>
          </table:table-cell>
          <table:table-cell office:value-type="float" office:value="17495.259999999998" table:style-name="ce23">
            <text:p><text:s/>17,495.26<text:s/></text:p>
          </table:table-cell>
          <table:table-cell office:value-type="float" office:value="1060" table:style-name="ce23">
            <text:p><text:s/>1,060.00<text:s/></text:p>
          </table:table-cell>
          <table:table-cell office:value-type="float" office:value="1630.57" table:style-name="ce23">
            <text:p><text:s/>1,630.57<text:s/></text:p>
          </table:table-cell>
          <table:table-cell office:value-type="float" office:value="10073.1" table:style-name="ce23">
            <text:p><text:s/>10,073.1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454.33" table:style-name="ce23">
            <text:p><text:s/>11,454.33<text:s/></text:p>
          </table:table-cell>
          <table:table-cell office:value-type="float" office:value="103123.44" table:style-name="ce23">
            <text:p><text:s/>103,123.44<text:s/></text:p>
          </table:table-cell>
          <table:table-cell office:value-type="float" office:value="42369.599999999999" table:style-name="ce23">
            <text:p><text:s/>42,369.60<text:s/></text:p>
          </table:table-cell>
          <table:table-cell office:value-type="float" office:value="39885.47" table:style-name="ce23">
            <text:p><text:s/>39,885.47<text:s/></text:p>
          </table:table-cell>
          <table:table-cell office:value-type="float" office:value="231681.79" table:style-name="ce23">
            <text:p><text:s/>231,681.79<text:s/></text:p>
          </table:table-cell>
          <table:table-cell office:value-type="float" office:value="27352.21" table:style-name="ce33">
            <text:p><text:s/>27,352.21<text:s/></text:p>
          </table:table-cell>
          <table:table-cell office:value-type="float" office:value="22216.44" table:style-name="ce33">
            <text:p><text:s/>22,216.44<text:s/></text:p>
          </table:table-cell>
          <table:table-cell office:value-type="float" office:value="40065.589999999997" table:style-name="ce33">
            <text:p><text:s/>40,065.59<text:s/></text:p>
          </table:table-cell>
          <table:table-cell office:value-type="float" office:value="206009.13" table:style-name="ce33">
            <text:p><text:s/>206,009.13<text:s/></text:p>
          </table:table-cell>
          <table:table-cell office:value-type="float" office:value="15732.03" table:style-name="ce33">
            <text:p><text:s/>15,732.03<text:s/></text:p>
          </table:table-cell>
          <table:table-cell office:value-type="float" office:value="30284.9" table:style-name="ce33">
            <text:p><text:s/>30,284.90<text:s/></text:p>
          </table:table-cell>
          <table:table-cell office:value-type="float" office:value="40785.67" table:style-name="ce33">
            <text:p><text:s/>40,785.67<text:s/></text:p>
          </table:table-cell>
          <table:table-cell office:value-type="float" office:value="18140.560000000001" table:style-name="ce33">
            <text:p><text:s/>18,140.56<text:s/>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新社區</text:p>
          </table:table-cell>
          <table:table-cell office:value-type="float" office:value="70017.3" table:style-name="ce15">
            <text:p><text:s/>70,017.30<text:s/></text:p>
          </table:table-cell>
          <table:table-cell office:value-type="float" office:value="5900.67" table:style-name="ce23">
            <text:p><text:s/>5,900.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9" table:style-name="ce23">
            <text:p><text:s/>509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8.47" table:style-name="ce23">
            <text:p><text:s/>488.47<text:s/></text:p>
          </table:table-cell>
          <table:table-cell office:value-type="float" office:value="999.5" table:style-name="ce23">
            <text:p><text:s/>999.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463.72" table:style-name="ce23">
            <text:p><text:s/>13,463.7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25" table:style-name="ce23">
            <text:p><text:s/>825.00<text:s/></text:p>
          </table:table-cell>
          <table:table-cell office:value-type="float" office:value="5182.33" table:style-name="ce23">
            <text:p><text:s/>5,182.33<text:s/></text:p>
          </table:table-cell>
          <table:table-cell office:value-type="float" office:value="5670" table:style-name="ce23">
            <text:p><text:s/>5,67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369.51" table:style-name="ce23">
            <text:p><text:s/>8,369.5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34" table:style-name="ce33">
            <text:p><text:s/>534.00<text:s/></text:p>
          </table:table-cell>
          <table:table-cell office:value-type="float" office:value="13501.64" table:style-name="ce33">
            <text:p><text:s/>13,501.64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326.9599999999991" table:style-name="ce33">
            <text:p><text:s/>9,326.96<text:s/></text:p>
          </table:table-cell>
          <table:table-cell office:value-type="float" office:value="5246.5" table:style-name="ce33">
            <text:p><text:s/>5,246.50<text:s/>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石岡區</text:p>
          </table:table-cell>
          <table:table-cell office:value-type="float" office:value="85285.33" table:style-name="ce15">
            <text:p><text:s/>85,285.33<text:s/></text:p>
          </table:table-cell>
          <table:table-cell office:value-type="float" office:value="8928.15" table:style-name="ce23">
            <text:p><text:s/>8,928.1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2" table:style-name="ce23">
            <text:p><text:s/>152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35.96" table:style-name="ce23">
            <text:p><text:s/>2,035.96<text:s/></text:p>
          </table:table-cell>
          <table:table-cell office:value-type="float" office:value="4951.05" table:style-name="ce23">
            <text:p><text:s/>4,951.05<text:s/></text:p>
          </table:table-cell>
          <table:table-cell office:value-type="float" office:value="3164.48" table:style-name="ce23">
            <text:p><text:s/>3,164.48<text:s/></text:p>
          </table:table-cell>
          <table:table-cell office:value-type="float" office:value="743.1" table:style-name="ce23">
            <text:p><text:s/>743.1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65" table:style-name="ce23">
            <text:p><text:s/>965.00<text:s/></text:p>
          </table:table-cell>
          <table:table-cell office:value-type="float" office:value="725.29" table:style-name="ce23">
            <text:p><text:s/>725.2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6" table:style-name="ce23">
            <text:p><text:s/>156.00<text:s/></text:p>
          </table:table-cell>
          <table:table-cell office:value-type="float" office:value="5648.93" table:style-name="ce23">
            <text:p><text:s/>5,648.93<text:s/></text:p>
          </table:table-cell>
          <table:table-cell office:value-type="float" office:value="20662.47" table:style-name="ce23">
            <text:p><text:s/>20,662.47<text:s/></text:p>
          </table:table-cell>
          <table:table-cell office:value-type="float" office:value="2986.54" table:style-name="ce23">
            <text:p><text:s/>2,986.54<text:s/></text:p>
          </table:table-cell>
          <table:table-cell office:value-type="float" office:value="16384.349999999999" table:style-name="ce23">
            <text:p><text:s/>16,384.35<text:s/></text:p>
          </table:table-cell>
          <table:table-cell office:value-type="float" office:value="272" table:style-name="ce33">
            <text:p><text:s/>272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238.54" table:style-name="ce33">
            <text:p><text:s/>2,238.54<text:s/></text:p>
          </table:table-cell>
          <table:table-cell office:value-type="float" office:value="15168.52" table:style-name="ce33">
            <text:p><text:s/>15,168.52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2.95" table:style-name="ce33">
            <text:p><text:s/>102.9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外埔區</text:p>
          </table:table-cell>
          <table:table-cell office:value-type="float" office:value="487347.68" table:style-name="ce15">
            <text:p><text:s/>487,347.68<text:s/></text:p>
          </table:table-cell>
          <table:table-cell office:value-type="float" office:value="37785.54" table:style-name="ce23">
            <text:p><text:s/>37,785.54<text:s/></text:p>
          </table:table-cell>
          <table:table-cell office:value-type="float" office:value="18138.34" table:style-name="ce23">
            <text:p><text:s/>18,138.3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5.37" table:style-name="ce23">
            <text:p><text:s/>75.37<text:s/></text:p>
          </table:table-cell>
          <table:table-cell office:value-type="float" office:value="2508.5" table:style-name="ce23">
            <text:p><text:s/>2,508.50<text:s/></text:p>
          </table:table-cell>
          <table:table-cell office:value-type="float" office:value="8647.3700000000008" table:style-name="ce23">
            <text:p><text:s/>8,647.37<text:s/></text:p>
          </table:table-cell>
          <table:table-cell office:value-type="float" office:value="20068.099999999999" table:style-name="ce23">
            <text:p><text:s/>20,068.10<text:s/></text:p>
          </table:table-cell>
          <table:table-cell office:value-type="float" office:value="6839.45" table:style-name="ce23">
            <text:p><text:s/>6,839.45<text:s/></text:p>
          </table:table-cell>
          <table:table-cell office:value-type="float" office:value="96" table:style-name="ce23">
            <text:p><text:s/>96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19.72" table:style-name="ce23">
            <text:p><text:s/>5,019.72<text:s/></text:p>
          </table:table-cell>
          <table:table-cell office:value-type="float" office:value="9248.9500000000007" table:style-name="ce23">
            <text:p><text:s/>9,248.95<text:s/></text:p>
          </table:table-cell>
          <table:table-cell office:value-type="float" office:value="5667" table:style-name="ce23">
            <text:p><text:s/>5,667.00<text:s/></text:p>
          </table:table-cell>
          <table:table-cell office:value-type="float" office:value="3979.09" table:style-name="ce23">
            <text:p><text:s/>3,979.09<text:s/></text:p>
          </table:table-cell>
          <table:table-cell office:value-type="float" office:value="19314.07" table:style-name="ce23">
            <text:p><text:s/>19,314.07<text:s/></text:p>
          </table:table-cell>
          <table:table-cell office:value-type="float" office:value="12427.09" table:style-name="ce23">
            <text:p><text:s/>12,427.09<text:s/></text:p>
          </table:table-cell>
          <table:table-cell office:value-type="float" office:value="15157.99" table:style-name="ce23">
            <text:p><text:s/>15,157.99<text:s/></text:p>
          </table:table-cell>
          <table:table-cell office:value-type="float" office:value="146231.20000000001" table:style-name="ce23">
            <text:p><text:s/>146,231.2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5060.23" table:style-name="ce33">
            <text:p><text:s/>55,060.23<text:s/></text:p>
          </table:table-cell>
          <table:table-cell office:value-type="float" office:value="1137.07" table:style-name="ce33">
            <text:p><text:s/>1,137.07<text:s/></text:p>
          </table:table-cell>
          <table:table-cell office:value-type="float" office:value="59432.78" table:style-name="ce33">
            <text:p><text:s/>59,432.78<text:s/></text:p>
          </table:table-cell>
          <table:table-cell office:value-type="float" office:value="16146.1" table:style-name="ce33">
            <text:p><text:s/>16,146.10<text:s/></text:p>
          </table:table-cell>
          <table:table-cell office:value-type="float" office:value="36678.28" table:style-name="ce33">
            <text:p><text:s/>36,678.28<text:s/></text:p>
          </table:table-cell>
          <table:table-cell office:value-type="float" office:value="3302.62" table:style-name="ce33">
            <text:p><text:s/>3,302.62<text:s/></text:p>
          </table:table-cell>
          <table:table-cell office:value-type="float" office:value="4386.82" table:style-name="ce33">
            <text:p><text:s/>4,386.82<text:s/>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大安區</text:p>
          </table:table-cell>
          <table:table-cell office:value-type="float" office:value="218626.57" table:style-name="ce15">
            <text:p><text:s/>218,626.57<text:s/></text:p>
          </table:table-cell>
          <table:table-cell office:value-type="float" office:value="35265.56" table:style-name="ce23">
            <text:p><text:s/>35,265.56<text:s/></text:p>
          </table:table-cell>
          <table:table-cell office:value-type="float" office:value="2812.46" table:style-name="ce23">
            <text:p><text:s/>2,812.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378.4" table:style-name="ce23">
            <text:p><text:s/>8,378.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24.54" table:style-name="ce23">
            <text:p><text:s/>4,124.54<text:s/></text:p>
          </table:table-cell>
          <table:table-cell office:value-type="float" office:value="629" table:style-name="ce23">
            <text:p><text:s/>629.00<text:s/></text:p>
          </table:table-cell>
          <table:table-cell office:value-type="float" office:value="4102" table:style-name="ce23">
            <text:p><text:s/>4,102.00<text:s/></text:p>
          </table:table-cell>
          <table:table-cell office:value-type="float" office:value="1653.59" table:style-name="ce23">
            <text:p><text:s/>1,653.5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33.55" table:style-name="ce23">
            <text:p><text:s/>11,833.5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661.01" table:style-name="ce23">
            <text:p><text:s/>29,661.01<text:s/></text:p>
          </table:table-cell>
          <table:table-cell office:value-type="float" office:value="13331" table:style-name="ce23">
            <text:p><text:s/>13,331.00<text:s/></text:p>
          </table:table-cell>
          <table:table-cell office:value-type="float" office:value="3604" table:style-name="ce23">
            <text:p><text:s/>3,604.00<text:s/></text:p>
          </table:table-cell>
          <table:table-cell office:value-type="float" office:value="46900.86" table:style-name="ce23">
            <text:p><text:s/>46,900.86<text:s/></text:p>
          </table:table-cell>
          <table:table-cell office:value-type="float" office:value="116" table:style-name="ce33">
            <text:p><text:s/>116.00<text:s/></text:p>
          </table:table-cell>
          <table:table-cell office:value-type="float" office:value="1847" table:style-name="ce33">
            <text:p><text:s/>1,847.00<text:s/></text:p>
          </table:table-cell>
          <table:table-cell office:value-type="float" office:value="154" table:style-name="ce33">
            <text:p><text:s/>154.00<text:s/></text:p>
          </table:table-cell>
          <table:table-cell office:value-type="float" office:value="31873.61" table:style-name="ce33">
            <text:p><text:s/>31,873.61<text:s/></text:p>
          </table:table-cell>
          <table:table-cell office:value-type="float" office:value="8743.98" table:style-name="ce33">
            <text:p><text:s/>8,743.98<text:s/></text:p>
          </table:table-cell>
          <table:table-cell office:value-type="float" office:value="10509.14" table:style-name="ce33">
            <text:p><text:s/>10,509.14<text:s/></text:p>
          </table:table-cell>
          <table:table-cell office:value-type="float" office:value="1444.8" table:style-name="ce33">
            <text:p><text:s/>1,444.80<text:s/></text:p>
          </table:table-cell>
          <table:table-cell office:value-type="float" office:value="1642.07" table:style-name="ce33">
            <text:p><text:s/>1,642.07<text:s/>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烏日區</text:p>
          </table:table-cell>
          <table:table-cell office:value-type="float" office:value="1573481.73" table:style-name="ce15">
            <text:p><text:s/>1,573,481.73<text:s/></text:p>
          </table:table-cell>
          <table:table-cell office:value-type="float" office:value="67291.429999999993" table:style-name="ce23">
            <text:p><text:s/>67,291.43<text:s/></text:p>
          </table:table-cell>
          <table:table-cell office:value-type="float" office:value="99316.61" table:style-name="ce23">
            <text:p><text:s/>99,316.6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26.58" table:style-name="ce23">
            <text:p><text:s/>3,226.58<text:s/></text:p>
          </table:table-cell>
          <table:table-cell office:value-type="float" office:value="3329" table:style-name="ce23">
            <text:p><text:s/>3,329.00<text:s/></text:p>
          </table:table-cell>
          <table:table-cell office:value-type="float" office:value="3203.98" table:style-name="ce23">
            <text:p><text:s/>3,203.98<text:s/></text:p>
          </table:table-cell>
          <table:table-cell office:value-type="float" office:value="37362.04" table:style-name="ce23">
            <text:p><text:s/>37,362.04<text:s/></text:p>
          </table:table-cell>
          <table:table-cell office:value-type="float" office:value="79814.66" table:style-name="ce23">
            <text:p><text:s/>79,814.66<text:s/></text:p>
          </table:table-cell>
          <table:table-cell office:value-type="float" office:value="15169.41" table:style-name="ce23">
            <text:p><text:s/>15,169.4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663.87" table:style-name="ce23">
            <text:p><text:s/>16,663.87<text:s/></text:p>
          </table:table-cell>
          <table:table-cell office:value-type="float" office:value="5470.83" table:style-name="ce23">
            <text:p><text:s/>5,470.8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164.61" table:style-name="ce23">
            <text:p><text:s/>11,164.61<text:s/></text:p>
          </table:table-cell>
          <table:table-cell office:value-type="float" office:value="59421.64" table:style-name="ce23">
            <text:p><text:s/>59,421.64<text:s/></text:p>
          </table:table-cell>
          <table:table-cell office:value-type="float" office:value="104742.84" table:style-name="ce23">
            <text:p><text:s/>104,742.84<text:s/></text:p>
          </table:table-cell>
          <table:table-cell office:value-type="float" office:value="110380.72" table:style-name="ce23">
            <text:p><text:s/>110,380.72<text:s/></text:p>
          </table:table-cell>
          <table:table-cell office:value-type="float" office:value="460576.34" table:style-name="ce23">
            <text:p><text:s/>460,576.34<text:s/></text:p>
          </table:table-cell>
          <table:table-cell office:value-type="float" office:value="3238.37" table:style-name="ce33">
            <text:p><text:s/>3,238.37<text:s/></text:p>
          </table:table-cell>
          <table:table-cell office:value-type="float" office:value="2717.36" table:style-name="ce33">
            <text:p><text:s/>2,717.36<text:s/></text:p>
          </table:table-cell>
          <table:table-cell office:value-type="float" office:value="24736.32" table:style-name="ce33">
            <text:p><text:s/>24,736.32<text:s/></text:p>
          </table:table-cell>
          <table:table-cell office:value-type="float" office:value="330615.82" table:style-name="ce33">
            <text:p><text:s/>330,615.82<text:s/></text:p>
          </table:table-cell>
          <table:table-cell office:value-type="float" office:value="61857.56" table:style-name="ce33">
            <text:p><text:s/>61,857.56<text:s/></text:p>
          </table:table-cell>
          <table:table-cell office:value-type="float" office:value="16162.11" table:style-name="ce33">
            <text:p><text:s/>16,162.11<text:s/></text:p>
          </table:table-cell>
          <table:table-cell office:value-type="float" office:value="42129.51" table:style-name="ce33">
            <text:p><text:s/>42,129.51<text:s/></text:p>
          </table:table-cell>
          <table:table-cell office:value-type="float" office:value="14890.11" table:style-name="ce33">
            <text:p><text:s/>14,890.11<text:s/>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大肚區</text:p>
          </table:table-cell>
          <table:table-cell office:value-type="float" office:value="1064247.01" table:style-name="ce15">
            <text:p><text:s/>1,064,247.01<text:s/></text:p>
          </table:table-cell>
          <table:table-cell office:value-type="float" office:value="122849.94" table:style-name="ce23">
            <text:p><text:s/>122,849.94<text:s/></text:p>
          </table:table-cell>
          <table:table-cell office:value-type="float" office:value="26561.82" table:style-name="ce23">
            <text:p><text:s/>26,561.8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336.5" table:style-name="ce23">
            <text:p><text:s/>48,336.50<text:s/></text:p>
          </table:table-cell>
          <table:table-cell office:value-type="float" office:value="1274.33" table:style-name="ce23">
            <text:p><text:s/>1,274.33<text:s/></text:p>
          </table:table-cell>
          <table:table-cell office:value-type="float" office:value="27305.61" table:style-name="ce23">
            <text:p><text:s/>27,305.61<text:s/></text:p>
          </table:table-cell>
          <table:table-cell office:value-type="float" office:value="16400" table:style-name="ce23">
            <text:p><text:s/>16,400.00<text:s/></text:p>
          </table:table-cell>
          <table:table-cell office:value-type="float" office:value="10535.42" table:style-name="ce23">
            <text:p><text:s/>10,535.42<text:s/></text:p>
          </table:table-cell>
          <table:table-cell office:value-type="float" office:value="2539.6799999999998" table:style-name="ce23">
            <text:p><text:s/>2,539.6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781.7" table:style-name="ce23">
            <text:p><text:s/>50,781.70<text:s/></text:p>
          </table:table-cell>
          <table:table-cell office:value-type="float" office:value="67702.11" table:style-name="ce23">
            <text:p><text:s/>67,702.11<text:s/></text:p>
          </table:table-cell>
          <table:table-cell office:value-type="float" office:value="5468" table:style-name="ce23">
            <text:p><text:s/>5,468.00<text:s/></text:p>
          </table:table-cell>
          <table:table-cell office:value-type="float" office:value="29124.38" table:style-name="ce23">
            <text:p><text:s/>29,124.38<text:s/></text:p>
          </table:table-cell>
          <table:table-cell office:value-type="float" office:value="54276.800000000003" table:style-name="ce23">
            <text:p><text:s/>54,276.80<text:s/></text:p>
          </table:table-cell>
          <table:table-cell office:value-type="float" office:value="73525.929999999993" table:style-name="ce23">
            <text:p><text:s/>73,525.93<text:s/></text:p>
          </table:table-cell>
          <table:table-cell office:value-type="float" office:value="79233.03" table:style-name="ce23">
            <text:p><text:s/>79,233.03<text:s/></text:p>
          </table:table-cell>
          <table:table-cell office:value-type="float" office:value="254928.2" table:style-name="ce23">
            <text:p><text:s/>254,928.20<text:s/></text:p>
          </table:table-cell>
          <table:table-cell office:value-type="float" office:value="1217.78" table:style-name="ce33">
            <text:p><text:s/>1,217.78<text:s/></text:p>
          </table:table-cell>
          <table:table-cell office:value-type="float" office:value="4684.22" table:style-name="ce33">
            <text:p><text:s/>4,684.22<text:s/></text:p>
          </table:table-cell>
          <table:table-cell office:value-type="float" office:value="23976.07" table:style-name="ce33">
            <text:p><text:s/>23,976.07<text:s/></text:p>
          </table:table-cell>
          <table:table-cell office:value-type="float" office:value="116781.64" table:style-name="ce33">
            <text:p><text:s/>116,781.64<text:s/></text:p>
          </table:table-cell>
          <table:table-cell office:value-type="float" office:value="24815.41" table:style-name="ce33">
            <text:p><text:s/>24,815.41<text:s/></text:p>
          </table:table-cell>
          <table:table-cell office:value-type="float" office:value="3089.4" table:style-name="ce33">
            <text:p><text:s/>3,089.40<text:s/></text:p>
          </table:table-cell>
          <table:table-cell office:value-type="float" office:value="14274.11" table:style-name="ce33">
            <text:p><text:s/>14,274.11<text:s/></text:p>
          </table:table-cell>
          <table:table-cell office:value-type="float" office:value="4564.93" table:style-name="ce33">
            <text:p><text:s/>4,564.93<text:s/>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龍井區</text:p>
          </table:table-cell>
          <table:table-cell office:value-type="float" office:value="3662205.95" table:style-name="ce15">
            <text:p><text:s/>3,662,205.95<text:s/></text:p>
          </table:table-cell>
          <table:table-cell office:value-type="float" office:value="27004.73" table:style-name="ce23">
            <text:p><text:s/>27,004.7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705.14" table:style-name="ce23">
            <text:p><text:s/>112,705.14<text:s/></text:p>
          </table:table-cell>
          <table:table-cell office:value-type="float" office:value="6447.5" table:style-name="ce23">
            <text:p><text:s/>6,447.50<text:s/></text:p>
          </table:table-cell>
          <table:table-cell office:value-type="float" office:value="10608.82" table:style-name="ce23">
            <text:p><text:s/>10,608.82<text:s/></text:p>
          </table:table-cell>
          <table:table-cell office:value-type="float" office:value="27617.48" table:style-name="ce23">
            <text:p><text:s/>27,617.48<text:s/></text:p>
          </table:table-cell>
          <table:table-cell office:value-type="float" office:value="23257.42" table:style-name="ce23">
            <text:p><text:s/>23,257.42<text:s/></text:p>
          </table:table-cell>
          <table:table-cell office:value-type="float" office:value="6476.27" table:style-name="ce23">
            <text:p><text:s/>6,476.27<text:s/></text:p>
          </table:table-cell>
          <table:table-cell office:value-type="float" office:value="3795.39" table:style-name="ce23">
            <text:p><text:s/>3,795.39<text:s/></text:p>
          </table:table-cell>
          <table:table-cell office:value-type="float" office:value="20044.84" table:style-name="ce23">
            <text:p><text:s/>20,044.84<text:s/></text:p>
          </table:table-cell>
          <table:table-cell office:value-type="float" office:value="2079.06" table:style-name="ce23">
            <text:p><text:s/>2,079.0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343.71" table:style-name="ce23">
            <text:p><text:s/>7,343.71<text:s/></text:p>
          </table:table-cell>
          <table:table-cell office:value-type="float" office:value="150443.35999999999" table:style-name="ce23">
            <text:p><text:s/>150,443.36<text:s/></text:p>
          </table:table-cell>
          <table:table-cell office:value-type="float" office:value="227647.08" table:style-name="ce23">
            <text:p><text:s/>227,647.08<text:s/></text:p>
          </table:table-cell>
          <table:table-cell office:value-type="float" office:value="2499819.5699999998" table:style-name="ce23">
            <text:p><text:s/>2,499,819.57<text:s/></text:p>
          </table:table-cell>
          <table:table-cell office:value-type="float" office:value="253131.26" table:style-name="ce23">
            <text:p><text:s/>253,131.26<text:s/></text:p>
          </table:table-cell>
          <table:table-cell office:value-type="float" office:value="6246.91" table:style-name="ce33">
            <text:p><text:s/>6,246.91<text:s/></text:p>
          </table:table-cell>
          <table:table-cell office:value-type="float" office:value="4743.7299999999996" table:style-name="ce33">
            <text:p><text:s/>4,743.73<text:s/></text:p>
          </table:table-cell>
          <table:table-cell office:value-type="float" office:value="93702.63" table:style-name="ce33">
            <text:p><text:s/>93,702.63<text:s/></text:p>
          </table:table-cell>
          <table:table-cell office:value-type="float" office:value="114619.83" table:style-name="ce33">
            <text:p><text:s/>114,619.83<text:s/></text:p>
          </table:table-cell>
          <table:table-cell office:value-type="float" office:value="29821.72" table:style-name="ce33">
            <text:p><text:s/>29,821.72<text:s/></text:p>
          </table:table-cell>
          <table:table-cell office:value-type="float" office:value="2949" table:style-name="ce33">
            <text:p><text:s/>2,949.00<text:s/></text:p>
          </table:table-cell>
          <table:table-cell office:value-type="float" office:value="19626.490000000002" table:style-name="ce33">
            <text:p><text:s/>19,626.49<text:s/></text:p>
          </table:table-cell>
          <table:table-cell office:value-type="float" office:value="12074.01" table:style-name="ce33">
            <text:p><text:s/>12,074.01<text:s/>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5">
            <text:p>霧峰區</text:p>
          </table:table-cell>
          <table:table-cell office:value-type="float" office:value="875325.17" table:style-name="ce15">
            <text:p><text:s/>875,325.17<text:s/></text:p>
          </table:table-cell>
          <table:table-cell office:value-type="float" office:value="105209.79" table:style-name="ce23">
            <text:p><text:s/>105,209.79<text:s/></text:p>
          </table:table-cell>
          <table:table-cell office:value-type="float" office:value="2301" table:style-name="ce23">
            <text:p><text:s/>2,301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12.79" table:style-name="ce23">
            <text:p><text:s/>5,012.7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53.89" table:style-name="ce23">
            <text:p><text:s/>13,053.89<text:s/></text:p>
          </table:table-cell>
          <table:table-cell office:value-type="float" office:value="10829.04" table:style-name="ce23">
            <text:p><text:s/>10,829.04<text:s/></text:p>
          </table:table-cell>
          <table:table-cell office:value-type="float" office:value="9836.9500000000007" table:style-name="ce23">
            <text:p><text:s/>9,836.95<text:s/></text:p>
          </table:table-cell>
          <table:table-cell office:value-type="float" office:value="3058.34" table:style-name="ce23">
            <text:p><text:s/>3,058.3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629.53" table:style-name="ce23">
            <text:p><text:s/>15,629.53<text:s/></text:p>
          </table:table-cell>
          <table:table-cell office:value-type="float" office:value="7239.46" table:style-name="ce23">
            <text:p><text:s/>7,239.46<text:s/></text:p>
          </table:table-cell>
          <table:table-cell office:value-type="float" office:value="6589.93" table:style-name="ce23">
            <text:p><text:s/>6,589.93<text:s/></text:p>
          </table:table-cell>
          <table:table-cell office:value-type="float" office:value="15005.8" table:style-name="ce23">
            <text:p><text:s/>15,005.80<text:s/></text:p>
          </table:table-cell>
          <table:table-cell office:value-type="float" office:value="81815.11" table:style-name="ce23">
            <text:p><text:s/>81,815.11<text:s/></text:p>
          </table:table-cell>
          <table:table-cell office:value-type="float" office:value="55432.36" table:style-name="ce23">
            <text:p><text:s/>55,432.36<text:s/></text:p>
          </table:table-cell>
          <table:table-cell office:value-type="float" office:value="19990.48" table:style-name="ce23">
            <text:p><text:s/>19,990.48<text:s/></text:p>
          </table:table-cell>
          <table:table-cell office:value-type="float" office:value="277634.86" table:style-name="ce23">
            <text:p><text:s/>277,634.86<text:s/></text:p>
          </table:table-cell>
          <table:table-cell office:value-type="float" office:value="21606.41" table:style-name="ce33">
            <text:p><text:s/>21,606.41<text:s/></text:p>
          </table:table-cell>
          <table:table-cell office:value-type="float" office:value="25978.74" table:style-name="ce33">
            <text:p><text:s/>25,978.74<text:s/></text:p>
          </table:table-cell>
          <table:table-cell office:value-type="float" office:value="23494.49" table:style-name="ce33">
            <text:p><text:s/>23,494.49<text:s/></text:p>
          </table:table-cell>
          <table:table-cell office:value-type="float" office:value="145656.35" table:style-name="ce33">
            <text:p><text:s/>145,656.35<text:s/></text:p>
          </table:table-cell>
          <table:table-cell office:value-type="float" office:value="9698.31" table:style-name="ce33">
            <text:p><text:s/>9,698.31<text:s/></text:p>
          </table:table-cell>
          <table:table-cell office:value-type="float" office:value="3012.39" table:style-name="ce33">
            <text:p><text:s/>3,012.39<text:s/></text:p>
          </table:table-cell>
          <table:table-cell office:value-type="float" office:value="11553.16" table:style-name="ce33">
            <text:p><text:s/>11,553.16<text:s/></text:p>
          </table:table-cell>
          <table:table-cell office:value-type="float" office:value="5685.99" table:style-name="ce33">
            <text:p><text:s/>5,685.99<text:s/>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5">
            <text:p>太平區</text:p>
          </table:table-cell>
          <table:table-cell office:value-type="float" office:value="1654441.62" table:style-name="ce15">
            <text:p><text:s/>1,654,441.62<text:s/></text:p>
          </table:table-cell>
          <table:table-cell office:value-type="float" office:value="72103.83" table:style-name="ce23">
            <text:p><text:s/>72,103.83<text:s/></text:p>
          </table:table-cell>
          <table:table-cell office:value-type="float" office:value="4631.87" table:style-name="ce23">
            <text:p><text:s/>4,631.8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388.51" table:style-name="ce23">
            <text:p><text:s/>10,388.51<text:s/></text:p>
          </table:table-cell>
          <table:table-cell office:value-type="float" office:value="4158.03" table:style-name="ce23">
            <text:p><text:s/>4,158.03<text:s/></text:p>
          </table:table-cell>
          <table:table-cell office:value-type="float" office:value="22218.13" table:style-name="ce23">
            <text:p><text:s/>22,218.13<text:s/></text:p>
          </table:table-cell>
          <table:table-cell office:value-type="float" office:value="7099.77" table:style-name="ce23">
            <text:p><text:s/>7,099.77<text:s/></text:p>
          </table:table-cell>
          <table:table-cell office:value-type="float" office:value="22903.27" table:style-name="ce23">
            <text:p><text:s/>22,903.27<text:s/></text:p>
          </table:table-cell>
          <table:table-cell office:value-type="float" office:value="13607.62" table:style-name="ce23">
            <text:p><text:s/>13,607.6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273.79" table:style-name="ce23">
            <text:p><text:s/>27,273.79<text:s/></text:p>
          </table:table-cell>
          <table:table-cell office:value-type="float" office:value="32946.120000000003" table:style-name="ce23">
            <text:p><text:s/>32,946.12<text:s/></text:p>
          </table:table-cell>
          <table:table-cell office:value-type="float" office:value="4805" table:style-name="ce23">
            <text:p><text:s/>4,805.00<text:s/></text:p>
          </table:table-cell>
          <table:table-cell office:value-type="float" office:value="14439.74" table:style-name="ce23">
            <text:p><text:s/>14,439.74<text:s/></text:p>
          </table:table-cell>
          <table:table-cell office:value-type="float" office:value="139735.26999999999" table:style-name="ce23">
            <text:p><text:s/>139,735.27<text:s/></text:p>
          </table:table-cell>
          <table:table-cell office:value-type="float" office:value="29048.84" table:style-name="ce23">
            <text:p><text:s/>29,048.84<text:s/></text:p>
          </table:table-cell>
          <table:table-cell office:value-type="float" office:value="40985.81" table:style-name="ce23">
            <text:p><text:s/>40,985.81<text:s/></text:p>
          </table:table-cell>
          <table:table-cell office:value-type="float" office:value="762386.08" table:style-name="ce23">
            <text:p><text:s/>762,386.08<text:s/></text:p>
          </table:table-cell>
          <table:table-cell office:value-type="float" office:value="2270.2600000000002" table:style-name="ce33">
            <text:p><text:s/>2,270.26<text:s/></text:p>
          </table:table-cell>
          <table:table-cell office:value-type="float" office:value="8539.2900000000009" table:style-name="ce33">
            <text:p><text:s/>8,539.29<text:s/></text:p>
          </table:table-cell>
          <table:table-cell office:value-type="float" office:value="14153.96" table:style-name="ce33">
            <text:p><text:s/>14,153.96<text:s/></text:p>
          </table:table-cell>
          <table:table-cell office:value-type="float" office:value="345562.09" table:style-name="ce33">
            <text:p><text:s/>345,562.09<text:s/></text:p>
          </table:table-cell>
          <table:table-cell office:value-type="float" office:value="29293.83" table:style-name="ce33">
            <text:p><text:s/>29,293.83<text:s/></text:p>
          </table:table-cell>
          <table:table-cell office:value-type="float" office:value="24413.4" table:style-name="ce33">
            <text:p><text:s/>24,413.40<text:s/></text:p>
          </table:table-cell>
          <table:table-cell office:value-type="float" office:value="11777.57" table:style-name="ce33">
            <text:p><text:s/>11,777.57<text:s/></text:p>
          </table:table-cell>
          <table:table-cell office:value-type="float" office:value="9699.5400000000009" table:style-name="ce33">
            <text:p><text:s/>9,699.54<text:s/>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5">
            <text:p>大里區</text:p>
          </table:table-cell>
          <table:table-cell office:value-type="float" office:value="2129205.41" table:style-name="ce15">
            <text:p><text:s/>2,129,205.41<text:s/></text:p>
          </table:table-cell>
          <table:table-cell office:value-type="float" office:value="68191.17" table:style-name="ce23">
            <text:p><text:s/>68,191.17<text:s/></text:p>
          </table:table-cell>
          <table:table-cell office:value-type="float" office:value="3180.9" table:style-name="ce23">
            <text:p><text:s/>3,180.9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511.51" table:style-name="ce23">
            <text:p><text:s/>13,511.51<text:s/></text:p>
          </table:table-cell>
          <table:table-cell office:value-type="float" office:value="1257.2" table:style-name="ce23">
            <text:p><text:s/>1,257.20<text:s/></text:p>
          </table:table-cell>
          <table:table-cell office:value-type="float" office:value="21658.62" table:style-name="ce23">
            <text:p><text:s/>21,658.62<text:s/></text:p>
          </table:table-cell>
          <table:table-cell office:value-type="float" office:value="9468.2199999999993" table:style-name="ce23">
            <text:p><text:s/>9,468.22<text:s/></text:p>
          </table:table-cell>
          <table:table-cell office:value-type="float" office:value="26399.93" table:style-name="ce23">
            <text:p><text:s/>26,399.93<text:s/></text:p>
          </table:table-cell>
          <table:table-cell office:value-type="float" office:value="35034.94" table:style-name="ce23">
            <text:p><text:s/>35,034.94<text:s/></text:p>
          </table:table-cell>
          <table:table-cell office:value-type="float" office:value="283.7" table:style-name="ce23">
            <text:p><text:s/>283.70<text:s/></text:p>
          </table:table-cell>
          <table:table-cell office:value-type="float" office:value="41052.129999999997" table:style-name="ce23">
            <text:p><text:s/>41,052.13<text:s/></text:p>
          </table:table-cell>
          <table:table-cell office:value-type="float" office:value="23643.52" table:style-name="ce23">
            <text:p><text:s/>23,643.5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630.62" table:style-name="ce23">
            <text:p><text:s/>26,630.62<text:s/></text:p>
          </table:table-cell>
          <table:table-cell office:value-type="float" office:value="145640.22" table:style-name="ce23">
            <text:p><text:s/>145,640.22<text:s/></text:p>
          </table:table-cell>
          <table:table-cell office:value-type="float" office:value="36594.480000000003" table:style-name="ce23">
            <text:p><text:s/>36,594.48<text:s/></text:p>
          </table:table-cell>
          <table:table-cell office:value-type="float" office:value="10827.28" table:style-name="ce23">
            <text:p><text:s/>10,827.28<text:s/></text:p>
          </table:table-cell>
          <table:table-cell office:value-type="float" office:value="1073360.6399999999" table:style-name="ce23">
            <text:p><text:s/>1,073,360.64<text:s/></text:p>
          </table:table-cell>
          <table:table-cell office:value-type="float" office:value="11451.56" table:style-name="ce33">
            <text:p><text:s/>11,451.56<text:s/></text:p>
          </table:table-cell>
          <table:table-cell office:value-type="float" office:value="45333.68" table:style-name="ce33">
            <text:p><text:s/>45,333.68<text:s/></text:p>
          </table:table-cell>
          <table:table-cell office:value-type="float" office:value="43099.94" table:style-name="ce33">
            <text:p><text:s/>43,099.94<text:s/></text:p>
          </table:table-cell>
          <table:table-cell office:value-type="float" office:value="384160.82" table:style-name="ce33">
            <text:p><text:s/>384,160.82<text:s/></text:p>
          </table:table-cell>
          <table:table-cell office:value-type="float" office:value="26798.36" table:style-name="ce33">
            <text:p><text:s/>26,798.36<text:s/></text:p>
          </table:table-cell>
          <table:table-cell office:value-type="float" office:value="26095.35" table:style-name="ce33">
            <text:p><text:s/>26,095.35<text:s/></text:p>
          </table:table-cell>
          <table:table-cell office:value-type="float" office:value="27405.81" table:style-name="ce33">
            <text:p><text:s/>27,405.81<text:s/></text:p>
          </table:table-cell>
          <table:table-cell office:value-type="float" office:value="28124.82" table:style-name="ce33">
            <text:p><text:s/>28,124.82<text:s/>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6">
            <text:p>和平區</text:p>
          </table:table-cell>
          <table:table-cell office:value-type="float" office:value="14541" table:style-name="ce16">
            <text:p><text:s/>14,541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541" table:style-name="ce24">
            <text:p><text:s/>14,541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56" table:style-name="ce1"/>
        </table:table-row>
        <table:table-row table:style-name="ro1">
          <table:table-cell table:style-name="ce7"/>
          <table:table-cell table:number-columns-repeated="27" table:style-name="ce17"/>
          <table:table-cell table:style-name="ce10"/>
          <table:table-cell table:number-columns-repeated="16355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5" table:style-name="ce18"/>
          <table:table-cell office:value-type="string" table:style-name="ce8">
            <text:p>審核</text:p>
          </table:table-cell>
          <table:table-cell table:number-columns-repeated="5" table:style-name="ce18"/>
          <table:table-cell office:value-type="string" table:style-name="ce8">
            <text:p>業務主管人員</text:p>
          </table:table-cell>
          <table:table-cell table:number-columns-repeated="5" table:style-name="ce18"/>
          <table:table-cell office:value-type="string" table:style-name="ce8">
            <text:p>機關首長</text:p>
          </table:table-cell>
          <table:table-cell table:number-columns-repeated="2" table:style-name="ce8"/>
          <table:table-cell table:style-name="ce18"/>
          <table:table-cell table:number-columns-repeated="2" table:style-name="ce8"/>
          <table:table-cell office:value-type="string" table:style-name="ce8">
            <text:p>中華民國 111年2月24日編製</text:p>
          </table:table-cell>
          <table:table-cell table:number-columns-repeated="3" table:style-name="ce8"/>
          <table:table-cell table:style-name="ce10"/>
          <table:table-cell table:number-columns-repeated="16355"/>
        </table:table-row>
        <table:table-row table:style-name="ro1">
          <table:table-cell table:style-name="ce9"/>
          <table:table-cell table:number-columns-repeated="11" table:style-name="ce8"/>
          <table:table-cell office:value-type="string" table:style-name="ce8">
            <text:p>主辦統計人員</text:p>
          </table:table-cell>
          <table:table-cell table:number-columns-repeated="5" table:style-name="ce26"/>
          <table:table-cell table:number-columns-repeated="10" table:style-name="ce8"/>
          <table:table-cell table:style-name="ce10"/>
          <table:table-cell table:number-columns-repeated="16355"/>
        </table:table-row>
        <table:table-row table:style-name="ro1">
          <table:table-cell office:value-type="string" table:style-name="ce9">
            <text:p>資料來源：由本局工商登記科根據經濟部工廠登記與管理系統資料填報。</text:p>
          </table:table-cell>
          <table:table-cell table:number-columns-repeated="4" table:style-name="ce19"/>
          <table:table-cell table:style-name="ce10"/>
          <table:table-cell table:number-columns-repeated="22" table:style-name="ce19"/>
          <table:table-cell table:style-name="ce10"/>
          <table:table-cell table:number-columns-repeated="16355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7" table:style-name="ce19"/>
          <table:table-cell table:style-name="ce10"/>
          <table:table-cell table:number-columns-repeated="16355"/>
        </table:table-row>
        <table:table-row table:style-name="ro1">
          <table:table-cell table:number-columns-repeated="29" table:style-name="ce10"/>
          <table:table-cell table:number-columns-repeated="16355"/>
        </table:table-row>
        <table:table-row table:number-rows-repeated="6" table:style-name="ro7">
          <table:table-cell table:number-columns-repeated="29" table:style-name="ce10"/>
          <table:table-cell table:number-columns-repeated="16355"/>
        </table:table-row>
        <table:table-row table:number-rows-repeated="15" table:style-name="ro7">
          <table:table-cell table:number-columns-repeated="28" table:style-name="ce11"/>
          <table:table-cell table:number-columns-repeated="16356" table:style-name="ce1"/>
        </table:table-row>
        <table:table-row table:number-rows-repeated="136" table:style-name="ro7">
          <table:table-cell table:number-columns-repeated="28" table:style-name="ce11"/>
          <table:table-cell table:number-columns-repeated="16356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4T07:21:10Z</meta:creation-date>
    <dc:date>2022-03-04T07:21:10Z</dc:date>
  </office:meta>
</office:document-meta>
</file>