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1年2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數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299" table:style-name="ce12">
            <text:p><text:s/>19,299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353" table:style-name="ce20">
            <text:p><text:s/>353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617" table:style-name="ce20">
            <text:p><text:s/>1,617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6898" table:style-name="ce20">
            <text:p><text:s/>6,898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549" table:style-name="ce20">
            <text:p><text:s/>549<text:s/></text:p>
          </table:table-cell>
          <table:table-cell office:value-type="float" office:value="4415" table:style-name="ce20">
            <text:p><text:s/>4,415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458" table:style-name="ce20">
            <text:p><text:s/>45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7" table:style-name="ce21">
            <text:p><text:s/>3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" table:style-name="ce21">
            <text:p><text:s/>2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6" table:style-name="ce21">
            <text:p><text:s/>3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8" table:style-name="ce21">
            <text:p><text:s/>1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67" table:style-name="ce21">
            <text:p><text:s/>1,46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94" table:style-name="ce21">
            <text:p><text:s/>89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1年3月1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5:59:38Z</meta:creation-date>
    <dc:date>2022-03-09T05:59:38Z</dc:date>
  </office:meta>
</office:document-meta>
</file>