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行業別及行政區別分_(統計系統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3" table:style-name="ce10"/>
          <table:table-cell table:number-columns-repeated="2" table:style-name="ce16"/>
          <table:table-cell table:number-columns-spanned="2" table:number-rows-spanned="2" table:style-name="ce47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經濟發展局</text:p>
          </table:table-cell>
          <table:covered-table-cell/>
          <table:table-cell table:style-name="ce42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49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3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20212-02-01-2</text:p>
          </table:table-cell>
          <table:covered-table-cell/>
          <table:table-cell table:style-name="ce42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1">
            <text:p>臺中市商業登記現有家數及資本額－按行業別及行政區別分(修正表)</text:p>
          </table:table-cell>
          <table:covered-table-cell table:number-columns-repeated="18"/>
          <table:table-cell table:number-columns-repeated="3" table:style-name="ce4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4">
            <text:p>中華民國111年1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52">
            <text:p>農林漁牧業</text:p>
          </table:table-cell>
          <table:table-cell office:value-type="string" table:number-columns-spanned="1" table:number-rows-spanned="2" table:style-name="ce48">
            <text:p>礦業及土石採取業</text:p>
          </table:table-cell>
          <table:table-cell office:value-type="string" table:number-columns-spanned="1" table:number-rows-spanned="2" table:style-name="ce52">
            <text:p>製造業</text:p>
          </table:table-cell>
          <table:table-cell office:value-type="string" table:number-columns-spanned="1" table:number-rows-spanned="2" table:style-name="ce48">
            <text:p>電力及燃氣供應業</text:p>
          </table:table-cell>
          <table:table-cell office:value-type="string" table:number-columns-spanned="1" table:number-rows-spanned="2" table:style-name="ce48">
            <text:p>用水供應及污染整治業</text:p>
          </table:table-cell>
          <table:table-cell office:value-type="string" table:number-columns-spanned="1" table:number-rows-spanned="2" table:style-name="ce52">
            <text:p>營建工程業</text:p>
          </table:table-cell>
          <table:table-cell office:value-type="string" table:number-columns-spanned="1" table:number-rows-spanned="2" table:style-name="ce48">
            <text:p>批發及零售業</text:p>
          </table:table-cell>
          <table:table-cell office:value-type="string" table:number-columns-spanned="1" table:number-rows-spanned="2" table:style-name="ce48">
            <text:p>運輸及倉儲業</text:p>
          </table:table-cell>
          <table:table-cell office:value-type="string" table:number-columns-spanned="1" table:number-rows-spanned="2" table:style-name="ce48">
            <text:p>住宿及餐飲業</text:p>
          </table:table-cell>
          <table:table-cell office:value-type="string" table:number-columns-spanned="1" table:number-rows-spanned="2" table:style-name="ce48">
            <text:p>出版影音及資通訊業</text:p>
          </table:table-cell>
          <table:table-cell office:value-type="string" table:number-columns-spanned="1" table:number-rows-spanned="2" table:style-name="ce52">
            <text:p>金融及保險業</text:p>
          </table:table-cell>
          <table:table-cell office:value-type="string" table:number-columns-spanned="1" table:number-rows-spanned="2" table:style-name="ce52">
            <text:p>不動產業</text:p>
          </table:table-cell>
          <table:table-cell office:value-type="string" table:number-columns-spanned="1" table:number-rows-spanned="2" table:style-name="ce48">
            <text:p>專業、科學及技術服務業</text:p>
          </table:table-cell>
          <table:table-cell office:value-type="string" table:number-columns-spanned="1" table:number-rows-spanned="2" table:style-name="ce52">
            <text:p>支援服務業</text:p>
          </table:table-cell>
          <table:table-cell office:value-type="string" table:number-columns-spanned="1" table:number-rows-spanned="2" table:style-name="ce48">
            <text:p>公共行政及國防；強制性社會安全</text:p>
          </table:table-cell>
          <table:table-cell office:value-type="string" table:number-columns-spanned="1" table:number-rows-spanned="2" table:style-name="ce54">
            <text:p>教育業</text:p>
          </table:table-cell>
          <table:table-cell office:value-type="string" table:number-columns-spanned="1" table:number-rows-spanned="2" table:style-name="ce48">
            <text:p>醫療保健及社會工作服務業</text:p>
          </table:table-cell>
          <table:table-cell office:value-type="string" table:number-columns-spanned="1" table:number-rows-spanned="2" table:style-name="ce48">
            <text:p>藝術、娛樂及休閒服務業</text:p>
          </table:table-cell>
          <table:table-cell office:value-type="string" table:number-columns-spanned="1" table:number-rows-spanned="2" table:style-name="ce46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4422" table:style-name="ce28">
            <text:p><text:s/>14,422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10929" table:style-name="ce28">
            <text:p><text:s/>10,929<text:s/></text:p>
          </table:table-cell>
          <table:table-cell office:value-type="float" office:value="65235" table:style-name="ce28">
            <text:p><text:s/>65,235<text:s/></text:p>
          </table:table-cell>
          <table:table-cell office:value-type="float" office:value="1492" table:style-name="ce28">
            <text:p><text:s/>1,492<text:s/></text:p>
          </table:table-cell>
          <table:table-cell office:value-type="float" office:value="11359" table:style-name="ce28">
            <text:p><text:s/>11,359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571" table:style-name="ce28">
            <text:p><text:s/>571<text:s/></text:p>
          </table:table-cell>
          <table:table-cell office:value-type="float" office:value="2742" table:style-name="ce28">
            <text:p><text:s/>2,742<text:s/></text:p>
          </table:table-cell>
          <table:table-cell office:value-type="float" office:value="3702" table:style-name="ce28">
            <text:p><text:s/>3,7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78" table:style-name="ce28">
            <text:p><text:s/>2,078<text:s/></text:p>
          </table:table-cell>
          <table:table-cell office:value-type="float" office:value="7975" table:style-name="ce28">
            <text:p><text:s/>7,975<text:s/></text:p>
          </table:table-cell>
          <table:table-cell table:style-name="ce43"/>
          <table:table-cell table:number-columns-repeated="16361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43713.43400000001" table:style-name="ce24">
            <text:p><text:s/>243,713<text:s/></text:p>
          </table:table-cell>
          <table:table-cell office:value-type="float" office:value="103073.177" table:style-name="ce29">
            <text:p><text:s/>103,073<text:s/></text:p>
          </table:table-cell>
          <table:table-cell office:value-type="float" office:value="3013068.1179999998" table:style-name="ce29">
            <text:p><text:s/>3,013,068<text:s/></text:p>
          </table:table-cell>
          <table:table-cell office:value-type="float" office:value="13003" table:style-name="ce29">
            <text:p><text:s/>13,003<text:s/></text:p>
          </table:table-cell>
          <table:table-cell office:value-type="float" office:value="167877.8" table:style-name="ce29">
            <text:p><text:s/>167,878<text:s/></text:p>
          </table:table-cell>
          <table:table-cell office:value-type="float" office:value="3924206.236" table:style-name="ce29">
            <text:p><text:s/>3,924,206<text:s/></text:p>
          </table:table-cell>
          <table:table-cell office:value-type="float" office:value="9863998.602" table:style-name="ce29">
            <text:p><text:s/>9,863,999<text:s/></text:p>
          </table:table-cell>
          <table:table-cell office:value-type="float" office:value="675487.70400000003" table:style-name="ce29">
            <text:p><text:s/>675,488<text:s/></text:p>
          </table:table-cell>
          <table:table-cell office:value-type="float" office:value="1585494.6259999999" table:style-name="ce29">
            <text:p><text:s/>1,585,495<text:s/></text:p>
          </table:table-cell>
          <table:table-cell office:value-type="float" office:value="195335.19099999999" table:style-name="ce29">
            <text:p><text:s/>195,335<text:s/></text:p>
          </table:table-cell>
          <table:table-cell office:value-type="float" office:value="461822.478" table:style-name="ce29">
            <text:p><text:s/>461,822<text:s/></text:p>
          </table:table-cell>
          <table:table-cell office:value-type="float" office:value="134382.47500000001" table:style-name="ce29">
            <text:p><text:s/>134,382<text:s/></text:p>
          </table:table-cell>
          <table:table-cell office:value-type="float" office:value="560019.875" table:style-name="ce29">
            <text:p><text:s/>560,020<text:s/></text:p>
          </table:table-cell>
          <table:table-cell office:value-type="float" office:value="731696.78399999999" table:style-name="ce29">
            <text:p><text:s/>731,6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373" table:style-name="ce29">
            <text:p><text:s/>21,3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2157.78100000002" table:style-name="ce29">
            <text:p><text:s/>262,158<text:s/></text:p>
          </table:table-cell>
          <table:table-cell office:value-type="float" office:value="723720.47600000002" table:style-name="ce29">
            <text:p><text:s/>723,72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979" table:style-name="ce30">
            <text:p><text:s/>97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63" table:style-name="ce30">
            <text:p><text:s/>6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10" table:style-name="ce25">
            <text:p><text:s/>1,21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4537.8" table:style-name="ce30">
            <text:p><text:s/>4,5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18890" table:style-name="ce30">
            <text:p><text:s/>18,890<text:s/></text:p>
          </table:table-cell>
          <table:table-cell office:value-type="float" office:value="145321.087" table:style-name="ce30">
            <text:p><text:s/>145,321<text:s/></text:p>
          </table:table-cell>
          <table:table-cell office:value-type="float" office:value="3002" table:style-name="ce30">
            <text:p><text:s/>3,002<text:s/></text:p>
          </table:table-cell>
          <table:table-cell office:value-type="float" office:value="31813.8" table:style-name="ce30">
            <text:p><text:s/>31,814<text:s/></text:p>
          </table:table-cell>
          <table:table-cell office:value-type="float" office:value="3310" table:style-name="ce30">
            <text:p><text:s/>3,310<text:s/></text:p>
          </table:table-cell>
          <table:table-cell office:value-type="float" office:value="10900" table:style-name="ce30">
            <text:p><text:s/>10,900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3061" table:style-name="ce30">
            <text:p><text:s/>13,061<text:s/></text:p>
          </table:table-cell>
          <table:table-cell office:value-type="float" office:value="6281.8" table:style-name="ce30">
            <text:p><text:s/>6,2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18" table:style-name="ce30">
            <text:p><text:s/>11,918<text:s/></text:p>
          </table:table-cell>
          <table:table-cell office:value-type="float" office:value="7101" table:style-name="ce30">
            <text:p><text:s/>7,1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1757" table:style-name="ce30">
            <text:p><text:s/>1,75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59" table:style-name="ce30">
            <text:p><text:s/>15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452" table:style-name="ce25">
            <text:p><text:s/>2,4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872" table:style-name="ce30">
            <text:p><text:s/>101,87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846" table:style-name="ce30">
            <text:p><text:s/>2,846<text:s/></text:p>
          </table:table-cell>
          <table:table-cell office:value-type="float" office:value="111396" table:style-name="ce30">
            <text:p><text:s/>111,396<text:s/></text:p>
          </table:table-cell>
          <table:table-cell office:value-type="float" office:value="309537.42499999999" table:style-name="ce30">
            <text:p><text:s/>309,537<text:s/></text:p>
          </table:table-cell>
          <table:table-cell office:value-type="float" office:value="24300" table:style-name="ce30">
            <text:p><text:s/>24,300<text:s/></text:p>
          </table:table-cell>
          <table:table-cell office:value-type="float" office:value="38144.887000000002" table:style-name="ce30">
            <text:p><text:s/>38,145<text:s/></text:p>
          </table:table-cell>
          <table:table-cell office:value-type="float" office:value="13415" table:style-name="ce30">
            <text:p><text:s/>13,415<text:s/></text:p>
          </table:table-cell>
          <table:table-cell office:value-type="float" office:value="17140" table:style-name="ce30">
            <text:p><text:s/>17,140<text:s/></text:p>
          </table:table-cell>
          <table:table-cell office:value-type="float" office:value="2730" table:style-name="ce30">
            <text:p><text:s/>2,730<text:s/></text:p>
          </table:table-cell>
          <table:table-cell office:value-type="float" office:value="15384.688" table:style-name="ce30">
            <text:p><text:s/>15,385<text:s/></text:p>
          </table:table-cell>
          <table:table-cell office:value-type="float" office:value="41298.800000000003" table:style-name="ce30">
            <text:p><text:s/>41,2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80" table:style-name="ce30">
            <text:p><text:s/>2,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23.5540000000001" table:style-name="ce30">
            <text:p><text:s/>8,524<text:s/></text:p>
          </table:table-cell>
          <table:table-cell office:value-type="float" office:value="17000.887999999999" table:style-name="ce30">
            <text:p><text:s/>17,0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34" table:style-name="ce30">
            <text:p><text:s/>334<text:s/></text:p>
          </table:table-cell>
          <table:table-cell office:value-type="float" office:value="2101" table:style-name="ce30">
            <text:p><text:s/>2,10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83" table:style-name="ce30">
            <text:p><text:s/>483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258" table:style-name="ce30">
            <text:p><text:s/>25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70" table:style-name="ce25">
            <text:p><text:s/>77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68315.5" table:style-name="ce30">
            <text:p><text:s/>68,316<text:s/></text:p>
          </table:table-cell>
          <table:table-cell office:value-type="float" office:value="7200" table:style-name="ce30">
            <text:p><text:s/>7,200<text:s/></text:p>
          </table:table-cell>
          <table:table-cell office:value-type="float" office:value="2798" table:style-name="ce30">
            <text:p><text:s/>2,798<text:s/></text:p>
          </table:table-cell>
          <table:table-cell office:value-type="float" office:value="108104.6" table:style-name="ce30">
            <text:p><text:s/>108,105<text:s/></text:p>
          </table:table-cell>
          <table:table-cell office:value-type="float" office:value="342749.67499999999" table:style-name="ce30">
            <text:p><text:s/>342,750<text:s/></text:p>
          </table:table-cell>
          <table:table-cell office:value-type="float" office:value="33940" table:style-name="ce30">
            <text:p><text:s/>33,940<text:s/></text:p>
          </table:table-cell>
          <table:table-cell office:value-type="float" office:value="59514.398999999998" table:style-name="ce30">
            <text:p><text:s/>59,514<text:s/></text:p>
          </table:table-cell>
          <table:table-cell office:value-type="float" office:value="15520" table:style-name="ce30">
            <text:p><text:s/>15,520<text:s/></text:p>
          </table:table-cell>
          <table:table-cell office:value-type="float" office:value="34080" table:style-name="ce30">
            <text:p><text:s/>34,080<text:s/></text:p>
          </table:table-cell>
          <table:table-cell office:value-type="float" office:value="13436" table:style-name="ce30">
            <text:p><text:s/>13,436<text:s/></text:p>
          </table:table-cell>
          <table:table-cell office:value-type="float" office:value="35253.999000000003" table:style-name="ce30">
            <text:p><text:s/>35,254<text:s/></text:p>
          </table:table-cell>
          <table:table-cell office:value-type="float" office:value="20451" table:style-name="ce30">
            <text:p><text:s/>20,4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5" table:style-name="ce30">
            <text:p><text:s/>5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89.799" table:style-name="ce30">
            <text:p><text:s/>7,190<text:s/></text:p>
          </table:table-cell>
          <table:table-cell office:value-type="float" office:value="30152.7" table:style-name="ce30">
            <text:p><text:s/>30,15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78" table:style-name="ce30">
            <text:p><text:s/>278<text:s/></text:p>
          </table:table-cell>
          <table:table-cell office:value-type="float" office:value="2843" table:style-name="ce30">
            <text:p><text:s/>2,84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130" table:style-name="ce30">
            <text:p><text:s/>1,130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" table:style-name="ce30">
            <text:p><text:s/>122<text:s/></text:p>
          </table:table-cell>
          <table:table-cell office:value-type="float" office:value="453" table:style-name="ce30">
            <text:p><text:s/>45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618" table:style-name="ce25">
            <text:p><text:s/>6,61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9362.6" table:style-name="ce30">
            <text:p><text:s/>39,3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6" table:style-name="ce30">
            <text:p><text:s/>1,716<text:s/></text:p>
          </table:table-cell>
          <table:table-cell office:value-type="float" office:value="96114.388000000006" table:style-name="ce30">
            <text:p><text:s/>96,114<text:s/></text:p>
          </table:table-cell>
          <table:table-cell office:value-type="float" office:value="504314.30900000001" table:style-name="ce30">
            <text:p><text:s/>504,314<text:s/></text:p>
          </table:table-cell>
          <table:table-cell office:value-type="float" office:value="49050" table:style-name="ce30">
            <text:p><text:s/>49,050<text:s/></text:p>
          </table:table-cell>
          <table:table-cell office:value-type="float" office:value="183846.66800000001" table:style-name="ce30">
            <text:p><text:s/>183,847<text:s/></text:p>
          </table:table-cell>
          <table:table-cell office:value-type="float" office:value="20799.93" table:style-name="ce30">
            <text:p><text:s/>20,800<text:s/></text:p>
          </table:table-cell>
          <table:table-cell office:value-type="float" office:value="32008" table:style-name="ce30">
            <text:p><text:s/>32,008<text:s/></text:p>
          </table:table-cell>
          <table:table-cell office:value-type="float" office:value="12950" table:style-name="ce30">
            <text:p><text:s/>12,950<text:s/></text:p>
          </table:table-cell>
          <table:table-cell office:value-type="float" office:value="50571.887999999999" table:style-name="ce30">
            <text:p><text:s/>50,572<text:s/></text:p>
          </table:table-cell>
          <table:table-cell office:value-type="float" office:value="32977.987999999998" table:style-name="ce30">
            <text:p><text:s/>32,9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80" table:style-name="ce30">
            <text:p><text:s/>1,6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89.882" table:style-name="ce30">
            <text:p><text:s/>15,690<text:s/></text:p>
          </table:table-cell>
          <table:table-cell office:value-type="float" office:value="61789.887999999999" table:style-name="ce30">
            <text:p><text:s/>61,79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45" table:style-name="ce30">
            <text:p><text:s/>445<text:s/></text:p>
          </table:table-cell>
          <table:table-cell office:value-type="float" office:value="3533" table:style-name="ce30">
            <text:p><text:s/>3,53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068" table:style-name="ce30">
            <text:p><text:s/>1,068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329" table:style-name="ce30">
            <text:p><text:s/>3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587" table:style-name="ce30">
            <text:p><text:s/>58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030" table:style-name="ce25">
            <text:p><text:s/>2,030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66133.100000000006" table:style-name="ce30">
            <text:p><text:s/>66,133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1976" table:style-name="ce30">
            <text:p><text:s/>1,976<text:s/></text:p>
          </table:table-cell>
          <table:table-cell office:value-type="float" office:value="178914.88800000001" table:style-name="ce30">
            <text:p><text:s/>178,915<text:s/></text:p>
          </table:table-cell>
          <table:table-cell office:value-type="float" office:value="595287.848" table:style-name="ce30">
            <text:p><text:s/>595,288<text:s/></text:p>
          </table:table-cell>
          <table:table-cell office:value-type="float" office:value="4766" table:style-name="ce30">
            <text:p><text:s/>4,766<text:s/></text:p>
          </table:table-cell>
          <table:table-cell office:value-type="float" office:value="152462.28700000001" table:style-name="ce30">
            <text:p><text:s/>152,462<text:s/></text:p>
          </table:table-cell>
          <table:table-cell office:value-type="float" office:value="19124.999" table:style-name="ce30">
            <text:p><text:s/>19,125<text:s/></text:p>
          </table:table-cell>
          <table:table-cell office:value-type="float" office:value="61960" table:style-name="ce30">
            <text:p><text:s/>61,960<text:s/></text:p>
          </table:table-cell>
          <table:table-cell office:value-type="float" office:value="15687" table:style-name="ce30">
            <text:p><text:s/>15,687<text:s/></text:p>
          </table:table-cell>
          <table:table-cell office:value-type="float" office:value="51660.998" table:style-name="ce30">
            <text:p><text:s/>51,661<text:s/></text:p>
          </table:table-cell>
          <table:table-cell office:value-type="float" office:value="47366.188000000002" table:style-name="ce30">
            <text:p><text:s/>47,3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0" table:style-name="ce30">
            <text:p><text:s/>1,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354.108" table:style-name="ce30">
            <text:p><text:s/>24,354<text:s/></text:p>
          </table:table-cell>
          <table:table-cell office:value-type="float" office:value="72740.297999999995" table:style-name="ce30">
            <text:p><text:s/>72,74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02" table:style-name="ce30">
            <text:p><text:s/>602<text:s/></text:p>
          </table:table-cell>
          <table:table-cell office:value-type="float" office:value="4045" table:style-name="ce30">
            <text:p><text:s/>4,045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359" table:style-name="ce30">
            <text:p><text:s/>1,359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303" table:style-name="ce30">
            <text:p><text:s/>3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622" table:style-name="ce30">
            <text:p><text:s/>62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941.0010000000002" table:style-name="ce25">
            <text:p><text:s/>4,941<text:s/></text:p>
          </table:table-cell>
          <table:table-cell office:value-type="float" office:value="947" table:style-name="ce30">
            <text:p><text:s/>947<text:s/></text:p>
          </table:table-cell>
          <table:table-cell office:value-type="float" office:value="101102.6" table:style-name="ce30">
            <text:p><text:s/>101,103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05" table:style-name="ce30">
            <text:p><text:s/>11,805<text:s/></text:p>
          </table:table-cell>
          <table:table-cell office:value-type="float" office:value="212936.88699999999" table:style-name="ce30">
            <text:p><text:s/>212,937<text:s/></text:p>
          </table:table-cell>
          <table:table-cell office:value-type="float" office:value="790208.60699999996" table:style-name="ce30">
            <text:p><text:s/>790,209<text:s/></text:p>
          </table:table-cell>
          <table:table-cell office:value-type="float" office:value="40956" table:style-name="ce30">
            <text:p><text:s/>40,956<text:s/></text:p>
          </table:table-cell>
          <table:table-cell office:value-type="float" office:value="256370.27900000001" table:style-name="ce30">
            <text:p><text:s/>256,370<text:s/></text:p>
          </table:table-cell>
          <table:table-cell office:value-type="float" office:value="20410.687000000002" table:style-name="ce30">
            <text:p><text:s/>20,411<text:s/></text:p>
          </table:table-cell>
          <table:table-cell office:value-type="float" office:value="43463" table:style-name="ce30">
            <text:p><text:s/>43,463<text:s/></text:p>
          </table:table-cell>
          <table:table-cell office:value-type="float" office:value="19725.8" table:style-name="ce30">
            <text:p><text:s/>19,726<text:s/></text:p>
          </table:table-cell>
          <table:table-cell office:value-type="float" office:value="58250.387000000002" table:style-name="ce30">
            <text:p><text:s/>58,250<text:s/></text:p>
          </table:table-cell>
          <table:table-cell office:value-type="float" office:value="62533.576000000001" table:style-name="ce30">
            <text:p><text:s/>62,5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49" table:style-name="ce30">
            <text:p><text:s/>2,3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907.464" table:style-name="ce30">
            <text:p><text:s/>27,907<text:s/></text:p>
          </table:table-cell>
          <table:table-cell office:value-type="float" office:value="82013.8" table:style-name="ce30">
            <text:p><text:s/>82,01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25" table:style-name="ce30">
            <text:p><text:s/>425<text:s/></text:p>
          </table:table-cell>
          <table:table-cell office:value-type="float" office:value="3050" table:style-name="ce30">
            <text:p><text:s/>3,050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803" table:style-name="ce30">
            <text:p><text:s/>803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443" table:style-name="ce30">
            <text:p><text:s/>44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603" table:style-name="ce25">
            <text:p><text:s/>2,603<text:s/></text:p>
          </table:table-cell>
          <table:table-cell office:value-type="float" office:value="640" table:style-name="ce30">
            <text:p><text:s/>640<text:s/></text:p>
          </table:table-cell>
          <table:table-cell office:value-type="float" office:value="48517.8" table:style-name="ce30">
            <text:p><text:s/>48,51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470" table:style-name="ce30">
            <text:p><text:s/>3,470<text:s/></text:p>
          </table:table-cell>
          <table:table-cell office:value-type="float" office:value="131928.69" table:style-name="ce30">
            <text:p><text:s/>131,929<text:s/></text:p>
          </table:table-cell>
          <table:table-cell office:value-type="float" office:value="612790.36800000002" table:style-name="ce30">
            <text:p><text:s/>612,790<text:s/></text:p>
          </table:table-cell>
          <table:table-cell office:value-type="float" office:value="2300" table:style-name="ce30">
            <text:p><text:s/>2,300<text:s/></text:p>
          </table:table-cell>
          <table:table-cell office:value-type="float" office:value="141883.33799999999" table:style-name="ce30">
            <text:p><text:s/>141,883<text:s/></text:p>
          </table:table-cell>
          <table:table-cell office:value-type="float" office:value="10767" table:style-name="ce30">
            <text:p><text:s/>10,767<text:s/></text:p>
          </table:table-cell>
          <table:table-cell office:value-type="float" office:value="32290" table:style-name="ce30">
            <text:p><text:s/>32,290<text:s/></text:p>
          </table:table-cell>
          <table:table-cell office:value-type="float" office:value="7615" table:style-name="ce30">
            <text:p><text:s/>7,615<text:s/></text:p>
          </table:table-cell>
          <table:table-cell office:value-type="float" office:value="44961" table:style-name="ce30">
            <text:p><text:s/>44,961<text:s/></text:p>
          </table:table-cell>
          <table:table-cell office:value-type="float" office:value="43893.086000000003" table:style-name="ce30">
            <text:p><text:s/>43,8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0" table:style-name="ce30">
            <text:p><text:s/>1,5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69.998" table:style-name="ce30">
            <text:p><text:s/>15,070<text:s/></text:p>
          </table:table-cell>
          <table:table-cell office:value-type="float" office:value="53343" table:style-name="ce30">
            <text:p><text:s/>53,34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796" table:style-name="ce30">
            <text:p><text:s/>796<text:s/></text:p>
          </table:table-cell>
          <table:table-cell office:value-type="float" office:value="4321" table:style-name="ce30">
            <text:p><text:s/>4,32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951" table:style-name="ce30">
            <text:p><text:s/>951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39" table:style-name="ce30">
            <text:p><text:s/>339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3" table:style-name="ce30">
            <text:p><text:s/>193<text:s/></text:p>
          </table:table-cell>
          <table:table-cell office:value-type="float" office:value="545" table:style-name="ce30">
            <text:p><text:s/>54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297" table:style-name="ce25">
            <text:p><text:s/>11,297<text:s/></text:p>
          </table:table-cell>
          <table:table-cell office:value-type="float" office:value="618.88900000000001" table:style-name="ce30">
            <text:p><text:s/>619<text:s/></text:p>
          </table:table-cell>
          <table:table-cell office:value-type="float" office:value="69413.498999999996" table:style-name="ce30">
            <text:p><text:s/>69,413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9215" table:style-name="ce30">
            <text:p><text:s/>9,215<text:s/></text:p>
          </table:table-cell>
          <table:table-cell office:value-type="float" office:value="299073.66600000003" table:style-name="ce30">
            <text:p><text:s/>299,074<text:s/></text:p>
          </table:table-cell>
          <table:table-cell office:value-type="float" office:value="846790.22199999995" table:style-name="ce30">
            <text:p><text:s/>846,790<text:s/></text:p>
          </table:table-cell>
          <table:table-cell office:value-type="float" office:value="52437" table:style-name="ce30">
            <text:p><text:s/>52,437<text:s/></text:p>
          </table:table-cell>
          <table:table-cell office:value-type="float" office:value="136372" table:style-name="ce30">
            <text:p><text:s/>136,372<text:s/></text:p>
          </table:table-cell>
          <table:table-cell office:value-type="float" office:value="19354" table:style-name="ce30">
            <text:p><text:s/>19,354<text:s/></text:p>
          </table:table-cell>
          <table:table-cell office:value-type="float" office:value="53568" table:style-name="ce30">
            <text:p><text:s/>53,568<text:s/></text:p>
          </table:table-cell>
          <table:table-cell office:value-type="float" office:value="12314" table:style-name="ce30">
            <text:p><text:s/>12,314<text:s/></text:p>
          </table:table-cell>
          <table:table-cell office:value-type="float" office:value="82876.664000000004" table:style-name="ce30">
            <text:p><text:s/>82,877<text:s/></text:p>
          </table:table-cell>
          <table:table-cell office:value-type="float" office:value="52471.307999999997" table:style-name="ce30">
            <text:p><text:s/>52,4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01" table:style-name="ce30">
            <text:p><text:s/>4,3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703.108" table:style-name="ce30">
            <text:p><text:s/>27,703<text:s/></text:p>
          </table:table-cell>
          <table:table-cell office:value-type="float" office:value="70032.275999999998" table:style-name="ce30">
            <text:p><text:s/>70,032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716" table:style-name="ce30">
            <text:p><text:s/>2,71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612" table:style-name="ce30">
            <text:p><text:s/>612<text:s/></text:p>
          </table:table-cell>
          <table:table-cell office:value-type="float" office:value="6667" table:style-name="ce30">
            <text:p><text:s/>6,667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811" table:style-name="ce30">
            <text:p><text:s/>811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845" table:style-name="ce30">
            <text:p><text:s/>84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5396.5" table:style-name="ce25">
            <text:p><text:s/>25,397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26383.58899999998" table:style-name="ce30">
            <text:p><text:s/>426,384<text:s/></text:p>
          </table:table-cell>
          <table:table-cell office:value-type="float" office:value="1200" table:style-name="ce30">
            <text:p><text:s/>1,200<text:s/></text:p>
          </table:table-cell>
          <table:table-cell office:value-type="float" office:value="11497" table:style-name="ce30">
            <text:p><text:s/>11,497<text:s/></text:p>
          </table:table-cell>
          <table:table-cell office:value-type="float" office:value="200645.4" table:style-name="ce30">
            <text:p><text:s/>200,645<text:s/></text:p>
          </table:table-cell>
          <table:table-cell office:value-type="float" office:value="684942.25699999998" table:style-name="ce30">
            <text:p><text:s/>684,942<text:s/></text:p>
          </table:table-cell>
          <table:table-cell office:value-type="float" office:value="72675.850000000006" table:style-name="ce30">
            <text:p><text:s/>72,676<text:s/></text:p>
          </table:table-cell>
          <table:table-cell office:value-type="float" office:value="79052.888000000006" table:style-name="ce30">
            <text:p><text:s/>79,053<text:s/></text:p>
          </table:table-cell>
          <table:table-cell office:value-type="float" office:value="14193.898999999999" table:style-name="ce30">
            <text:p><text:s/>14,194<text:s/></text:p>
          </table:table-cell>
          <table:table-cell office:value-type="float" office:value="36660" table:style-name="ce30">
            <text:p><text:s/>36,660<text:s/></text:p>
          </table:table-cell>
          <table:table-cell office:value-type="float" office:value="4805" table:style-name="ce30">
            <text:p><text:s/>4,805<text:s/></text:p>
          </table:table-cell>
          <table:table-cell office:value-type="float" office:value="27669.376" table:style-name="ce30">
            <text:p><text:s/>27,669<text:s/></text:p>
          </table:table-cell>
          <table:table-cell office:value-type="float" office:value="45702.819000000003" table:style-name="ce30">
            <text:p><text:s/>45,7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5" table:style-name="ce30">
            <text:p><text:s/>7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96.088" table:style-name="ce30">
            <text:p><text:s/>13,796<text:s/></text:p>
          </table:table-cell>
          <table:table-cell office:value-type="float" office:value="45790.05" table:style-name="ce30">
            <text:p><text:s/>45,79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41" table:style-name="ce30">
            <text:p><text:s/>3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2116" table:style-name="ce30">
            <text:p><text:s/>2,116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320" table:style-name="ce30">
            <text:p><text:s/>32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2505.599999999999" table:style-name="ce25">
            <text:p><text:s/>42,506<text:s/></text:p>
          </table:table-cell>
          <table:table-cell office:value-type="float" office:value="13921" table:style-name="ce30">
            <text:p><text:s/>13,921<text:s/></text:p>
          </table:table-cell>
          <table:table-cell office:value-type="float" office:value="16518.45" table:style-name="ce30">
            <text:p><text:s/>16,5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90" table:style-name="ce30">
            <text:p><text:s/>2,990<text:s/></text:p>
          </table:table-cell>
          <table:table-cell office:value-type="float" office:value="138095" table:style-name="ce30">
            <text:p><text:s/>138,095<text:s/></text:p>
          </table:table-cell>
          <table:table-cell office:value-type="float" office:value="174364.58" table:style-name="ce30">
            <text:p><text:s/>174,365<text:s/></text:p>
          </table:table-cell>
          <table:table-cell office:value-type="float" office:value="38852.654000000002" table:style-name="ce30">
            <text:p><text:s/>38,853<text:s/></text:p>
          </table:table-cell>
          <table:table-cell office:value-type="float" office:value="11743.2" table:style-name="ce30">
            <text:p><text:s/>11,743<text:s/></text:p>
          </table:table-cell>
          <table:table-cell office:value-type="float" office:value="2070.8000000000002" table:style-name="ce30">
            <text:p><text:s/>2,071<text:s/></text:p>
          </table:table-cell>
          <table:table-cell office:value-type="float" office:value="3098" table:style-name="ce30">
            <text:p><text:s/>3,098<text:s/></text:p>
          </table:table-cell>
          <table:table-cell office:value-type="float" office:value="1540" table:style-name="ce30">
            <text:p><text:s/>1,540<text:s/></text:p>
          </table:table-cell>
          <table:table-cell office:value-type="float" office:value="9939.1" table:style-name="ce30">
            <text:p><text:s/>9,939<text:s/></text:p>
          </table:table-cell>
          <table:table-cell office:value-type="float" office:value="27078" table:style-name="ce30">
            <text:p><text:s/>27,0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16.8500000000004" table:style-name="ce30">
            <text:p><text:s/>4,817<text:s/></text:p>
          </table:table-cell>
          <table:table-cell office:value-type="float" office:value="10388.1" table:style-name="ce30">
            <text:p><text:s/>10,3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12" table:style-name="ce30">
            <text:p><text:s/>71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30" table:style-name="ce30">
            <text:p><text:s/>430<text:s/></text:p>
          </table:table-cell>
          <table:table-cell office:value-type="float" office:value="2524" table:style-name="ce30">
            <text:p><text:s/>2,524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35" table:style-name="ce30">
            <text:p><text:s/>33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341" table:style-name="ce30">
            <text:p><text:s/>34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3686" table:style-name="ce25">
            <text:p><text:s/>13,686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114063.6" table:style-name="ce30">
            <text:p><text:s/>114,064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1776" table:style-name="ce30">
            <text:p><text:s/>1,776<text:s/></text:p>
          </table:table-cell>
          <table:table-cell office:value-type="float" office:value="135951.88800000001" table:style-name="ce30">
            <text:p><text:s/>135,952<text:s/></text:p>
          </table:table-cell>
          <table:table-cell office:value-type="float" office:value="227431.34899999999" table:style-name="ce30">
            <text:p><text:s/>227,431<text:s/></text:p>
          </table:table-cell>
          <table:table-cell office:value-type="float" office:value="19185.400000000001" table:style-name="ce30">
            <text:p><text:s/>19,185<text:s/></text:p>
          </table:table-cell>
          <table:table-cell office:value-type="float" office:value="43728.3" table:style-name="ce30">
            <text:p><text:s/>43,728<text:s/></text:p>
          </table:table-cell>
          <table:table-cell office:value-type="float" office:value="2746" table:style-name="ce30">
            <text:p><text:s/>2,746<text:s/></text:p>
          </table:table-cell>
          <table:table-cell office:value-type="float" office:value="8090" table:style-name="ce30">
            <text:p><text:s/>8,090<text:s/></text:p>
          </table:table-cell>
          <table:table-cell office:value-type="float" office:value="780" table:style-name="ce30">
            <text:p><text:s/>780<text:s/></text:p>
          </table:table-cell>
          <table:table-cell office:value-type="float" office:value="8137.6" table:style-name="ce30">
            <text:p><text:s/>8,138<text:s/></text:p>
          </table:table-cell>
          <table:table-cell office:value-type="float" office:value="11832" table:style-name="ce30">
            <text:p><text:s/>11,8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25.7" table:style-name="ce30">
            <text:p><text:s/>5,726<text:s/></text:p>
          </table:table-cell>
          <table:table-cell office:value-type="float" office:value="20932.5" table:style-name="ce30">
            <text:p><text:s/>20,93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20" table:style-name="ce30">
            <text:p><text:s/>7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20" table:style-name="ce30">
            <text:p><text:s/>520<text:s/></text:p>
          </table:table-cell>
          <table:table-cell office:value-type="float" office:value="2199" table:style-name="ce30">
            <text:p><text:s/>2,199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68" table:style-name="ce30">
            <text:p><text:s/>26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003.7" table:style-name="ce25">
            <text:p><text:s/>7,004<text:s/></text:p>
          </table:table-cell>
          <table:table-cell office:value-type="float" office:value="10331.5" table:style-name="ce30">
            <text:p><text:s/>10,332<text:s/></text:p>
          </table:table-cell>
          <table:table-cell office:value-type="float" office:value="118780.86" table:style-name="ce30">
            <text:p><text:s/>118,7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68" table:style-name="ce30">
            <text:p><text:s/>9,368<text:s/></text:p>
          </table:table-cell>
          <table:table-cell office:value-type="float" office:value="170696.8" table:style-name="ce30">
            <text:p><text:s/>170,697<text:s/></text:p>
          </table:table-cell>
          <table:table-cell office:value-type="float" office:value="217217.818" table:style-name="ce30">
            <text:p><text:s/>217,218<text:s/></text:p>
          </table:table-cell>
          <table:table-cell office:value-type="float" office:value="26069.7" table:style-name="ce30">
            <text:p><text:s/>26,070<text:s/></text:p>
          </table:table-cell>
          <table:table-cell office:value-type="float" office:value="16081.388000000001" table:style-name="ce30">
            <text:p><text:s/>16,081<text:s/></text:p>
          </table:table-cell>
          <table:table-cell office:value-type="float" office:value="2793" table:style-name="ce30">
            <text:p><text:s/>2,793<text:s/></text:p>
          </table:table-cell>
          <table:table-cell office:value-type="float" office:value="7935" table:style-name="ce30">
            <text:p><text:s/>7,935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4746.5" table:style-name="ce30">
            <text:p><text:s/>4,747<text:s/></text:p>
          </table:table-cell>
          <table:table-cell office:value-type="float" office:value="31105" table:style-name="ce30">
            <text:p><text:s/>31,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96.2" table:style-name="ce30">
            <text:p><text:s/>3,496<text:s/></text:p>
          </table:table-cell>
          <table:table-cell office:value-type="float" office:value="11895.9" table:style-name="ce30">
            <text:p><text:s/>11,89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65" table:style-name="ce30">
            <text:p><text:s/>8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3153" table:style-name="ce30">
            <text:p><text:s/>3,153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382" table:style-name="ce30">
            <text:p><text:s/>382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433" table:style-name="ce30">
            <text:p><text:s/>43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47.6" table:style-name="ce25">
            <text:p><text:s/>8,748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3123.08799999999" table:style-name="ce30">
            <text:p><text:s/>203,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706" table:style-name="ce30">
            <text:p><text:s/>12,706<text:s/></text:p>
          </table:table-cell>
          <table:table-cell office:value-type="float" office:value="200730.139" table:style-name="ce30">
            <text:p><text:s/>200,730<text:s/></text:p>
          </table:table-cell>
          <table:table-cell office:value-type="float" office:value="351268.61300000001" table:style-name="ce30">
            <text:p><text:s/>351,269<text:s/></text:p>
          </table:table-cell>
          <table:table-cell office:value-type="float" office:value="42948" table:style-name="ce30">
            <text:p><text:s/>42,948<text:s/></text:p>
          </table:table-cell>
          <table:table-cell office:value-type="float" office:value="42200.9" table:style-name="ce30">
            <text:p><text:s/>42,201<text:s/></text:p>
          </table:table-cell>
          <table:table-cell office:value-type="float" office:value="5173.8" table:style-name="ce30">
            <text:p><text:s/>5,174<text:s/></text:p>
          </table:table-cell>
          <table:table-cell office:value-type="float" office:value="12328" table:style-name="ce30">
            <text:p><text:s/>12,328<text:s/></text:p>
          </table:table-cell>
          <table:table-cell office:value-type="float" office:value="3590" table:style-name="ce30">
            <text:p><text:s/>3,590<text:s/></text:p>
          </table:table-cell>
          <table:table-cell office:value-type="float" office:value="10919.6" table:style-name="ce30">
            <text:p><text:s/>10,920<text:s/></text:p>
          </table:table-cell>
          <table:table-cell office:value-type="float" office:value="23517.5" table:style-name="ce30">
            <text:p><text:s/>23,5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53.6880000000001" table:style-name="ce30">
            <text:p><text:s/>4,654<text:s/></text:p>
          </table:table-cell>
          <table:table-cell office:value-type="float" office:value="20057" table:style-name="ce30">
            <text:p><text:s/>20,05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62" table:style-name="ce30">
            <text:p><text:s/>26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58" table:style-name="ce30">
            <text:p><text:s/>358<text:s/></text:p>
          </table:table-cell>
          <table:table-cell office:value-type="float" office:value="1206" table:style-name="ce30">
            <text:p><text:s/>1,206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26" table:style-name="ce30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10" table:style-name="ce25">
            <text:p><text:s/>1,010<text:s/></text:p>
          </table:table-cell>
          <table:table-cell office:value-type="float" office:value="10890" table:style-name="ce30">
            <text:p><text:s/>10,890<text:s/></text:p>
          </table:table-cell>
          <table:table-cell office:value-type="float" office:value="41957.788" table:style-name="ce30">
            <text:p><text:s/>41,95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2999" table:style-name="ce30">
            <text:p><text:s/>12,999<text:s/></text:p>
          </table:table-cell>
          <table:table-cell office:value-type="float" office:value="167076" table:style-name="ce30">
            <text:p><text:s/>167,076<text:s/></text:p>
          </table:table-cell>
          <table:table-cell office:value-type="float" office:value="209807.97500000001" table:style-name="ce30">
            <text:p><text:s/>209,808<text:s/></text:p>
          </table:table-cell>
          <table:table-cell office:value-type="float" office:value="77623" table:style-name="ce30">
            <text:p><text:s/>77,623<text:s/></text:p>
          </table:table-cell>
          <table:table-cell office:value-type="float" office:value="23028.6" table:style-name="ce30">
            <text:p><text:s/>23,029<text:s/></text:p>
          </table:table-cell>
          <table:table-cell office:value-type="float" office:value="1809" table:style-name="ce30">
            <text:p><text:s/>1,809<text:s/></text:p>
          </table:table-cell>
          <table:table-cell office:value-type="float" office:value="4930" table:style-name="ce30">
            <text:p><text:s/>4,93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7749.9989999999998" table:style-name="ce30">
            <text:p><text:s/>7,750<text:s/></text:p>
          </table:table-cell>
          <table:table-cell office:value-type="float" office:value="29848" table:style-name="ce30">
            <text:p><text:s/>29,8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42" table:style-name="ce30">
            <text:p><text:s/>6,342<text:s/></text:p>
          </table:table-cell>
          <table:table-cell office:value-type="float" office:value="15594.9" table:style-name="ce30">
            <text:p><text:s/>15,59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25" table:style-name="ce30">
            <text:p><text:s/>4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1364" table:style-name="ce30">
            <text:p><text:s/>1,36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4" table:style-name="ce30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867" table:style-name="ce25">
            <text:p><text:s/>12,867<text:s/></text:p>
          </table:table-cell>
          <table:table-cell office:value-type="float" office:value="2271" table:style-name="ce30">
            <text:p><text:s/>2,271<text:s/></text:p>
          </table:table-cell>
          <table:table-cell office:value-type="float" office:value="97553.9" table:style-name="ce30">
            <text:p><text:s/>97,5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3" table:style-name="ce30">
            <text:p><text:s/>1,723<text:s/></text:p>
          </table:table-cell>
          <table:table-cell office:value-type="float" office:value="78419" table:style-name="ce30">
            <text:p><text:s/>78,419<text:s/></text:p>
          </table:table-cell>
          <table:table-cell office:value-type="float" office:value="184987.8" table:style-name="ce30">
            <text:p><text:s/>184,988<text:s/></text:p>
          </table:table-cell>
          <table:table-cell office:value-type="float" office:value="8354.1" table:style-name="ce30">
            <text:p><text:s/>8,354<text:s/></text:p>
          </table:table-cell>
          <table:table-cell office:value-type="float" office:value="20116.2" table:style-name="ce30">
            <text:p><text:s/>20,116<text:s/></text:p>
          </table:table-cell>
          <table:table-cell office:value-type="float" office:value="710" table:style-name="ce30">
            <text:p><text:s/>710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2568" table:style-name="ce30">
            <text:p><text:s/>2,568<text:s/></text:p>
          </table:table-cell>
          <table:table-cell office:value-type="float" office:value="2226" table:style-name="ce30">
            <text:p><text:s/>2,226<text:s/></text:p>
          </table:table-cell>
          <table:table-cell office:value-type="float" office:value="21660.132000000001" table:style-name="ce30">
            <text:p><text:s/>21,6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5" table:style-name="ce30">
            <text:p><text:s/>5,555<text:s/></text:p>
          </table:table-cell>
          <table:table-cell office:value-type="float" office:value="7183.7" table:style-name="ce30">
            <text:p><text:s/>7,18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23" table:style-name="ce30">
            <text:p><text:s/>1,02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1585" table:style-name="ce30">
            <text:p><text:s/>1,585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44" table:style-name="ce30">
            <text:p><text:s/>14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3890.9" table:style-name="ce30">
            <text:p><text:s/>3,891<text:s/></text:p>
          </table:table-cell>
          <table:table-cell office:value-type="float" office:value="239797.8" table:style-name="ce30">
            <text:p><text:s/>239,798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4656" table:style-name="ce30">
            <text:p><text:s/>4,656<text:s/></text:p>
          </table:table-cell>
          <table:table-cell office:value-type="float" office:value="70045.5" table:style-name="ce30">
            <text:p><text:s/>70,046<text:s/></text:p>
          </table:table-cell>
          <table:table-cell office:value-type="float" office:value="279765.56599999999" table:style-name="ce30">
            <text:p><text:s/>279,766<text:s/></text:p>
          </table:table-cell>
          <table:table-cell office:value-type="float" office:value="11230" table:style-name="ce30">
            <text:p><text:s/>11,230<text:s/></text:p>
          </table:table-cell>
          <table:table-cell office:value-type="float" office:value="13034.3" table:style-name="ce30">
            <text:p><text:s/>13,034<text:s/></text:p>
          </table:table-cell>
          <table:table-cell office:value-type="float" office:value="2148" table:style-name="ce30">
            <text:p><text:s/>2,148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6475" table:style-name="ce30">
            <text:p><text:s/>6,475<text:s/></text:p>
          </table:table-cell>
          <table:table-cell office:value-type="float" office:value="6757.8" table:style-name="ce30">
            <text:p><text:s/>6,758<text:s/></text:p>
          </table:table-cell>
          <table:table-cell office:value-type="float" office:value="21090" table:style-name="ce30">
            <text:p><text:s/>21,0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,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7.5" table:style-name="ce30">
            <text:p><text:s/>7,468<text:s/></text:p>
          </table:table-cell>
          <table:table-cell office:value-type="float" office:value="15056.7" table:style-name="ce30">
            <text:p><text:s/>15,05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39" table:style-name="ce30">
            <text:p><text:s/>6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45" table:style-name="ce30">
            <text:p><text:s/>445<text:s/></text:p>
          </table:table-cell>
          <table:table-cell office:value-type="float" office:value="2316" table:style-name="ce30">
            <text:p><text:s/>2,316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12" table:style-name="ce30">
            <text:p><text:s/>31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60" table:style-name="ce30">
            <text:p><text:s/>26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0" table:style-name="ce25">
            <text:p><text:s/>3,800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132503.4" table:style-name="ce30">
            <text:p><text:s/>132,503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6040" table:style-name="ce30">
            <text:p><text:s/>6,040<text:s/></text:p>
          </table:table-cell>
          <table:table-cell office:value-type="float" office:value="142314.88800000001" table:style-name="ce30">
            <text:p><text:s/>142,315<text:s/></text:p>
          </table:table-cell>
          <table:table-cell office:value-type="float" office:value="361166.48800000001" table:style-name="ce30">
            <text:p><text:s/>361,166<text:s/></text:p>
          </table:table-cell>
          <table:table-cell office:value-type="float" office:value="7879" table:style-name="ce30">
            <text:p><text:s/>7,879<text:s/></text:p>
          </table:table-cell>
          <table:table-cell office:value-type="float" office:value="36418.800000000003" table:style-name="ce30">
            <text:p><text:s/>36,419<text:s/></text:p>
          </table:table-cell>
          <table:table-cell office:value-type="float" office:value="3470" table:style-name="ce30">
            <text:p><text:s/>3,470<text:s/></text:p>
          </table:table-cell>
          <table:table-cell office:value-type="float" office:value="12130" table:style-name="ce30">
            <text:p><text:s/>12,130<text:s/></text:p>
          </table:table-cell>
          <table:table-cell office:value-type="float" office:value="2190" table:style-name="ce30">
            <text:p><text:s/>2,190<text:s/></text:p>
          </table:table-cell>
          <table:table-cell office:value-type="float" office:value="9178.8880000000008" table:style-name="ce30">
            <text:p><text:s/>9,179<text:s/></text:p>
          </table:table-cell>
          <table:table-cell office:value-type="float" office:value="28316" table:style-name="ce30">
            <text:p><text:s/>28,3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7" table:style-name="ce30">
            <text:p><text:s/>7,007<text:s/></text:p>
          </table:table-cell>
          <table:table-cell office:value-type="float" office:value="33444.400000000001" table:style-name="ce30">
            <text:p><text:s/>33,44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10" table:style-name="ce30">
            <text:p><text:s/>6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17" table:style-name="ce30">
            <text:p><text:s/>417<text:s/></text:p>
          </table:table-cell>
          <table:table-cell office:value-type="float" office:value="2129" table:style-name="ce30">
            <text:p><text:s/>2,129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88" table:style-name="ce30">
            <text:p><text:s/>18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752" table:style-name="ce25">
            <text:p><text:s/>5,752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36784.5" table:style-name="ce30">
            <text:p><text:s/>136,7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10" table:style-name="ce30">
            <text:p><text:s/>3,710<text:s/></text:p>
          </table:table-cell>
          <table:table-cell office:value-type="float" office:value="131206.38800000001" table:style-name="ce30">
            <text:p><text:s/>131,206<text:s/></text:p>
          </table:table-cell>
          <table:table-cell office:value-type="float" office:value="403458.98700000002" table:style-name="ce30">
            <text:p><text:s/>403,459<text:s/></text:p>
          </table:table-cell>
          <table:table-cell office:value-type="float" office:value="23676" table:style-name="ce30">
            <text:p><text:s/>23,676<text:s/></text:p>
          </table:table-cell>
          <table:table-cell office:value-type="float" office:value="36689.739000000001" table:style-name="ce30">
            <text:p><text:s/>36,690<text:s/></text:p>
          </table:table-cell>
          <table:table-cell office:value-type="float" office:value="2878.8879999999999" table:style-name="ce30">
            <text:p><text:s/>2,879<text:s/></text:p>
          </table:table-cell>
          <table:table-cell office:value-type="float" office:value="15361.477999999999" table:style-name="ce30">
            <text:p><text:s/>15,361<text:s/></text:p>
          </table:table-cell>
          <table:table-cell office:value-type="float" office:value="2580" table:style-name="ce30">
            <text:p><text:s/>2,580<text:s/></text:p>
          </table:table-cell>
          <table:table-cell office:value-type="float" office:value="9258" table:style-name="ce30">
            <text:p><text:s/>9,258<text:s/></text:p>
          </table:table-cell>
          <table:table-cell office:value-type="float" office:value="18104" table:style-name="ce30">
            <text:p><text:s/>18,1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98" table:style-name="ce30">
            <text:p><text:s/>6,498<text:s/></text:p>
          </table:table-cell>
          <table:table-cell office:value-type="float" office:value="15126" table:style-name="ce30">
            <text:p><text:s/>15,12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672" table:style-name="ce30">
            <text:p><text:s/>67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70" table:style-name="ce30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932" table:style-name="ce25">
            <text:p><text:s/>5,932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5394.5879999999997" table:style-name="ce30">
            <text:p><text:s/>5,39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254.8" table:style-name="ce30">
            <text:p><text:s/>3,255<text:s/></text:p>
          </table:table-cell>
          <table:table-cell office:value-type="float" office:value="37686" table:style-name="ce30">
            <text:p><text:s/>37,686<text:s/></text:p>
          </table:table-cell>
          <table:table-cell office:value-type="float" office:value="44472.800000000003" table:style-name="ce30">
            <text:p><text:s/>44,473<text:s/></text:p>
          </table:table-cell>
          <table:table-cell office:value-type="float" office:value="1908" table:style-name="ce30">
            <text:p><text:s/>1,908<text:s/></text:p>
          </table:table-cell>
          <table:table-cell office:value-type="float" office:value="5878.3" table:style-name="ce30">
            <text:p><text:s/>5,878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7.8000000000002" table:style-name="ce30">
            <text:p><text:s/>2,558<text:s/></text:p>
          </table:table-cell>
          <table:table-cell office:value-type="float" office:value="2890" table:style-name="ce30">
            <text:p><text:s/>2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6.5" table:style-name="ce30">
            <text:p><text:s/>3,557<text:s/></text:p>
          </table:table-cell>
          <table:table-cell office:value-type="float" office:value="1594.3" table:style-name="ce30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380" table:style-name="ce30">
            <text:p><text:s/>38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6" table:style-name="ce30">
            <text:p><text:s/>6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313" table:style-name="ce25">
            <text:p><text:s/>8,3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234.6" table:style-name="ce30">
            <text:p><text:s/>25,235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47894" table:style-name="ce30">
            <text:p><text:s/>47,894<text:s/></text:p>
          </table:table-cell>
          <table:table-cell office:value-type="float" office:value="34970.699999999997" table:style-name="ce30">
            <text:p><text:s/>34,971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1250.7" table:style-name="ce30">
            <text:p><text:s/>1,25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30.2" table:style-name="ce30">
            <text:p><text:s/>930<text:s/></text:p>
          </table:table-cell>
          <table:table-cell office:value-type="float" office:value="4010" table:style-name="ce30">
            <text:p><text:s/>4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816.5" table:style-name="ce30">
            <text:p><text:s/>2,81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17" table:style-name="ce30">
            <text:p><text:s/>2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611" table:style-name="ce30">
            <text:p><text:s/>61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9" table:style-name="ce30">
            <text:p><text:s/>4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41" table:style-name="ce25">
            <text:p><text:s/>3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57457.2" table:style-name="ce30">
            <text:p><text:s/>57,4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" table:style-name="ce30">
            <text:p><text:s/>1,583<text:s/></text:p>
          </table:table-cell>
          <table:table-cell office:value-type="float" office:value="63237" table:style-name="ce30">
            <text:p><text:s/>63,237<text:s/></text:p>
          </table:table-cell>
          <table:table-cell office:value-type="float" office:value="77925.847999999998" table:style-name="ce30">
            <text:p><text:s/>77,926<text:s/></text:p>
          </table:table-cell>
          <table:table-cell office:value-type="float" office:value="6160" table:style-name="ce30">
            <text:p><text:s/>6,160<text:s/></text:p>
          </table:table-cell>
          <table:table-cell office:value-type="float" office:value="4013.8989999999999" table:style-name="ce30">
            <text:p><text:s/>4,014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750" table:style-name="ce30">
            <text:p><text:s/>750<text:s/></text:p>
          </table:table-cell>
          <table:table-cell office:value-type="float" office:value="2520" table:style-name="ce30">
            <text:p><text:s/>2,520<text:s/></text:p>
          </table:table-cell>
          <table:table-cell office:value-type="float" office:value="3733" table:style-name="ce30">
            <text:p><text:s/>3,7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5.6" table:style-name="ce30">
            <text:p><text:s/>906<text:s/></text:p>
          </table:table-cell>
          <table:table-cell office:value-type="float" office:value="3057.8" table:style-name="ce30">
            <text:p><text:s/>3,05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7" table:style-name="ce30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13" table:style-name="ce25">
            <text:p><text:s/>6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370.5" table:style-name="ce30">
            <text:p><text:s/>52,3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40206" table:style-name="ce30">
            <text:p><text:s/>40,206<text:s/></text:p>
          </table:table-cell>
          <table:table-cell office:value-type="float" office:value="49636" table:style-name="ce30">
            <text:p><text:s/>49,636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065" table:style-name="ce30">
            <text:p><text:s/>1,06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431.4" table:style-name="ce30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35" table:style-name="ce30">
            <text:p><text:s/>43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81" table:style-name="ce30">
            <text:p><text:s/>281<text:s/></text:p>
          </table:table-cell>
          <table:table-cell office:value-type="float" office:value="1627" table:style-name="ce30">
            <text:p><text:s/>1,62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70" table:style-name="ce30">
            <text:p><text:s/>17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610" table:style-name="ce25">
            <text:p><text:s/>8,610<text:s/></text:p>
          </table:table-cell>
          <table:table-cell office:value-type="float" office:value="2845" table:style-name="ce30">
            <text:p><text:s/>2,845<text:s/></text:p>
          </table:table-cell>
          <table:table-cell office:value-type="float" office:value="119313.4" table:style-name="ce30">
            <text:p><text:s/>119,313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90922" table:style-name="ce30">
            <text:p><text:s/>90,922<text:s/></text:p>
          </table:table-cell>
          <table:table-cell office:value-type="float" office:value="284251.40000000002" table:style-name="ce30">
            <text:p><text:s/>284,251<text:s/></text:p>
          </table:table-cell>
          <table:table-cell office:value-type="float" office:value="9208" table:style-name="ce30">
            <text:p><text:s/>9,208<text:s/></text:p>
          </table:table-cell>
          <table:table-cell office:value-type="float" office:value="19712.400000000001" table:style-name="ce30">
            <text:p><text:s/>19,712<text:s/></text:p>
          </table:table-cell>
          <table:table-cell office:value-type="float" office:value="2678" table:style-name="ce30">
            <text:p><text:s/>2,678<text:s/></text:p>
          </table:table-cell>
          <table:table-cell office:value-type="float" office:value="9460" table:style-name="ce30">
            <text:p><text:s/>9,460<text:s/></text:p>
          </table:table-cell>
          <table:table-cell office:value-type="float" office:value="5420" table:style-name="ce30">
            <text:p><text:s/>5,420<text:s/></text:p>
          </table:table-cell>
          <table:table-cell office:value-type="float" office:value="9370" table:style-name="ce30">
            <text:p><text:s/>9,370<text:s/></text:p>
          </table:table-cell>
          <table:table-cell office:value-type="float" office:value="11818" table:style-name="ce30">
            <text:p><text:s/>11,8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1.2" table:style-name="ce30">
            <text:p><text:s/>4,101<text:s/></text:p>
          </table:table-cell>
          <table:table-cell office:value-type="float" office:value="13920.1" table:style-name="ce30">
            <text:p><text:s/>13,92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5" table:style-name="ce30">
            <text:p><text:s/>3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92" table:style-name="ce30">
            <text:p><text:s/>292<text:s/></text:p>
          </table:table-cell>
          <table:table-cell office:value-type="float" office:value="1244" table:style-name="ce30">
            <text:p><text:s/>1,244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08" table:style-name="ce30">
            <text:p><text:s/>10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664" table:style-name="ce25">
            <text:p><text:s/>10,66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5443.8" table:style-name="ce30">
            <text:p><text:s/>55,4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02" table:style-name="ce30">
            <text:p><text:s/>6,102<text:s/></text:p>
          </table:table-cell>
          <table:table-cell office:value-type="float" office:value="109912.88800000001" table:style-name="ce30">
            <text:p><text:s/>109,913<text:s/></text:p>
          </table:table-cell>
          <table:table-cell office:value-type="float" office:value="145308.38800000001" table:style-name="ce30">
            <text:p><text:s/>145,308<text:s/></text:p>
          </table:table-cell>
          <table:table-cell office:value-type="float" office:value="19256" table:style-name="ce30">
            <text:p><text:s/>19,256<text:s/></text:p>
          </table:table-cell>
          <table:table-cell office:value-type="float" office:value="16141.8" table:style-name="ce30">
            <text:p><text:s/>16,142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1550" table:style-name="ce30">
            <text:p><text:s/>1,550<text:s/></text:p>
          </table:table-cell>
          <table:table-cell office:value-type="float" office:value="970" table:style-name="ce30">
            <text:p><text:s/>970<text:s/></text:p>
          </table:table-cell>
          <table:table-cell office:value-type="float" office:value="8189" table:style-name="ce30">
            <text:p><text:s/>8,189<text:s/></text:p>
          </table:table-cell>
          <table:table-cell office:value-type="float" office:value="13543" table:style-name="ce30">
            <text:p><text:s/>13,5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7.5" table:style-name="ce30">
            <text:p><text:s/>1,908<text:s/></text:p>
          </table:table-cell>
          <table:table-cell office:value-type="float" office:value="4217.8" table:style-name="ce30">
            <text:p><text:s/>4,21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71" table:style-name="ce30">
            <text:p><text:s/>27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84" table:style-name="ce30">
            <text:p><text:s/>384<text:s/></text:p>
          </table:table-cell>
          <table:table-cell office:value-type="float" office:value="1446" table:style-name="ce30">
            <text:p><text:s/>1,446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28" table:style-name="ce30">
            <text:p><text:s/>12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307" table:style-name="ce25">
            <text:p><text:s/>10,307<text:s/></text:p>
          </table:table-cell>
          <table:table-cell office:value-type="float" office:value="521" table:style-name="ce30">
            <text:p><text:s/>521<text:s/></text:p>
          </table:table-cell>
          <table:table-cell office:value-type="float" office:value="72270.100000000006" table:style-name="ce30">
            <text:p><text:s/>72,27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2338" table:style-name="ce30">
            <text:p><text:s/>12,338<text:s/></text:p>
          </table:table-cell>
          <table:table-cell office:value-type="float" office:value="175840.88800000001" table:style-name="ce30">
            <text:p><text:s/>175,841<text:s/></text:p>
          </table:table-cell>
          <table:table-cell office:value-type="float" office:value="249792.66" table:style-name="ce30">
            <text:p><text:s/>249,793<text:s/></text:p>
          </table:table-cell>
          <table:table-cell office:value-type="float" office:value="9652" table:style-name="ce30">
            <text:p><text:s/>9,652<text:s/></text:p>
          </table:table-cell>
          <table:table-cell office:value-type="float" office:value="33326" table:style-name="ce30">
            <text:p><text:s/>33,326<text:s/></text:p>
          </table:table-cell>
          <table:table-cell office:value-type="float" office:value="2267.5" table:style-name="ce30">
            <text:p><text:s/>2,268<text:s/></text:p>
          </table:table-cell>
          <table:table-cell office:value-type="float" office:value="4900" table:style-name="ce30">
            <text:p><text:s/>4,900<text:s/></text:p>
          </table:table-cell>
          <table:table-cell office:value-type="float" office:value="1750" table:style-name="ce30">
            <text:p><text:s/>1,750<text:s/></text:p>
          </table:table-cell>
          <table:table-cell office:value-type="float" office:value="7386" table:style-name="ce30">
            <text:p><text:s/>7,386<text:s/></text:p>
          </table:table-cell>
          <table:table-cell office:value-type="float" office:value="14700" table:style-name="ce30">
            <text:p><text:s/>14,7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68.8879999999999" table:style-name="ce30">
            <text:p><text:s/>5,569<text:s/></text:p>
          </table:table-cell>
          <table:table-cell office:value-type="float" office:value="14346.1" table:style-name="ce30">
            <text:p><text:s/>14,34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2" table:style-name="ce30">
            <text:p><text:s/>50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80" table:style-name="ce30">
            <text:p><text:s/>380<text:s/></text:p>
          </table:table-cell>
          <table:table-cell office:value-type="float" office:value="1883" table:style-name="ce30">
            <text:p><text:s/>1,883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47" table:style-name="ce30">
            <text:p><text:s/>24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310.145" table:style-name="ce25">
            <text:p><text:s/>11,310<text:s/></text:p>
          </table:table-cell>
          <table:table-cell office:value-type="float" office:value="1653" table:style-name="ce30">
            <text:p><text:s/>1,653<text:s/></text:p>
          </table:table-cell>
          <table:table-cell office:value-type="float" office:value="71228.800000000003" table:style-name="ce30">
            <text:p><text:s/>71,229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2558" table:style-name="ce30">
            <text:p><text:s/>2,558<text:s/></text:p>
          </table:table-cell>
          <table:table-cell office:value-type="float" office:value="124849.88800000001" table:style-name="ce30">
            <text:p><text:s/>124,850<text:s/></text:p>
          </table:table-cell>
          <table:table-cell office:value-type="float" office:value="234150.3" table:style-name="ce30">
            <text:p><text:s/>234,150<text:s/></text:p>
          </table:table-cell>
          <table:table-cell office:value-type="float" office:value="5306" table:style-name="ce30">
            <text:p><text:s/>5,306<text:s/></text:p>
          </table:table-cell>
          <table:table-cell office:value-type="float" office:value="26147.966" table:style-name="ce30">
            <text:p><text:s/>26,148<text:s/></text:p>
          </table:table-cell>
          <table:table-cell office:value-type="float" office:value="2013" table:style-name="ce30">
            <text:p><text:s/>2,013<text:s/></text:p>
          </table:table-cell>
          <table:table-cell office:value-type="float" office:value="5690" table:style-name="ce30">
            <text:p><text:s/>5,690<text:s/></text:p>
          </table:table-cell>
          <table:table-cell office:value-type="float" office:value="1490" table:style-name="ce30">
            <text:p><text:s/>1,490<text:s/></text:p>
          </table:table-cell>
          <table:table-cell office:value-type="float" office:value="18246.8" table:style-name="ce30">
            <text:p><text:s/>18,247<text:s/></text:p>
          </table:table-cell>
          <table:table-cell office:value-type="float" office:value="12746" table:style-name="ce30">
            <text:p><text:s/>12,7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3" table:style-name="ce30">
            <text:p><text:s/>5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8.8000000000002" table:style-name="ce30">
            <text:p><text:s/>2,509<text:s/></text:p>
          </table:table-cell>
          <table:table-cell office:value-type="float" office:value="14537.9" table:style-name="ce30">
            <text:p><text:s/>14,53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52" table:style-name="ce30">
            <text:p><text:s/>1,25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960" table:style-name="ce30">
            <text:p><text:s/>960<text:s/></text:p>
          </table:table-cell>
          <table:table-cell office:value-type="float" office:value="4027" table:style-name="ce30">
            <text:p><text:s/>4,027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371" table:style-name="ce30">
            <text:p><text:s/>37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402.8879999999999" table:style-name="ce25">
            <text:p><text:s/>7,403<text:s/></text:p>
          </table:table-cell>
          <table:table-cell office:value-type="float" office:value="5033" table:style-name="ce30">
            <text:p><text:s/>5,033<text:s/></text:p>
          </table:table-cell>
          <table:table-cell office:value-type="float" office:value="320397.66800000001" table:style-name="ce30">
            <text:p><text:s/>320,398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4445" table:style-name="ce30">
            <text:p><text:s/>14,445<text:s/></text:p>
          </table:table-cell>
          <table:table-cell office:value-type="float" office:value="313938.98599999998" table:style-name="ce30">
            <text:p><text:s/>313,939<text:s/></text:p>
          </table:table-cell>
          <table:table-cell office:value-type="float" office:value="633170.152" table:style-name="ce30">
            <text:p><text:s/>633,170<text:s/></text:p>
          </table:table-cell>
          <table:table-cell office:value-type="float" office:value="35618" table:style-name="ce30">
            <text:p><text:s/>35,618<text:s/></text:p>
          </table:table-cell>
          <table:table-cell office:value-type="float" office:value="57396.9" table:style-name="ce30">
            <text:p><text:s/>57,397<text:s/></text:p>
          </table:table-cell>
          <table:table-cell office:value-type="float" office:value="8893" table:style-name="ce30">
            <text:p><text:s/>8,893<text:s/></text:p>
          </table:table-cell>
          <table:table-cell office:value-type="float" office:value="15360" table:style-name="ce30">
            <text:p><text:s/>15,360<text:s/></text:p>
          </table:table-cell>
          <table:table-cell office:value-type="float" office:value="4995.8879999999999" table:style-name="ce30">
            <text:p><text:s/>4,996<text:s/></text:p>
          </table:table-cell>
          <table:table-cell office:value-type="float" office:value="31795.687999999998" table:style-name="ce30">
            <text:p><text:s/>31,796<text:s/></text:p>
          </table:table-cell>
          <table:table-cell office:value-type="float" office:value="50133.898999999998" table:style-name="ce30">
            <text:p><text:s/>50,1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0" table:style-name="ce30">
            <text:p><text:s/>1,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72.554" table:style-name="ce30">
            <text:p><text:s/>13,573<text:s/></text:p>
          </table:table-cell>
          <table:table-cell office:value-type="float" office:value="33844.300000000003" table:style-name="ce30">
            <text:p><text:s/>33,84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132" table:style-name="ce30">
            <text:p><text:s/>1,13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983" table:style-name="ce30">
            <text:p><text:s/>983<text:s/></text:p>
          </table:table-cell>
          <table:table-cell office:value-type="float" office:value="4906" table:style-name="ce30">
            <text:p><text:s/>4,906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590" table:style-name="ce30">
            <text:p><text:s/>590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518" table:style-name="ce30">
            <text:p><text:s/>51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101" table:style-name="ce25">
            <text:p><text:s/>14,101<text:s/></text:p>
          </table:table-cell>
          <table:table-cell office:value-type="float" office:value="6283" table:style-name="ce30">
            <text:p><text:s/>6,283<text:s/></text:p>
          </table:table-cell>
          <table:table-cell office:value-type="float" office:value="206934.788" table:style-name="ce30">
            <text:p><text:s/>206,935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12858" table:style-name="ce30">
            <text:p><text:s/>12,858<text:s/></text:p>
          </table:table-cell>
          <table:table-cell office:value-type="float" office:value="317148.46399999998" table:style-name="ce30">
            <text:p><text:s/>317,148<text:s/></text:p>
          </table:table-cell>
          <table:table-cell office:value-type="float" office:value="807964.58" table:style-name="ce30">
            <text:p><text:s/>807,965<text:s/></text:p>
          </table:table-cell>
          <table:table-cell office:value-type="float" office:value="41784" table:style-name="ce30">
            <text:p><text:s/>41,784<text:s/></text:p>
          </table:table-cell>
          <table:table-cell office:value-type="float" office:value="90695.888000000006" table:style-name="ce30">
            <text:p><text:s/>90,696<text:s/></text:p>
          </table:table-cell>
          <table:table-cell office:value-type="float" office:value="17253.687999999998" table:style-name="ce30">
            <text:p><text:s/>17,254<text:s/></text:p>
          </table:table-cell>
          <table:table-cell office:value-type="float" office:value="31211" table:style-name="ce30">
            <text:p><text:s/>31,211<text:s/></text:p>
          </table:table-cell>
          <table:table-cell office:value-type="float" office:value="6060.7870000000003" table:style-name="ce30">
            <text:p><text:s/>6,061<text:s/></text:p>
          </table:table-cell>
          <table:table-cell office:value-type="float" office:value="29758.9" table:style-name="ce30">
            <text:p><text:s/>29,759<text:s/></text:p>
          </table:table-cell>
          <table:table-cell office:value-type="float" office:value="49245.688000000002" table:style-name="ce30">
            <text:p><text:s/>49,2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0" table:style-name="ce30">
            <text:p><text:s/>1,3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83.8" table:style-name="ce30">
            <text:p><text:s/>20,284<text:s/></text:p>
          </table:table-cell>
          <table:table-cell office:value-type="float" office:value="42882.875999999997" table:style-name="ce30">
            <text:p><text:s/>42,88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6420" table:style-name="ce26">
            <text:p><text:s/>6,42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300.8" table:style-name="ce31">
            <text:p><text:s/>3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0" table:style-name="ce31">
            <text:p><text:s/>1,700<text:s/></text:p>
          </table:table-cell>
          <table:table-cell office:value-type="float" office:value="10030" table:style-name="ce31">
            <text:p><text:s/>10,030<text:s/></text:p>
          </table:table-cell>
          <table:table-cell office:value-type="float" office:value="60944.800000000003" table:style-name="ce31">
            <text:p><text:s/>60,945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7363.8" table:style-name="ce31">
            <text:p><text:s/>7,36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2170" table:style-name="ce31">
            <text:p><text:s/>2,1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33" table:style-name="ce31">
            <text:p><text:s/>5,433<text:s/></text:p>
          </table:table-cell>
          <table:table-cell office:value-type="float" office:value="428.3" table:style-name="ce31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2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2"/>
        </table:table-row>
        <table:table-row table:style-name="ro7">
          <table:table-cell table:number-columns-repeated="21" table:style-name="ce9"/>
          <table:table-cell office:value-type="string" table:style-name="ce41">
            <text:p>編製日期：中華民國111年4月7日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1" table:style-name="ce9"/>
          <table:table-cell table:number-columns-repeated="16362"/>
        </table:table-row>
        <table:table-row table:style-name="ro7">
          <table:table-cell office:value-type="string" table:style-name="ce9">
            <text:p>填表說明：</text:p>
          </table:table-cell>
          <table:table-cell office:value-type="string" table:style-name="ce9">
            <text:p>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spanned="2" table:number-rows-spanned="1" table:style-name="ce53"/>
          <table:covered-table-cell/>
          <table:table-cell table:style-name="ce9"/>
          <table:table-cell table:number-columns-repeated="16362"/>
        </table:table-row>
        <table:table-row table:style-name="ro7">
          <table:table-cell table:style-name="ce9"/>
          <table:table-cell office:value-type="string" table:style-name="ce9">
            <text:p>2.總數與細項合計數或略有差異，係表達單位四捨五入所致。</text:p>
          </table:table-cell>
          <table:table-cell table:number-columns-repeated="20" table:style-name="ce9"/>
          <table:table-cell table:number-columns-repeated="16362"/>
        </table:table-row>
        <table:table-row table:style-name="ro7">
          <table:table-cell office:value-type="string" table:style-name="ce9">
            <text:p>修正原因：</text:p>
          </table:table-cell>
          <table:table-cell office:value-type="string" table:style-name="ce9">
            <text:p>F63、F64、P29、P30欄位數值有誤。</text:p>
          </table:table-cell>
          <table:table-cell table:number-columns-repeated="20" table:style-name="ce9"/>
          <table:table-cell table:number-columns-repeated="16362"/>
        </table:table-row>
        <table:table-row table:style-name="ro9">
          <table:table-cell table:number-columns-repeated="22" table:style-name="ce10"/>
          <table:table-cell table:number-columns-repeated="16362"/>
        </table:table-row>
        <table:table-row table:number-rows-repeated="6" table:style-name="ro9">
          <table:table-cell table:number-columns-repeated="22" table:style-name="ce11"/>
          <table:table-cell table:number-columns-repeated="16362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0" table:style-name="ce11"/>
          <table:table-cell table:number-columns-repeated="16362"/>
        </table:table-row>
        <table:table-row table:number-rows-repeated="119" table:style-name="ro9">
          <table:table-cell table:number-columns-repeated="22"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8T08:07:44Z</meta:creation-date>
    <dc:date>2022-04-18T08:07:44Z</dc:date>
  </office:meta>
</office:document-meta>
</file>