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4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07" table:style-name="ce23">
            <text:p><text:s/>907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4650" table:style-name="ce28">
            <text:p><text:s/>14,65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1125" table:style-name="ce28">
            <text:p><text:s/>11,125<text:s/></text:p>
          </table:table-cell>
          <table:table-cell office:value-type="float" office:value="65839" table:style-name="ce28">
            <text:p><text:s/>65,839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11529" table:style-name="ce28">
            <text:p><text:s/>11,529<text:s/></text:p>
          </table:table-cell>
          <table:table-cell office:value-type="float" office:value="821" table:style-name="ce28">
            <text:p><text:s/>821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2783" table:style-name="ce28">
            <text:p><text:s/>2,783<text:s/></text:p>
          </table:table-cell>
          <table:table-cell office:value-type="float" office:value="3733" table:style-name="ce28">
            <text:p><text:s/>3,7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4" table:style-name="ce28">
            <text:p><text:s/>2,094<text:s/></text:p>
          </table:table-cell>
          <table:table-cell office:value-type="float" office:value="8075" table:style-name="ce28">
            <text:p><text:s/>8,075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2188.43400000001" table:style-name="ce24">
            <text:p><text:s/>242,188<text:s/></text:p>
          </table:table-cell>
          <table:table-cell office:value-type="float" office:value="103802.05499999999" table:style-name="ce29">
            <text:p><text:s/>103,802<text:s/></text:p>
          </table:table-cell>
          <table:table-cell office:value-type="float" office:value="3059587.0060000001" table:style-name="ce29">
            <text:p><text:s/>3,059,587<text:s/></text:p>
          </table:table-cell>
          <table:table-cell office:value-type="float" office:value="13603" table:style-name="ce29">
            <text:p><text:s/>13,603<text:s/></text:p>
          </table:table-cell>
          <table:table-cell office:value-type="float" office:value="166775.79999999999" table:style-name="ce29">
            <text:p><text:s/>166,776<text:s/></text:p>
          </table:table-cell>
          <table:table-cell office:value-type="float" office:value="3974151.324" table:style-name="ce29">
            <text:p><text:s/>3,974,151<text:s/></text:p>
          </table:table-cell>
          <table:table-cell office:value-type="float" office:value="10005590.157" table:style-name="ce29">
            <text:p><text:s/>10,005,590<text:s/></text:p>
          </table:table-cell>
          <table:table-cell office:value-type="float" office:value="676727.70400000003" table:style-name="ce29">
            <text:p><text:s/>676,728<text:s/></text:p>
          </table:table-cell>
          <table:table-cell office:value-type="float" office:value="1612486.5819999999" table:style-name="ce29">
            <text:p><text:s/>1,612,487<text:s/></text:p>
          </table:table-cell>
          <table:table-cell office:value-type="float" office:value="199393.19099999999" table:style-name="ce29">
            <text:p><text:s/>199,393<text:s/></text:p>
          </table:table-cell>
          <table:table-cell office:value-type="float" office:value="462021.478" table:style-name="ce29">
            <text:p><text:s/>462,021<text:s/></text:p>
          </table:table-cell>
          <table:table-cell office:value-type="float" office:value="134962.47500000001" table:style-name="ce29">
            <text:p><text:s/>134,962<text:s/></text:p>
          </table:table-cell>
          <table:table-cell office:value-type="float" office:value="570408.875" table:style-name="ce29">
            <text:p><text:s/>570,409<text:s/></text:p>
          </table:table-cell>
          <table:table-cell office:value-type="float" office:value="743911.67200000002" table:style-name="ce29">
            <text:p><text:s/>743,9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750" table:style-name="ce29">
            <text:p><text:s/>22,7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938.89299999998" table:style-name="ce29">
            <text:p><text:s/>262,939<text:s/></text:p>
          </table:table-cell>
          <table:table-cell office:value-type="float" office:value="735338.27599999995" table:style-name="ce29">
            <text:p><text:s/>735,33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993" table:style-name="ce30">
            <text:p><text:s/>99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487.8" table:style-name="ce30">
            <text:p><text:s/>4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360" table:style-name="ce30">
            <text:p><text:s/>19,360<text:s/></text:p>
          </table:table-cell>
          <table:table-cell office:value-type="float" office:value="146411.087" table:style-name="ce30">
            <text:p><text:s/>146,411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2223.8" table:style-name="ce30">
            <text:p><text:s/>32,224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091" table:style-name="ce30">
            <text:p><text:s/>13,091<text:s/></text:p>
          </table:table-cell>
          <table:table-cell office:value-type="float" office:value="7581.8" table:style-name="ce30">
            <text:p><text:s/>7,5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" table:style-name="ce30">
            <text:p><text:s/>5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18" table:style-name="ce30">
            <text:p><text:s/>12,218<text:s/></text:p>
          </table:table-cell>
          <table:table-cell office:value-type="float" office:value="7401" table:style-name="ce30">
            <text:p><text:s/>7,4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1780" table:style-name="ce30">
            <text:p><text:s/>1,78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66" table:style-name="ce30">
            <text:p><text:s/>1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412" table:style-name="ce30">
            <text:p><text:s/>99,4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796" table:style-name="ce30">
            <text:p><text:s/>2,796<text:s/></text:p>
          </table:table-cell>
          <table:table-cell office:value-type="float" office:value="117216" table:style-name="ce30">
            <text:p><text:s/>117,216<text:s/></text:p>
          </table:table-cell>
          <table:table-cell office:value-type="float" office:value="312553.22499999998" table:style-name="ce30">
            <text:p><text:s/>312,553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8770.887000000002" table:style-name="ce30">
            <text:p><text:s/>38,771<text:s/></text:p>
          </table:table-cell>
          <table:table-cell office:value-type="float" office:value="13415" table:style-name="ce30">
            <text:p><text:s/>13,41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294.688" table:style-name="ce30">
            <text:p><text:s/>15,295<text:s/></text:p>
          </table:table-cell>
          <table:table-cell office:value-type="float" office:value="42908.800000000003" table:style-name="ce30">
            <text:p><text:s/>42,9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0" table:style-name="ce30">
            <text:p><text:s/>2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3.5540000000001" table:style-name="ce30">
            <text:p><text:s/>8,524<text:s/></text:p>
          </table:table-cell>
          <table:table-cell office:value-type="float" office:value="17890.887999999999" table:style-name="ce30">
            <text:p><text:s/>17,8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37" table:style-name="ce30">
            <text:p><text:s/>337<text:s/></text:p>
          </table:table-cell>
          <table:table-cell office:value-type="float" office:value="2141" table:style-name="ce30">
            <text:p><text:s/>2,14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62" table:style-name="ce30">
            <text:p><text:s/>2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69225.5" table:style-name="ce30">
            <text:p><text:s/>69,226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11803.488" table:style-name="ce30">
            <text:p><text:s/>111,803<text:s/></text:p>
          </table:table-cell>
          <table:table-cell office:value-type="float" office:value="357102.875" table:style-name="ce30">
            <text:p><text:s/>357,103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0191.398999999998" table:style-name="ce30">
            <text:p><text:s/>60,191<text:s/></text:p>
          </table:table-cell>
          <table:table-cell office:value-type="float" office:value="15820" table:style-name="ce30">
            <text:p><text:s/>15,820<text:s/></text:p>
          </table:table-cell>
          <table:table-cell office:value-type="float" office:value="32580" table:style-name="ce30">
            <text:p><text:s/>32,580<text:s/></text:p>
          </table:table-cell>
          <table:table-cell office:value-type="float" office:value="13426" table:style-name="ce30">
            <text:p><text:s/>13,426<text:s/></text:p>
          </table:table-cell>
          <table:table-cell office:value-type="float" office:value="33093.999000000003" table:style-name="ce30">
            <text:p><text:s/>33,094<text:s/></text:p>
          </table:table-cell>
          <table:table-cell office:value-type="float" office:value="20651" table:style-name="ce30">
            <text:p><text:s/>20,6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0822.7" table:style-name="ce30">
            <text:p><text:s/>30,8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876" table:style-name="ce30">
            <text:p><text:s/>2,87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460" table:style-name="ce30">
            <text:p><text:s/>46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18" table:style-name="ce25">
            <text:p><text:s/>6,6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9835.599999999999" table:style-name="ce30">
            <text:p><text:s/>39,8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7347.388000000006" table:style-name="ce30">
            <text:p><text:s/>97,347<text:s/></text:p>
          </table:table-cell>
          <table:table-cell office:value-type="float" office:value="510651.30900000001" table:style-name="ce30">
            <text:p><text:s/>510,651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85170.46799999999" table:style-name="ce30">
            <text:p><text:s/>185,170<text:s/></text:p>
          </table:table-cell>
          <table:table-cell office:value-type="float" office:value="21499.93" table:style-name="ce30">
            <text:p><text:s/>21,500<text:s/></text:p>
          </table:table-cell>
          <table:table-cell office:value-type="float" office:value="30508" table:style-name="ce30">
            <text:p><text:s/>30,508<text:s/></text:p>
          </table:table-cell>
          <table:table-cell office:value-type="float" office:value="8950" table:style-name="ce30">
            <text:p><text:s/>8,950<text:s/></text:p>
          </table:table-cell>
          <table:table-cell office:value-type="float" office:value="52091.887999999999" table:style-name="ce30">
            <text:p><text:s/>52,092<text:s/></text:p>
          </table:table-cell>
          <table:table-cell office:value-type="float" office:value="33707.987999999998" table:style-name="ce30">
            <text:p><text:s/>33,7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0" table:style-name="ce30">
            <text:p><text:s/>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10.994000000001" table:style-name="ce30">
            <text:p><text:s/>16,211<text:s/></text:p>
          </table:table-cell>
          <table:table-cell office:value-type="float" office:value="62827.887999999999" table:style-name="ce30">
            <text:p><text:s/>62,8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3597" table:style-name="ce30">
            <text:p><text:s/>3,59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84" table:style-name="ce30">
            <text:p><text:s/>1,084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604" table:style-name="ce30">
            <text:p><text:s/>60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370" table:style-name="ce25">
            <text:p><text:s/>2,37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6485.100000000006" table:style-name="ce30">
            <text:p><text:s/>66,485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0144.88800000001" table:style-name="ce30">
            <text:p><text:s/>180,145<text:s/></text:p>
          </table:table-cell>
          <table:table-cell office:value-type="float" office:value="605538.84699999995" table:style-name="ce30">
            <text:p><text:s/>605,539<text:s/></text:p>
          </table:table-cell>
          <table:table-cell office:value-type="float" office:value="4966" table:style-name="ce30">
            <text:p><text:s/>4,966<text:s/></text:p>
          </table:table-cell>
          <table:table-cell office:value-type="float" office:value="151625.28700000001" table:style-name="ce30">
            <text:p><text:s/>151,625<text:s/></text:p>
          </table:table-cell>
          <table:table-cell office:value-type="float" office:value="19114.999" table:style-name="ce30">
            <text:p><text:s/>19,115<text:s/></text:p>
          </table:table-cell>
          <table:table-cell office:value-type="float" office:value="61960" table:style-name="ce30">
            <text:p><text:s/>61,960<text:s/></text:p>
          </table:table-cell>
          <table:table-cell office:value-type="float" office:value="17387" table:style-name="ce30">
            <text:p><text:s/>17,387<text:s/></text:p>
          </table:table-cell>
          <table:table-cell office:value-type="float" office:value="51800.998" table:style-name="ce30">
            <text:p><text:s/>51,801<text:s/></text:p>
          </table:table-cell>
          <table:table-cell office:value-type="float" office:value="46404.188000000002" table:style-name="ce30">
            <text:p><text:s/>46,4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0" table:style-name="ce30">
            <text:p><text:s/>1,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54.108" table:style-name="ce30">
            <text:p><text:s/>23,854<text:s/></text:p>
          </table:table-cell>
          <table:table-cell office:value-type="float" office:value="74172.297999999995" table:style-name="ce30">
            <text:p><text:s/>74,172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31" table:style-name="ce30">
            <text:p><text:s/>631<text:s/></text:p>
          </table:table-cell>
          <table:table-cell office:value-type="float" office:value="4105" table:style-name="ce30">
            <text:p><text:s/>4,10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379" table:style-name="ce30">
            <text:p><text:s/>1,379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625" table:style-name="ce30">
            <text:p><text:s/>62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101.0010000000002" table:style-name="ce25">
            <text:p><text:s/>5,1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2968.6" table:style-name="ce30">
            <text:p><text:s/>102,96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20136.88699999999" table:style-name="ce30">
            <text:p><text:s/>220,137<text:s/></text:p>
          </table:table-cell>
          <table:table-cell office:value-type="float" office:value="800487.60699999996" table:style-name="ce30">
            <text:p><text:s/>800,488<text:s/></text:p>
          </table:table-cell>
          <table:table-cell office:value-type="float" office:value="41126" table:style-name="ce30">
            <text:p><text:s/>41,126<text:s/></text:p>
          </table:table-cell>
          <table:table-cell office:value-type="float" office:value="257914.63500000001" table:style-name="ce30">
            <text:p><text:s/>257,915<text:s/></text:p>
          </table:table-cell>
          <table:table-cell office:value-type="float" office:value="20570.687000000002" table:style-name="ce30">
            <text:p><text:s/>20,571<text:s/></text:p>
          </table:table-cell>
          <table:table-cell office:value-type="float" office:value="46662" table:style-name="ce30">
            <text:p><text:s/>46,662<text:s/></text:p>
          </table:table-cell>
          <table:table-cell office:value-type="float" office:value="20725.8" table:style-name="ce30">
            <text:p><text:s/>20,726<text:s/></text:p>
          </table:table-cell>
          <table:table-cell office:value-type="float" office:value="59749.387000000002" table:style-name="ce30">
            <text:p><text:s/>59,749<text:s/></text:p>
          </table:table-cell>
          <table:table-cell office:value-type="float" office:value="62653.576000000001" table:style-name="ce30">
            <text:p><text:s/>62,6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4" table:style-name="ce30">
            <text:p><text:s/>2,9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767.464" table:style-name="ce30">
            <text:p><text:s/>28,767<text:s/></text:p>
          </table:table-cell>
          <table:table-cell office:value-type="float" office:value="82450.8" table:style-name="ce30">
            <text:p><text:s/>82,45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3102" table:style-name="ce30">
            <text:p><text:s/>3,10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22" table:style-name="ce30">
            <text:p><text:s/>82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446" table:style-name="ce30">
            <text:p><text:s/>4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03" table:style-name="ce25">
            <text:p><text:s/>2,60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0797.8" table:style-name="ce30">
            <text:p><text:s/>50,798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3270" table:style-name="ce30">
            <text:p><text:s/>3,270<text:s/></text:p>
          </table:table-cell>
          <table:table-cell office:value-type="float" office:value="135026.69" table:style-name="ce30">
            <text:p><text:s/>135,027<text:s/></text:p>
          </table:table-cell>
          <table:table-cell office:value-type="float" office:value="625715.36800000002" table:style-name="ce30">
            <text:p><text:s/>625,715<text:s/></text:p>
          </table:table-cell>
          <table:table-cell office:value-type="float" office:value="2100" table:style-name="ce30">
            <text:p><text:s/>2,100<text:s/></text:p>
          </table:table-cell>
          <table:table-cell office:value-type="float" office:value="143877.33799999999" table:style-name="ce30">
            <text:p><text:s/>143,877<text:s/></text:p>
          </table:table-cell>
          <table:table-cell office:value-type="float" office:value="12427" table:style-name="ce30">
            <text:p><text:s/>12,427<text:s/>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8015" table:style-name="ce30">
            <text:p><text:s/>8,015<text:s/></text:p>
          </table:table-cell>
          <table:table-cell office:value-type="float" office:value="44281" table:style-name="ce30">
            <text:p><text:s/>44,281<text:s/></text:p>
          </table:table-cell>
          <table:table-cell office:value-type="float" office:value="44111.086000000003" table:style-name="ce30">
            <text:p><text:s/>44,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0" table:style-name="ce30">
            <text:p><text:s/>1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69.998" table:style-name="ce30">
            <text:p><text:s/>14,370<text:s/></text:p>
          </table:table-cell>
          <table:table-cell office:value-type="float" office:value="53636" table:style-name="ce30">
            <text:p><text:s/>53,63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4412" table:style-name="ce30">
            <text:p><text:s/>4,41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977" table:style-name="ce30">
            <text:p><text:s/>977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559" table:style-name="ce30">
            <text:p><text:s/>55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297" table:style-name="ce25">
            <text:p><text:s/>11,297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0793.498999999996" table:style-name="ce30">
            <text:p><text:s/>70,79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315" table:style-name="ce30">
            <text:p><text:s/>9,315<text:s/></text:p>
          </table:table-cell>
          <table:table-cell office:value-type="float" office:value="300825.66600000003" table:style-name="ce30">
            <text:p><text:s/>300,826<text:s/></text:p>
          </table:table-cell>
          <table:table-cell office:value-type="float" office:value="856447.77800000005" table:style-name="ce30">
            <text:p><text:s/>856,448<text:s/></text:p>
          </table:table-cell>
          <table:table-cell office:value-type="float" office:value="52837" table:style-name="ce30">
            <text:p><text:s/>52,837<text:s/></text:p>
          </table:table-cell>
          <table:table-cell office:value-type="float" office:value="139979" table:style-name="ce30">
            <text:p><text:s/>139,979<text:s/></text:p>
          </table:table-cell>
          <table:table-cell office:value-type="float" office:value="19954" table:style-name="ce30">
            <text:p><text:s/>19,95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514" table:style-name="ce30">
            <text:p><text:s/>12,514<text:s/></text:p>
          </table:table-cell>
          <table:table-cell office:value-type="float" office:value="81836.664000000004" table:style-name="ce30">
            <text:p><text:s/>81,837<text:s/></text:p>
          </table:table-cell>
          <table:table-cell office:value-type="float" office:value="53648.307999999997" table:style-name="ce30">
            <text:p><text:s/>53,6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1" table:style-name="ce30">
            <text:p><text:s/>4,4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853.108" table:style-name="ce30">
            <text:p><text:s/>27,853<text:s/></text:p>
          </table:table-cell>
          <table:table-cell office:value-type="float" office:value="71794.076000000001" table:style-name="ce30">
            <text:p><text:s/>71,7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40" table:style-name="ce30">
            <text:p><text:s/>2,74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15" table:style-name="ce30">
            <text:p><text:s/>615<text:s/></text:p>
          </table:table-cell>
          <table:table-cell office:value-type="float" office:value="6683" table:style-name="ce30">
            <text:p><text:s/>6,683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809" table:style-name="ce30">
            <text:p><text:s/>80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848" table:style-name="ce30">
            <text:p><text:s/>8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496.5" table:style-name="ce25">
            <text:p><text:s/>25,49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27887.58899999998" table:style-name="ce30">
            <text:p><text:s/>427,88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447" table:style-name="ce30">
            <text:p><text:s/>11,447<text:s/></text:p>
          </table:table-cell>
          <table:table-cell office:value-type="float" office:value="203593.4" table:style-name="ce30">
            <text:p><text:s/>203,593<text:s/></text:p>
          </table:table-cell>
          <table:table-cell office:value-type="float" office:value="693526.25699999998" table:style-name="ce30">
            <text:p><text:s/>693,526<text:s/></text:p>
          </table:table-cell>
          <table:table-cell office:value-type="float" office:value="72675.850000000006" table:style-name="ce30">
            <text:p><text:s/>72,676<text:s/></text:p>
          </table:table-cell>
          <table:table-cell office:value-type="float" office:value="79238.888000000006" table:style-name="ce30">
            <text:p><text:s/>79,239<text:s/></text:p>
          </table:table-cell>
          <table:table-cell office:value-type="float" office:value="14193.898999999999" table:style-name="ce30">
            <text:p><text:s/>14,194<text:s/></text:p>
          </table:table-cell>
          <table:table-cell office:value-type="float" office:value="38160" table:style-name="ce30">
            <text:p><text:s/>38,160<text:s/></text:p>
          </table:table-cell>
          <table:table-cell office:value-type="float" office:value="5173" table:style-name="ce30">
            <text:p><text:s/>5,173<text:s/></text:p>
          </table:table-cell>
          <table:table-cell office:value-type="float" office:value="29069.376" table:style-name="ce30">
            <text:p><text:s/>29,069<text:s/></text:p>
          </table:table-cell>
          <table:table-cell office:value-type="float" office:value="44521.707000000002" table:style-name="ce30">
            <text:p><text:s/>44,5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16.088" table:style-name="ce30">
            <text:p><text:s/>13,916<text:s/></text:p>
          </table:table-cell>
          <table:table-cell office:value-type="float" office:value="46720.05" table:style-name="ce30">
            <text:p><text:s/>46,72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2092" table:style-name="ce30">
            <text:p><text:s/>2,092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320" table:style-name="ce30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9305.599999999999" table:style-name="ce25">
            <text:p><text:s/>39,306<text:s/></text:p>
          </table:table-cell>
          <table:table-cell office:value-type="float" office:value="14121" table:style-name="ce30">
            <text:p><text:s/>14,121<text:s/></text:p>
          </table:table-cell>
          <table:table-cell office:value-type="float" office:value="16918.45" table:style-name="ce30">
            <text:p><text:s/>16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4895" table:style-name="ce30">
            <text:p><text:s/>134,895<text:s/></text:p>
          </table:table-cell>
          <table:table-cell office:value-type="float" office:value="171844.58" table:style-name="ce30">
            <text:p><text:s/>171,845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1773.2" table:style-name="ce30">
            <text:p><text:s/>11,77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9934.1" table:style-name="ce30">
            <text:p><text:s/>9,934<text:s/></text:p>
          </table:table-cell>
          <table:table-cell office:value-type="float" office:value="26918" table:style-name="ce30">
            <text:p><text:s/>26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6.8500000000004" table:style-name="ce30">
            <text:p><text:s/>4,837<text:s/></text:p>
          </table:table-cell>
          <table:table-cell office:value-type="float" office:value="10388.1" table:style-name="ce30">
            <text:p><text:s/>10,3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2542" table:style-name="ce30">
            <text:p><text:s/>2,542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3" table:style-name="ce30">
            <text:p><text:s/>34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3736" table:style-name="ce25">
            <text:p><text:s/>13,73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373.6" table:style-name="ce30">
            <text:p><text:s/>115,37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6321.88800000001" table:style-name="ce30">
            <text:p><text:s/>136,322<text:s/></text:p>
          </table:table-cell>
          <table:table-cell office:value-type="float" office:value="230016.34899999999" table:style-name="ce30">
            <text:p><text:s/>230,016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5140.3" table:style-name="ce30">
            <text:p><text:s/>45,14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7847.6" table:style-name="ce30">
            <text:p><text:s/>7,848<text:s/></text:p>
          </table:table-cell>
          <table:table-cell office:value-type="float" office:value="11632" table:style-name="ce30">
            <text:p><text:s/>11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95.7" table:style-name="ce30">
            <text:p><text:s/>5,696<text:s/></text:p>
          </table:table-cell>
          <table:table-cell office:value-type="float" office:value="21412.5" table:style-name="ce30">
            <text:p><text:s/>21,41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8" table:style-name="ce30">
            <text:p><text:s/>7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26" table:style-name="ce30">
            <text:p><text:s/>526<text:s/></text:p>
          </table:table-cell>
          <table:table-cell office:value-type="float" office:value="2221" table:style-name="ce30">
            <text:p><text:s/>2,221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2" table:style-name="ce30">
            <text:p><text:s/>27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03.7" table:style-name="ce25">
            <text:p><text:s/>7,00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760.86" table:style-name="ce30">
            <text:p><text:s/>124,7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1116.79999999999" table:style-name="ce30">
            <text:p><text:s/>171,117<text:s/></text:p>
          </table:table-cell>
          <table:table-cell office:value-type="float" office:value="228425.70600000001" table:style-name="ce30">
            <text:p><text:s/>228,426<text:s/></text:p>
          </table:table-cell>
          <table:table-cell office:value-type="float" office:value="26119.7" table:style-name="ce30">
            <text:p><text:s/>26,120<text:s/></text:p>
          </table:table-cell>
          <table:table-cell office:value-type="float" office:value="15151.388000000001" table:style-name="ce30">
            <text:p><text:s/>15,151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6.5" table:style-name="ce30">
            <text:p><text:s/>5,447<text:s/></text:p>
          </table:table-cell>
          <table:table-cell office:value-type="float" office:value="31305" table:style-name="ce30">
            <text:p><text:s/>31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1925.9" table:style-name="ce30">
            <text:p><text:s/>11,92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2" table:style-name="ce30">
            <text:p><text:s/>452<text:s/></text:p>
          </table:table-cell>
          <table:table-cell office:value-type="float" office:value="3161" table:style-name="ce30">
            <text:p><text:s/>3,161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75.6" table:style-name="ce25">
            <text:p><text:s/>8,77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991.08799999999" table:style-name="ce30">
            <text:p><text:s/>203,9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4052.139" table:style-name="ce30">
            <text:p><text:s/>204,052<text:s/></text:p>
          </table:table-cell>
          <table:table-cell office:value-type="float" office:value="356469.61300000001" table:style-name="ce30">
            <text:p><text:s/>356,470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4100.9" table:style-name="ce30">
            <text:p><text:s/>44,101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3870" table:style-name="ce30">
            <text:p><text:s/>3,870<text:s/></text:p>
          </table:table-cell>
          <table:table-cell office:value-type="float" office:value="11019.6" table:style-name="ce30">
            <text:p><text:s/>11,020<text:s/></text:p>
          </table:table-cell>
          <table:table-cell office:value-type="float" office:value="23432.5" table:style-name="ce30">
            <text:p><text:s/>23,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3.6880000000001" table:style-name="ce30">
            <text:p><text:s/>4,854<text:s/></text:p>
          </table:table-cell>
          <table:table-cell office:value-type="float" office:value="20967" table:style-name="ce30">
            <text:p><text:s/>20,96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1213" table:style-name="ce30">
            <text:p><text:s/>1,213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10890" table:style-name="ce30">
            <text:p><text:s/>10,890<text:s/></text:p>
          </table:table-cell>
          <table:table-cell office:value-type="float" office:value="48453.788" table:style-name="ce30">
            <text:p><text:s/>48,4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67256" table:style-name="ce30">
            <text:p><text:s/>167,256<text:s/></text:p>
          </table:table-cell>
          <table:table-cell office:value-type="float" office:value="213724.97500000001" table:style-name="ce30">
            <text:p><text:s/>213,725<text:s/></text:p>
          </table:table-cell>
          <table:table-cell office:value-type="float" office:value="77623" table:style-name="ce30">
            <text:p><text:s/>77,623<text:s/></text:p>
          </table:table-cell>
          <table:table-cell office:value-type="float" office:value="23188.6" table:style-name="ce30">
            <text:p><text:s/>23,18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49.9989999999998" table:style-name="ce30">
            <text:p><text:s/>7,750<text:s/></text:p>
          </table:table-cell>
          <table:table-cell office:value-type="float" office:value="29968" table:style-name="ce30">
            <text:p><text:s/>29,9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42" table:style-name="ce30">
            <text:p><text:s/>6,242<text:s/></text:p>
          </table:table-cell>
          <table:table-cell office:value-type="float" office:value="15594.9" table:style-name="ce30">
            <text:p><text:s/>15,59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1377" table:style-name="ce30">
            <text:p><text:s/>1,377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6" table:style-name="ce30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867" table:style-name="ce25">
            <text:p><text:s/>12,867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743.9" table:style-name="ce30">
            <text:p><text:s/>98,7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8479" table:style-name="ce30">
            <text:p><text:s/>78,479<text:s/></text:p>
          </table:table-cell>
          <table:table-cell office:value-type="float" office:value="191127.8" table:style-name="ce30">
            <text:p><text:s/>191,128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0859.2" table:style-name="ce30">
            <text:p><text:s/>20,85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226" table:style-name="ce30">
            <text:p><text:s/>5,226<text:s/></text:p>
          </table:table-cell>
          <table:table-cell office:value-type="float" office:value="21860.132000000001" table:style-name="ce30">
            <text:p><text:s/>21,8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483.7" table:style-name="ce30">
            <text:p><text:s/>7,4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7" table:style-name="ce30">
            <text:p><text:s/>1,0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1597" table:style-name="ce30">
            <text:p><text:s/>1,597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46" table:style-name="ce30">
            <text:p><text:s/>1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40472.8" table:style-name="ce30">
            <text:p><text:s/>240,47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656" table:style-name="ce30">
            <text:p><text:s/>4,656<text:s/></text:p>
          </table:table-cell>
          <table:table-cell office:value-type="float" office:value="70425.5" table:style-name="ce30">
            <text:p><text:s/>70,426<text:s/></text:p>
          </table:table-cell>
          <table:table-cell office:value-type="float" office:value="282530.56599999999" table:style-name="ce30">
            <text:p><text:s/>282,531<text:s/></text:p>
          </table:table-cell>
          <table:table-cell office:value-type="float" office:value="11230" table:style-name="ce30">
            <text:p><text:s/>11,230<text:s/></text:p>
          </table:table-cell>
          <table:table-cell office:value-type="float" office:value="13223.3" table:style-name="ce30">
            <text:p><text:s/>13,223<text:s/></text:p>
          </table:table-cell>
          <table:table-cell office:value-type="float" office:value="2148" table:style-name="ce30">
            <text:p><text:s/>2,148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6757.8" table:style-name="ce30">
            <text:p><text:s/>6,758<text:s/></text:p>
          </table:table-cell>
          <table:table-cell office:value-type="float" office:value="21440" table:style-name="ce30">
            <text:p><text:s/>21,4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17.5" table:style-name="ce30">
            <text:p><text:s/>7,418<text:s/></text:p>
          </table:table-cell>
          <table:table-cell office:value-type="float" office:value="15346.7" table:style-name="ce30">
            <text:p><text:s/>15,34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2337" table:style-name="ce30">
            <text:p><text:s/>2,337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5516.4" table:style-name="ce30">
            <text:p><text:s/>135,51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5374.88800000001" table:style-name="ce30">
            <text:p><text:s/>145,375<text:s/></text:p>
          </table:table-cell>
          <table:table-cell office:value-type="float" office:value="367857.48800000001" table:style-name="ce30">
            <text:p><text:s/>367,857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36188.800000000003" table:style-name="ce30">
            <text:p><text:s/>36,189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9478.8880000000008" table:style-name="ce30">
            <text:p><text:s/>9,479<text:s/></text:p>
          </table:table-cell>
          <table:table-cell office:value-type="float" office:value="31216" table:style-name="ce30">
            <text:p><text:s/>31,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7" table:style-name="ce30">
            <text:p><text:s/>6,807<text:s/></text:p>
          </table:table-cell>
          <table:table-cell office:value-type="float" office:value="33564.400000000001" table:style-name="ce30">
            <text:p><text:s/>33,56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2153" table:style-name="ce30">
            <text:p><text:s/>2,15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92" table:style-name="ce30">
            <text:p><text:s/>19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7736.5" table:style-name="ce30">
            <text:p><text:s/>137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2577.58799999999" table:style-name="ce30">
            <text:p><text:s/>132,578<text:s/></text:p>
          </table:table-cell>
          <table:table-cell office:value-type="float" office:value="407523.98700000002" table:style-name="ce30">
            <text:p><text:s/>407,524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7621.739000000001" table:style-name="ce30">
            <text:p><text:s/>37,622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180" table:style-name="ce30">
            <text:p><text:s/>3,180<text:s/></text:p>
          </table:table-cell>
          <table:table-cell office:value-type="float" office:value="9358" table:style-name="ce30">
            <text:p><text:s/>9,358<text:s/></text:p>
          </table:table-cell>
          <table:table-cell office:value-type="float" office:value="18199" table:style-name="ce30">
            <text:p><text:s/>18,1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98" table:style-name="ce30">
            <text:p><text:s/>6,498<text:s/></text:p>
          </table:table-cell>
          <table:table-cell office:value-type="float" office:value="15436" table:style-name="ce30">
            <text:p><text:s/>15,43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672" table:style-name="ce30">
            <text:p><text:s/>67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9" table:style-name="ce30">
            <text:p><text:s/>6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32" table:style-name="ce25">
            <text:p><text:s/>5,932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034.5879999999997" table:style-name="ce30">
            <text:p><text:s/>6,0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4886" table:style-name="ce30">
            <text:p><text:s/>34,886<text:s/></text:p>
          </table:table-cell>
          <table:table-cell office:value-type="float" office:value="44622.8" table:style-name="ce30">
            <text:p><text:s/>44,623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7.8000000000002" table:style-name="ce30">
            <text:p><text:s/>2,5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84.3" table:style-name="ce30">
            <text:p><text:s/>1,5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284.6" table:style-name="ce30">
            <text:p><text:s/>25,2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294" table:style-name="ce30">
            <text:p><text:s/>48,294<text:s/></text:p>
          </table:table-cell>
          <table:table-cell office:value-type="float" office:value="35020.699999999997" table:style-name="ce30">
            <text:p><text:s/>35,021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810" table:style-name="ce30">
            <text:p><text:s/>3,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6182.2" table:style-name="ce30">
            <text:p><text:s/>66,1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195" table:style-name="ce30">
            <text:p><text:s/>64,195<text:s/></text:p>
          </table:table-cell>
          <table:table-cell office:value-type="float" office:value="78575.847999999998" table:style-name="ce30">
            <text:p><text:s/>78,57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215.8990000000003" table:style-name="ce30">
            <text:p><text:s/>4,21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870" table:style-name="ce30">
            <text:p><text:s/>2,870<text:s/></text:p>
          </table:table-cell>
          <table:table-cell office:value-type="float" office:value="3833" table:style-name="ce30">
            <text:p><text:s/>3,8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57.8" table:style-name="ce30">
            <text:p><text:s/>3,05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469.387999999999" table:style-name="ce30">
            <text:p><text:s/>52,4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0906" table:style-name="ce30">
            <text:p><text:s/>40,906<text:s/></text:p>
          </table:table-cell>
          <table:table-cell office:value-type="float" office:value="49956" table:style-name="ce30">
            <text:p><text:s/>49,9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1632" table:style-name="ce30">
            <text:p><text:s/>1,63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10" table:style-name="ce25">
            <text:p><text:s/>8,710<text:s/></text:p>
          </table:table-cell>
          <table:table-cell office:value-type="float" office:value="2845" table:style-name="ce30">
            <text:p><text:s/>2,845<text:s/></text:p>
          </table:table-cell>
          <table:table-cell office:value-type="float" office:value="122711.4" table:style-name="ce30">
            <text:p><text:s/>122,71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1992" table:style-name="ce30">
            <text:p><text:s/>91,992<text:s/></text:p>
          </table:table-cell>
          <table:table-cell office:value-type="float" office:value="285807.40000000002" table:style-name="ce30">
            <text:p><text:s/>285,807<text:s/></text:p>
          </table:table-cell>
          <table:table-cell office:value-type="float" office:value="9208" table:style-name="ce30">
            <text:p><text:s/>9,208<text:s/></text:p>
          </table:table-cell>
          <table:table-cell office:value-type="float" office:value="21020.2" table:style-name="ce30">
            <text:p><text:s/>21,020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420" table:style-name="ce30">
            <text:p><text:s/>5,420<text:s/></text:p>
          </table:table-cell>
          <table:table-cell office:value-type="float" office:value="9450" table:style-name="ce30">
            <text:p><text:s/>9,450<text:s/></text:p>
          </table:table-cell>
          <table:table-cell office:value-type="float" office:value="12148" table:style-name="ce30">
            <text:p><text:s/>12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670.1" table:style-name="ce30">
            <text:p><text:s/>13,67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1248" table:style-name="ce30">
            <text:p><text:s/>1,24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9" table:style-name="ce30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4638.8" table:style-name="ce30">
            <text:p><text:s/>54,6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111252.88800000001" table:style-name="ce30">
            <text:p><text:s/>111,253<text:s/></text:p>
          </table:table-cell>
          <table:table-cell office:value-type="float" office:value="144688.38800000001" table:style-name="ce30">
            <text:p><text:s/>144,688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691.8" table:style-name="ce30">
            <text:p><text:s/>16,69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43" table:style-name="ce30">
            <text:p><text:s/>14,5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417.8" table:style-name="ce30">
            <text:p><text:s/>4,4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1456" table:style-name="ce30">
            <text:p><text:s/>1,456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31" table:style-name="ce30">
            <text:p><text:s/>13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547" table:style-name="ce25">
            <text:p><text:s/>10,54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3321.100000000006" table:style-name="ce30">
            <text:p><text:s/>73,32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338" table:style-name="ce30">
            <text:p><text:s/>11,338<text:s/></text:p>
          </table:table-cell>
          <table:table-cell office:value-type="float" office:value="175696.88800000001" table:style-name="ce30">
            <text:p><text:s/>175,697<text:s/></text:p>
          </table:table-cell>
          <table:table-cell office:value-type="float" office:value="257378.66" table:style-name="ce30">
            <text:p><text:s/>257,379<text:s/></text:p>
          </table:table-cell>
          <table:table-cell office:value-type="float" office:value="9452" table:style-name="ce30">
            <text:p><text:s/>9,452<text:s/></text:p>
          </table:table-cell>
          <table:table-cell office:value-type="float" office:value="33151" table:style-name="ce30">
            <text:p><text:s/>33,15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486" table:style-name="ce30">
            <text:p><text:s/>8,486<text:s/></text:p>
          </table:table-cell>
          <table:table-cell office:value-type="float" office:value="18014" table:style-name="ce30">
            <text:p><text:s/>18,0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68.8879999999999" table:style-name="ce30">
            <text:p><text:s/>5,769<text:s/></text:p>
          </table:table-cell>
          <table:table-cell office:value-type="float" office:value="14631.1" table:style-name="ce30">
            <text:p><text:s/>14,6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1887" table:style-name="ce30">
            <text:p><text:s/>1,88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48" table:style-name="ce30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310.145" table:style-name="ce25">
            <text:p><text:s/>11,31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3537.8" table:style-name="ce30">
            <text:p><text:s/>73,538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26319.88800000001" table:style-name="ce30">
            <text:p><text:s/>126,320<text:s/></text:p>
          </table:table-cell>
          <table:table-cell office:value-type="float" office:value="233540.3" table:style-name="ce30">
            <text:p><text:s/>233,540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6627.966" table:style-name="ce30">
            <text:p><text:s/>26,628<text:s/></text:p>
          </table:table-cell>
          <table:table-cell office:value-type="float" office:value="1913" table:style-name="ce30">
            <text:p><text:s/>1,9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20666.8" table:style-name="ce30">
            <text:p><text:s/>20,667<text:s/></text:p>
          </table:table-cell>
          <table:table-cell office:value-type="float" office:value="12746" table:style-name="ce30">
            <text:p><text:s/>1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8.8000000000002" table:style-name="ce30">
            <text:p><text:s/>2,309<text:s/></text:p>
          </table:table-cell>
          <table:table-cell office:value-type="float" office:value="14764.9" table:style-name="ce30">
            <text:p><text:s/>14,76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6" table:style-name="ce30">
            <text:p><text:s/>1,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71" table:style-name="ce30">
            <text:p><text:s/>971<text:s/></text:p>
          </table:table-cell>
          <table:table-cell office:value-type="float" office:value="4060" table:style-name="ce30">
            <text:p><text:s/>4,060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375" table:style-name="ce30">
            <text:p><text:s/>37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02.8879999999999" table:style-name="ce25">
            <text:p><text:s/>7,70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1952.66800000001" table:style-name="ce30">
            <text:p><text:s/>321,953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445" table:style-name="ce30">
            <text:p><text:s/>14,445<text:s/></text:p>
          </table:table-cell>
          <table:table-cell office:value-type="float" office:value="319120.98599999998" table:style-name="ce30">
            <text:p><text:s/>319,121<text:s/></text:p>
          </table:table-cell>
          <table:table-cell office:value-type="float" office:value="639839.152" table:style-name="ce30">
            <text:p><text:s/>639,839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1766.9" table:style-name="ce30">
            <text:p><text:s/>61,767<text:s/></text:p>
          </table:table-cell>
          <table:table-cell office:value-type="float" office:value="8643" table:style-name="ce30">
            <text:p><text:s/>8,64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5285.8879999999999" table:style-name="ce30">
            <text:p><text:s/>5,286<text:s/></text:p>
          </table:table-cell>
          <table:table-cell office:value-type="float" office:value="33155.688000000002" table:style-name="ce30">
            <text:p><text:s/>33,156<text:s/></text:p>
          </table:table-cell>
          <table:table-cell office:value-type="float" office:value="51173.898999999998" table:style-name="ce30">
            <text:p><text:s/>51,1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62.554" table:style-name="ce30">
            <text:p><text:s/>13,763<text:s/></text:p>
          </table:table-cell>
          <table:table-cell office:value-type="float" office:value="33954.300000000003" table:style-name="ce30">
            <text:p><text:s/>33,95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5" table:style-name="ce30">
            <text:p><text:s/>1,15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09" table:style-name="ce30">
            <text:p><text:s/>1,009<text:s/></text:p>
          </table:table-cell>
          <table:table-cell office:value-type="float" office:value="4954" table:style-name="ce30">
            <text:p><text:s/>4,954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521" table:style-name="ce30">
            <text:p><text:s/>52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071" table:style-name="ce25">
            <text:p><text:s/>14,071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09292.788" table:style-name="ce30">
            <text:p><text:s/>209,293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5504.46399999998" table:style-name="ce30">
            <text:p><text:s/>325,504<text:s/></text:p>
          </table:table-cell>
          <table:table-cell office:value-type="float" office:value="816785.69200000004" table:style-name="ce30">
            <text:p><text:s/>816,786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7215.888000000006" table:style-name="ce30">
            <text:p><text:s/>97,216<text:s/></text:p>
          </table:table-cell>
          <table:table-cell office:value-type="float" office:value="17963.687999999998" table:style-name="ce30">
            <text:p><text:s/>17,964<text:s/></text:p>
          </table:table-cell>
          <table:table-cell office:value-type="float" office:value="28211" table:style-name="ce30">
            <text:p><text:s/>28,211<text:s/></text:p>
          </table:table-cell>
          <table:table-cell office:value-type="float" office:value="6180.7870000000003" table:style-name="ce30">
            <text:p><text:s/>6,181<text:s/></text:p>
          </table:table-cell>
          <table:table-cell office:value-type="float" office:value="30343.9" table:style-name="ce30">
            <text:p><text:s/>30,344<text:s/></text:p>
          </table:table-cell>
          <table:table-cell office:value-type="float" office:value="49124.688000000002" table:style-name="ce30">
            <text:p><text:s/>49,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83.8" table:style-name="ce30">
            <text:p><text:s/>20,284<text:s/></text:p>
          </table:table-cell>
          <table:table-cell office:value-type="float" office:value="43646.875999999997" table:style-name="ce30">
            <text:p><text:s/>43,64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60" table:style-name="ce26">
            <text:p><text:s/>6,46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1419.8" table:style-name="ce31">
            <text:p><text:s/>61,420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363.8" table:style-name="ce31">
            <text:p><text:s/>7,36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5月5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1:59:45Z</meta:creation-date>
    <dc:date>2022-05-10T01:59:45Z</dc:date>
  </office:meta>
</office:document-meta>
</file>