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46.3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行業別及行政區別分_(統計系統格式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9" table:style-name="ce16"/>
          <table:table-cell table:style-name="ce35"/>
          <table:table-cell table:number-columns-repeated="3" table:style-name="ce10"/>
          <table:table-cell table:number-columns-repeated="2" table:style-name="ce16"/>
          <table:table-cell table:number-columns-spanned="2" table:number-rows-spanned="2" table:style-name="ce52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政府經濟發展局</text:p>
          </table:table-cell>
          <table:covered-table-cell/>
          <table:table-cell table:style-name="ce42"/>
          <table:table-cell table:number-columns-repeated="1636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number-columns-spanned="3" table:number-rows-spanned="1" table:style-name="ce53">
            <text:p>次月二十日前編報</text:p>
          </table:table-cell>
          <table:covered-table-cell table:number-columns-repeated="2"/>
          <table:table-cell table:style-name="ce27"/>
          <table:table-cell table:number-columns-repeated="3" table:style-name="ce32"/>
          <table:table-cell table:style-name="ce33"/>
          <table:table-cell table:number-columns-repeated="3" table:style-name="ce34"/>
          <table:table-cell table:number-columns-repeated="3" table:style-name="ce33"/>
          <table:table-cell table:number-columns-repeated="2" table:style-name="ce39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4">
            <text:p>20212-02-01-2</text:p>
          </table:table-cell>
          <table:covered-table-cell/>
          <table:table-cell table:style-name="ce42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55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40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49">
            <text:p>中華民國111年5月</text:p>
          </table:table-cell>
          <table:covered-table-cell table:number-columns-repeated="18"/>
          <table:table-cell office:value-type="string" table:number-columns-spanned="3" table:number-rows-spanned="1" table:style-name="ce50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3"/>
          <table:table-cell table:style-name="ce13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46">
            <text:p>農林漁牧業</text:p>
          </table:table-cell>
          <table:table-cell office:value-type="string" table:number-columns-spanned="1" table:number-rows-spanned="2" table:style-name="ce45">
            <text:p>礦業及土石採取業</text:p>
          </table:table-cell>
          <table:table-cell office:value-type="string" table:number-columns-spanned="1" table:number-rows-spanned="2" table:style-name="ce46">
            <text:p>製造業</text:p>
          </table:table-cell>
          <table:table-cell office:value-type="string" table:number-columns-spanned="1" table:number-rows-spanned="2" table:style-name="ce45">
            <text:p>電力及燃氣供應業</text:p>
          </table:table-cell>
          <table:table-cell office:value-type="string" table:number-columns-spanned="1" table:number-rows-spanned="2" table:style-name="ce45">
            <text:p>用水供應及污染整治業</text:p>
          </table:table-cell>
          <table:table-cell office:value-type="string" table:number-columns-spanned="1" table:number-rows-spanned="2" table:style-name="ce46">
            <text:p>營建工程業</text:p>
          </table:table-cell>
          <table:table-cell office:value-type="string" table:number-columns-spanned="1" table:number-rows-spanned="2" table:style-name="ce45">
            <text:p>批發及零售業</text:p>
          </table:table-cell>
          <table:table-cell office:value-type="string" table:number-columns-spanned="1" table:number-rows-spanned="2" table:style-name="ce45">
            <text:p>運輸及倉儲業</text:p>
          </table:table-cell>
          <table:table-cell office:value-type="string" table:number-columns-spanned="1" table:number-rows-spanned="2" table:style-name="ce45">
            <text:p>住宿及餐飲業</text:p>
          </table:table-cell>
          <table:table-cell office:value-type="string" table:number-columns-spanned="1" table:number-rows-spanned="2" table:style-name="ce45">
            <text:p>出版影音及資通訊業</text:p>
          </table:table-cell>
          <table:table-cell office:value-type="string" table:number-columns-spanned="1" table:number-rows-spanned="2" table:style-name="ce46">
            <text:p>金融及保險業</text:p>
          </table:table-cell>
          <table:table-cell office:value-type="string" table:number-columns-spanned="1" table:number-rows-spanned="2" table:style-name="ce46">
            <text:p>不動產業</text:p>
          </table:table-cell>
          <table:table-cell office:value-type="string" table:number-columns-spanned="1" table:number-rows-spanned="2" table:style-name="ce45">
            <text:p>專業、科學及技術服務業</text:p>
          </table:table-cell>
          <table:table-cell office:value-type="string" table:number-columns-spanned="1" table:number-rows-spanned="2" table:style-name="ce46">
            <text:p>支援服務業</text:p>
          </table:table-cell>
          <table:table-cell office:value-type="string" table:number-columns-spanned="1" table:number-rows-spanned="2" table:style-name="ce45">
            <text:p>公共行政及國防；強制性社會安全</text:p>
          </table:table-cell>
          <table:table-cell office:value-type="string" table:number-columns-spanned="1" table:number-rows-spanned="2" table:style-name="ce48">
            <text:p>教育業</text:p>
          </table:table-cell>
          <table:table-cell office:value-type="string" table:number-columns-spanned="1" table:number-rows-spanned="2" table:style-name="ce45">
            <text:p>醫療保健及社會工作服務業</text:p>
          </table:table-cell>
          <table:table-cell office:value-type="string" table:number-columns-spanned="1" table:number-rows-spanned="2" table:style-name="ce45">
            <text:p>藝術、娛樂及休閒服務業</text:p>
          </table:table-cell>
          <table:table-cell office:value-type="string" table:number-columns-spanned="1" table:number-rows-spanned="2" table:style-name="ce51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4">
            <text:p>區別</text:p>
          </table:table-cell>
          <table:table-cell office:value-type="string" table:style-name="ce14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918" table:style-name="ce23">
            <text:p><text:s/>918<text:s/></text:p>
          </table:table-cell>
          <table:table-cell office:value-type="float" office:value="162" table:style-name="ce28">
            <text:p><text:s/>162<text:s/></text:p>
          </table:table-cell>
          <table:table-cell office:value-type="float" office:value="14665" table:style-name="ce28">
            <text:p><text:s/>14,665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478" table:style-name="ce28">
            <text:p><text:s/>478<text:s/></text:p>
          </table:table-cell>
          <table:table-cell office:value-type="float" office:value="11192" table:style-name="ce28">
            <text:p><text:s/>11,192<text:s/></text:p>
          </table:table-cell>
          <table:table-cell office:value-type="float" office:value="65974" table:style-name="ce28">
            <text:p><text:s/>65,974<text:s/></text:p>
          </table:table-cell>
          <table:table-cell office:value-type="float" office:value="1500" table:style-name="ce28">
            <text:p><text:s/>1,500<text:s/></text:p>
          </table:table-cell>
          <table:table-cell office:value-type="float" office:value="11584" table:style-name="ce28">
            <text:p><text:s/>11,584<text:s/></text:p>
          </table:table-cell>
          <table:table-cell office:value-type="float" office:value="825" table:style-name="ce28">
            <text:p><text:s/>825<text:s/></text:p>
          </table:table-cell>
          <table:table-cell office:value-type="float" office:value="443" table:style-name="ce28">
            <text:p><text:s/>443<text:s/></text:p>
          </table:table-cell>
          <table:table-cell office:value-type="float" office:value="584" table:style-name="ce28">
            <text:p><text:s/>584<text:s/></text:p>
          </table:table-cell>
          <table:table-cell office:value-type="float" office:value="2786" table:style-name="ce28">
            <text:p><text:s/>2,786<text:s/></text:p>
          </table:table-cell>
          <table:table-cell office:value-type="float" office:value="3748" table:style-name="ce28">
            <text:p><text:s/>3,7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05" table:style-name="ce28">
            <text:p><text:s/>2,105<text:s/></text:p>
          </table:table-cell>
          <table:table-cell office:value-type="float" office:value="8113" table:style-name="ce28">
            <text:p><text:s/>8,113<text:s/></text:p>
          </table:table-cell>
          <table:table-cell table:style-name="ce43"/>
          <table:table-cell table:number-columns-repeated="16361"/>
        </table:table-row>
        <table:table-row table:style-name="ro7">
          <table:table-cell table:number-columns-repeated="2" table:style-name="ce5"/>
          <table:table-cell office:value-type="string" table:style-name="ce20">
            <text:p>資本額</text:p>
          </table:table-cell>
          <table:table-cell office:value-type="float" office:value="241137.43400000001" table:style-name="ce24">
            <text:p><text:s/>241,137<text:s/></text:p>
          </table:table-cell>
          <table:table-cell office:value-type="float" office:value="103802.05499999999" table:style-name="ce29">
            <text:p><text:s/>103,802<text:s/></text:p>
          </table:table-cell>
          <table:table-cell office:value-type="float" office:value="3064831.0060000001" table:style-name="ce29">
            <text:p><text:s/>3,064,831<text:s/></text:p>
          </table:table-cell>
          <table:table-cell office:value-type="float" office:value="13803" table:style-name="ce29">
            <text:p><text:s/>13,803<text:s/></text:p>
          </table:table-cell>
          <table:table-cell office:value-type="float" office:value="166575.79999999999" table:style-name="ce29">
            <text:p><text:s/>166,576<text:s/></text:p>
          </table:table-cell>
          <table:table-cell office:value-type="float" office:value="3984939.324" table:style-name="ce29">
            <text:p><text:s/>3,984,939<text:s/></text:p>
          </table:table-cell>
          <table:table-cell office:value-type="float" office:value="10029135.524" table:style-name="ce29">
            <text:p><text:s/>10,029,136<text:s/></text:p>
          </table:table-cell>
          <table:table-cell office:value-type="float" office:value="686915.70400000003" table:style-name="ce29">
            <text:p><text:s/>686,916<text:s/></text:p>
          </table:table-cell>
          <table:table-cell office:value-type="float" office:value="1623015.8810000001" table:style-name="ce29">
            <text:p><text:s/>1,623,016<text:s/></text:p>
          </table:table-cell>
          <table:table-cell office:value-type="float" office:value="199573.19099999999" table:style-name="ce29">
            <text:p><text:s/>199,573<text:s/></text:p>
          </table:table-cell>
          <table:table-cell office:value-type="float" office:value="462221.478" table:style-name="ce29">
            <text:p><text:s/>462,221<text:s/></text:p>
          </table:table-cell>
          <table:table-cell office:value-type="float" office:value="135812.47500000001" table:style-name="ce29">
            <text:p><text:s/>135,812<text:s/></text:p>
          </table:table-cell>
          <table:table-cell office:value-type="float" office:value="570809.875" table:style-name="ce29">
            <text:p><text:s/>570,810<text:s/></text:p>
          </table:table-cell>
          <table:table-cell office:value-type="float" office:value="745758.67200000002" table:style-name="ce29">
            <text:p><text:s/>745,75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150" table:style-name="ce29">
            <text:p><text:s/>23,1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64299.89299999998" table:style-name="ce29">
            <text:p><text:s/>264,300<text:s/></text:p>
          </table:table-cell>
          <table:table-cell office:value-type="float" office:value="741262.27599999995" table:style-name="ce29">
            <text:p><text:s/>741,26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中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1000" table:style-name="ce30">
            <text:p><text:s/>1,00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93" table:style-name="ce30">
            <text:p><text:s/>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65" table:style-name="ce30">
            <text:p><text:s/>65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210" table:style-name="ce25">
            <text:p><text:s/>1,210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4487.8" table:style-name="ce30">
            <text:p><text:s/>4,4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0" table:style-name="ce30">
            <text:p><text:s/>500<text:s/></text:p>
          </table:table-cell>
          <table:table-cell office:value-type="float" office:value="19560" table:style-name="ce30">
            <text:p><text:s/>19,560<text:s/></text:p>
          </table:table-cell>
          <table:table-cell office:value-type="float" office:value="146786.087" table:style-name="ce30">
            <text:p><text:s/>146,786<text:s/></text:p>
          </table:table-cell>
          <table:table-cell office:value-type="float" office:value="3002" table:style-name="ce30">
            <text:p><text:s/>3,002<text:s/></text:p>
          </table:table-cell>
          <table:table-cell office:value-type="float" office:value="31823.8" table:style-name="ce30">
            <text:p><text:s/>31,824<text:s/></text:p>
          </table:table-cell>
          <table:table-cell office:value-type="float" office:value="3310" table:style-name="ce30">
            <text:p><text:s/>3,310<text:s/></text:p>
          </table:table-cell>
          <table:table-cell office:value-type="float" office:value="10900" table:style-name="ce30">
            <text:p><text:s/>10,900<text:s/></text:p>
          </table:table-cell>
          <table:table-cell office:value-type="float" office:value="730" table:style-name="ce30">
            <text:p><text:s/>730<text:s/></text:p>
          </table:table-cell>
          <table:table-cell office:value-type="float" office:value="13091" table:style-name="ce30">
            <text:p><text:s/>13,091<text:s/></text:p>
          </table:table-cell>
          <table:table-cell office:value-type="float" office:value="7631.8" table:style-name="ce30">
            <text:p><text:s/>7,6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0" table:style-name="ce30">
            <text:p><text:s/>5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518" table:style-name="ce30">
            <text:p><text:s/>12,518<text:s/></text:p>
          </table:table-cell>
          <table:table-cell office:value-type="float" office:value="7401" table:style-name="ce30">
            <text:p><text:s/>7,40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東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2" table:style-name="ce30">
            <text:p><text:s/>39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37" table:style-name="ce30">
            <text:p><text:s/>237<text:s/></text:p>
          </table:table-cell>
          <table:table-cell office:value-type="float" office:value="1774" table:style-name="ce30">
            <text:p><text:s/>1,774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11" table:style-name="ce30">
            <text:p><text:s/>311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166" table:style-name="ce30">
            <text:p><text:s/>166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452" table:style-name="ce25">
            <text:p><text:s/>2,4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9412" table:style-name="ce30">
            <text:p><text:s/>99,412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2796" table:style-name="ce30">
            <text:p><text:s/>2,796<text:s/></text:p>
          </table:table-cell>
          <table:table-cell office:value-type="float" office:value="117316" table:style-name="ce30">
            <text:p><text:s/>117,316<text:s/></text:p>
          </table:table-cell>
          <table:table-cell office:value-type="float" office:value="308935.22499999998" table:style-name="ce30">
            <text:p><text:s/>308,935<text:s/></text:p>
          </table:table-cell>
          <table:table-cell office:value-type="float" office:value="24300" table:style-name="ce30">
            <text:p><text:s/>24,300<text:s/></text:p>
          </table:table-cell>
          <table:table-cell office:value-type="float" office:value="38945.887000000002" table:style-name="ce30">
            <text:p><text:s/>38,946<text:s/></text:p>
          </table:table-cell>
          <table:table-cell office:value-type="float" office:value="13415" table:style-name="ce30">
            <text:p><text:s/>13,415<text:s/></text:p>
          </table:table-cell>
          <table:table-cell office:value-type="float" office:value="18640" table:style-name="ce30">
            <text:p><text:s/>18,640<text:s/></text:p>
          </table:table-cell>
          <table:table-cell office:value-type="float" office:value="2530" table:style-name="ce30">
            <text:p><text:s/>2,530<text:s/></text:p>
          </table:table-cell>
          <table:table-cell office:value-type="float" office:value="15204.688" table:style-name="ce30">
            <text:p><text:s/>15,205<text:s/></text:p>
          </table:table-cell>
          <table:table-cell office:value-type="float" office:value="43108.800000000003" table:style-name="ce30">
            <text:p><text:s/>43,1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80" table:style-name="ce30">
            <text:p><text:s/>2,2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23.5540000000001" table:style-name="ce30">
            <text:p><text:s/>8,524<text:s/></text:p>
          </table:table-cell>
          <table:table-cell office:value-type="float" office:value="17890.887999999999" table:style-name="ce30">
            <text:p><text:s/>17,891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南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42" table:style-name="ce30">
            <text:p><text:s/>342<text:s/></text:p>
          </table:table-cell>
          <table:table-cell office:value-type="float" office:value="2140" table:style-name="ce30">
            <text:p><text:s/>2,140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84" table:style-name="ce30">
            <text:p><text:s/>484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181" table:style-name="ce30">
            <text:p><text:s/>1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265" table:style-name="ce30">
            <text:p><text:s/>265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970" table:style-name="ce25">
            <text:p><text:s/>970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70025.5" table:style-name="ce30">
            <text:p><text:s/>70,026<text:s/></text:p>
          </table:table-cell>
          <table:table-cell office:value-type="float" office:value="7200" table:style-name="ce30">
            <text:p><text:s/>7,200<text:s/></text:p>
          </table:table-cell>
          <table:table-cell office:value-type="float" office:value="2748" table:style-name="ce30">
            <text:p><text:s/>2,748<text:s/></text:p>
          </table:table-cell>
          <table:table-cell office:value-type="float" office:value="112533.488" table:style-name="ce30">
            <text:p><text:s/>112,533<text:s/></text:p>
          </table:table-cell>
          <table:table-cell office:value-type="float" office:value="357713.875" table:style-name="ce30">
            <text:p><text:s/>357,714<text:s/></text:p>
          </table:table-cell>
          <table:table-cell office:value-type="float" office:value="33940" table:style-name="ce30">
            <text:p><text:s/>33,940<text:s/></text:p>
          </table:table-cell>
          <table:table-cell office:value-type="float" office:value="60221.398999999998" table:style-name="ce30">
            <text:p><text:s/>60,221<text:s/></text:p>
          </table:table-cell>
          <table:table-cell office:value-type="float" office:value="15720" table:style-name="ce30">
            <text:p><text:s/>15,720<text:s/></text:p>
          </table:table-cell>
          <table:table-cell office:value-type="float" office:value="31080" table:style-name="ce30">
            <text:p><text:s/>31,080<text:s/></text:p>
          </table:table-cell>
          <table:table-cell office:value-type="float" office:value="13226" table:style-name="ce30">
            <text:p><text:s/>13,226<text:s/></text:p>
          </table:table-cell>
          <table:table-cell office:value-type="float" office:value="33093.999000000003" table:style-name="ce30">
            <text:p><text:s/>33,094<text:s/></text:p>
          </table:table-cell>
          <table:table-cell office:value-type="float" office:value="21651" table:style-name="ce30">
            <text:p><text:s/>21,6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5" table:style-name="ce30">
            <text:p><text:s/>5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89.799" table:style-name="ce30">
            <text:p><text:s/>7,290<text:s/></text:p>
          </table:table-cell>
          <table:table-cell office:value-type="float" office:value="31302.7" table:style-name="ce30">
            <text:p><text:s/>31,30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西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27" table:style-name="ce30">
            <text:p><text:s/>1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83" table:style-name="ce30">
            <text:p><text:s/>283<text:s/></text:p>
          </table:table-cell>
          <table:table-cell office:value-type="float" office:value="2900" table:style-name="ce30">
            <text:p><text:s/>2,900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138" table:style-name="ce30">
            <text:p><text:s/>1,138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251" table:style-name="ce30">
            <text:p><text:s/>251<text:s/></text:p>
          </table:table-cell>
          <table:table-cell office:value-type="float" office:value="251" table:style-name="ce30">
            <text:p><text:s/>2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2" table:style-name="ce30">
            <text:p><text:s/>132<text:s/></text:p>
          </table:table-cell>
          <table:table-cell office:value-type="float" office:value="464" table:style-name="ce30">
            <text:p><text:s/>464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6818" table:style-name="ce25">
            <text:p><text:s/>6,818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40185.599999999999" table:style-name="ce30">
            <text:p><text:s/>40,1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16" table:style-name="ce30">
            <text:p><text:s/>1,716<text:s/></text:p>
          </table:table-cell>
          <table:table-cell office:value-type="float" office:value="97647.388000000006" table:style-name="ce30">
            <text:p><text:s/>97,647<text:s/></text:p>
          </table:table-cell>
          <table:table-cell office:value-type="float" office:value="516394.19699999999" table:style-name="ce30">
            <text:p><text:s/>516,394<text:s/></text:p>
          </table:table-cell>
          <table:table-cell office:value-type="float" office:value="49250" table:style-name="ce30">
            <text:p><text:s/>49,250<text:s/></text:p>
          </table:table-cell>
          <table:table-cell office:value-type="float" office:value="187502.46799999999" table:style-name="ce30">
            <text:p><text:s/>187,502<text:s/></text:p>
          </table:table-cell>
          <table:table-cell office:value-type="float" office:value="21939.93" table:style-name="ce30">
            <text:p><text:s/>21,940<text:s/></text:p>
          </table:table-cell>
          <table:table-cell office:value-type="float" office:value="30508" table:style-name="ce30">
            <text:p><text:s/>30,508<text:s/></text:p>
          </table:table-cell>
          <table:table-cell office:value-type="float" office:value="9290" table:style-name="ce30">
            <text:p><text:s/>9,290<text:s/></text:p>
          </table:table-cell>
          <table:table-cell office:value-type="float" office:value="52191.887999999999" table:style-name="ce30">
            <text:p><text:s/>52,192<text:s/></text:p>
          </table:table-cell>
          <table:table-cell office:value-type="float" office:value="33767.987999999998" table:style-name="ce30">
            <text:p><text:s/>33,7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80" table:style-name="ce30">
            <text:p><text:s/>1,6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111.994000000001" table:style-name="ce30">
            <text:p><text:s/>16,112<text:s/></text:p>
          </table:table-cell>
          <table:table-cell office:value-type="float" office:value="63417.887999999999" table:style-name="ce30">
            <text:p><text:s/>63,41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6">
            <text:p>臺中市北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56" table:style-name="ce30">
            <text:p><text:s/>456<text:s/></text:p>
          </table:table-cell>
          <table:table-cell office:value-type="float" office:value="3608" table:style-name="ce30">
            <text:p><text:s/>3,60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086" table:style-name="ce30">
            <text:p><text:s/>1,086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242" table:style-name="ce30">
            <text:p><text:s/>242<text:s/></text:p>
          </table:table-cell>
          <table:table-cell office:value-type="float" office:value="335" table:style-name="ce30">
            <text:p><text:s/>3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3" table:style-name="ce30">
            <text:p><text:s/>143<text:s/></text:p>
          </table:table-cell>
          <table:table-cell office:value-type="float" office:value="614" table:style-name="ce30">
            <text:p><text:s/>614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386" table:style-name="ce25">
            <text:p><text:s/>2,386<text:s/></text:p>
          </table:table-cell>
          <table:table-cell office:value-type="float" office:value="440" table:style-name="ce30">
            <text:p><text:s/>440<text:s/></text:p>
          </table:table-cell>
          <table:table-cell office:value-type="float" office:value="67605.100000000006" table:style-name="ce30">
            <text:p><text:s/>67,605<text:s/></text:p>
          </table:table-cell>
          <table:table-cell office:value-type="float" office:value="330" table:style-name="ce30">
            <text:p><text:s/>330<text:s/></text:p>
          </table:table-cell>
          <table:table-cell office:value-type="float" office:value="1976" table:style-name="ce30">
            <text:p><text:s/>1,976<text:s/></text:p>
          </table:table-cell>
          <table:table-cell office:value-type="float" office:value="181660.88800000001" table:style-name="ce30">
            <text:p><text:s/>181,661<text:s/></text:p>
          </table:table-cell>
          <table:table-cell office:value-type="float" office:value="606153.84699999995" table:style-name="ce30">
            <text:p><text:s/>606,154<text:s/></text:p>
          </table:table-cell>
          <table:table-cell office:value-type="float" office:value="4966" table:style-name="ce30">
            <text:p><text:s/>4,966<text:s/></text:p>
          </table:table-cell>
          <table:table-cell office:value-type="float" office:value="151879.28700000001" table:style-name="ce30">
            <text:p><text:s/>151,879<text:s/></text:p>
          </table:table-cell>
          <table:table-cell office:value-type="float" office:value="19014.999" table:style-name="ce30">
            <text:p><text:s/>19,015<text:s/></text:p>
          </table:table-cell>
          <table:table-cell office:value-type="float" office:value="63460" table:style-name="ce30">
            <text:p><text:s/>63,460<text:s/></text:p>
          </table:table-cell>
          <table:table-cell office:value-type="float" office:value="17497" table:style-name="ce30">
            <text:p><text:s/>17,497<text:s/></text:p>
          </table:table-cell>
          <table:table-cell office:value-type="float" office:value="52000.998" table:style-name="ce30">
            <text:p><text:s/>52,001<text:s/></text:p>
          </table:table-cell>
          <table:table-cell office:value-type="float" office:value="47051.188000000002" table:style-name="ce30">
            <text:p><text:s/>47,0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30" table:style-name="ce30">
            <text:p><text:s/>1,2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954.108" table:style-name="ce30">
            <text:p><text:s/>23,954<text:s/></text:p>
          </table:table-cell>
          <table:table-cell office:value-type="float" office:value="75397.297999999995" table:style-name="ce30">
            <text:p><text:s/>75,39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西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55" table:style-name="ce30">
            <text:p><text:s/>25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642" table:style-name="ce30">
            <text:p><text:s/>642<text:s/></text:p>
          </table:table-cell>
          <table:table-cell office:value-type="float" office:value="4131" table:style-name="ce30">
            <text:p><text:s/>4,131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1393" table:style-name="ce30">
            <text:p><text:s/>1,393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285" table:style-name="ce30">
            <text:p><text:s/>285<text:s/></text:p>
          </table:table-cell>
          <table:table-cell office:value-type="float" office:value="303" table:style-name="ce30">
            <text:p><text:s/>3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9" table:style-name="ce30">
            <text:p><text:s/>209<text:s/></text:p>
          </table:table-cell>
          <table:table-cell office:value-type="float" office:value="626" table:style-name="ce30">
            <text:p><text:s/>626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5301.0010000000002" table:style-name="ce25">
            <text:p><text:s/>5,301<text:s/></text:p>
          </table:table-cell>
          <table:table-cell office:value-type="float" office:value="448" table:style-name="ce30">
            <text:p><text:s/>448<text:s/></text:p>
          </table:table-cell>
          <table:table-cell office:value-type="float" office:value="102998.6" table:style-name="ce30">
            <text:p><text:s/>102,999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805" table:style-name="ce30">
            <text:p><text:s/>11,805<text:s/></text:p>
          </table:table-cell>
          <table:table-cell office:value-type="float" office:value="222036.88699999999" table:style-name="ce30">
            <text:p><text:s/>222,037<text:s/></text:p>
          </table:table-cell>
          <table:table-cell office:value-type="float" office:value="803018.60699999996" table:style-name="ce30">
            <text:p><text:s/>803,019<text:s/></text:p>
          </table:table-cell>
          <table:table-cell office:value-type="float" office:value="41326" table:style-name="ce30">
            <text:p><text:s/>41,326<text:s/></text:p>
          </table:table-cell>
          <table:table-cell office:value-type="float" office:value="259582.63399999999" table:style-name="ce30">
            <text:p><text:s/>259,583<text:s/></text:p>
          </table:table-cell>
          <table:table-cell office:value-type="float" office:value="19070.687000000002" table:style-name="ce30">
            <text:p><text:s/>19,071<text:s/></text:p>
          </table:table-cell>
          <table:table-cell office:value-type="float" office:value="46862" table:style-name="ce30">
            <text:p><text:s/>46,862<text:s/></text:p>
          </table:table-cell>
          <table:table-cell office:value-type="float" office:value="20725.8" table:style-name="ce30">
            <text:p><text:s/>20,726<text:s/></text:p>
          </table:table-cell>
          <table:table-cell office:value-type="float" office:value="59569.387000000002" table:style-name="ce30">
            <text:p><text:s/>59,569<text:s/></text:p>
          </table:table-cell>
          <table:table-cell office:value-type="float" office:value="63593.576000000001" table:style-name="ce30">
            <text:p><text:s/>63,5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74" table:style-name="ce30">
            <text:p><text:s/>3,2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967.464" table:style-name="ce30">
            <text:p><text:s/>28,967<text:s/></text:p>
          </table:table-cell>
          <table:table-cell office:value-type="float" office:value="82820.800000000003" table:style-name="ce30">
            <text:p><text:s/>82,821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南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78" table:style-name="ce30">
            <text:p><text:s/>178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445" table:style-name="ce30">
            <text:p><text:s/>445<text:s/></text:p>
          </table:table-cell>
          <table:table-cell office:value-type="float" office:value="3104" table:style-name="ce30">
            <text:p><text:s/>3,104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820" table:style-name="ce30">
            <text:p><text:s/>820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221" table:style-name="ce30">
            <text:p><text:s/>221<text:s/></text:p>
          </table:table-cell>
          <table:table-cell office:value-type="float" office:value="224" table:style-name="ce30">
            <text:p><text:s/>2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444" table:style-name="ce30">
            <text:p><text:s/>444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703" table:style-name="ce25">
            <text:p><text:s/>2,703<text:s/></text:p>
          </table:table-cell>
          <table:table-cell office:value-type="float" office:value="640" table:style-name="ce30">
            <text:p><text:s/>640<text:s/></text:p>
          </table:table-cell>
          <table:table-cell office:value-type="float" office:value="50807.8" table:style-name="ce30">
            <text:p><text:s/>50,808<text:s/></text:p>
          </table:table-cell>
          <table:table-cell office:value-type="float" office:value="600" table:style-name="ce30">
            <text:p><text:s/>600<text:s/></text:p>
          </table:table-cell>
          <table:table-cell office:value-type="float" office:value="3270" table:style-name="ce30">
            <text:p><text:s/>3,270<text:s/></text:p>
          </table:table-cell>
          <table:table-cell office:value-type="float" office:value="135566.69" table:style-name="ce30">
            <text:p><text:s/>135,567<text:s/></text:p>
          </table:table-cell>
          <table:table-cell office:value-type="float" office:value="626959.56799999997" table:style-name="ce30">
            <text:p><text:s/>626,960<text:s/></text:p>
          </table:table-cell>
          <table:table-cell office:value-type="float" office:value="2100" table:style-name="ce30">
            <text:p><text:s/>2,100<text:s/></text:p>
          </table:table-cell>
          <table:table-cell office:value-type="float" office:value="148637.33799999999" table:style-name="ce30">
            <text:p><text:s/>148,637<text:s/></text:p>
          </table:table-cell>
          <table:table-cell office:value-type="float" office:value="12577" table:style-name="ce30">
            <text:p><text:s/>12,577<text:s/></text:p>
          </table:table-cell>
          <table:table-cell office:value-type="float" office:value="32090" table:style-name="ce30">
            <text:p><text:s/>32,090<text:s/></text:p>
          </table:table-cell>
          <table:table-cell office:value-type="float" office:value="8015" table:style-name="ce30">
            <text:p><text:s/>8,015<text:s/></text:p>
          </table:table-cell>
          <table:table-cell office:value-type="float" office:value="44781" table:style-name="ce30">
            <text:p><text:s/>44,781<text:s/></text:p>
          </table:table-cell>
          <table:table-cell office:value-type="float" office:value="43911.086000000003" table:style-name="ce30">
            <text:p><text:s/>43,9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70" table:style-name="ce30">
            <text:p><text:s/>1,6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369.998" table:style-name="ce30">
            <text:p><text:s/>14,370<text:s/></text:p>
          </table:table-cell>
          <table:table-cell office:value-type="float" office:value="53366" table:style-name="ce30">
            <text:p><text:s/>53,366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北屯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830" table:style-name="ce30">
            <text:p><text:s/>830<text:s/></text:p>
          </table:table-cell>
          <table:table-cell office:value-type="float" office:value="4422" table:style-name="ce30">
            <text:p><text:s/>4,422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985" table:style-name="ce30">
            <text:p><text:s/>985<text:s/>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335" table:style-name="ce30">
            <text:p><text:s/>335<text:s/></text:p>
          </table:table-cell>
          <table:table-cell office:value-type="float" office:value="319" table:style-name="ce30">
            <text:p><text:s/>3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7" table:style-name="ce30">
            <text:p><text:s/>197<text:s/></text:p>
          </table:table-cell>
          <table:table-cell office:value-type="float" office:value="561" table:style-name="ce30">
            <text:p><text:s/>561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1400" table:style-name="ce25">
            <text:p><text:s/>11,400<text:s/></text:p>
          </table:table-cell>
          <table:table-cell office:value-type="float" office:value="1418.8889999999999" table:style-name="ce30">
            <text:p><text:s/>1,419<text:s/></text:p>
          </table:table-cell>
          <table:table-cell office:value-type="float" office:value="70773.498999999996" table:style-name="ce30">
            <text:p><text:s/>70,773<text:s/></text:p>
          </table:table-cell>
          <table:table-cell office:value-type="float" office:value="100" table:style-name="ce30">
            <text:p><text:s/>100<text:s/></text:p>
          </table:table-cell>
          <table:table-cell office:value-type="float" office:value="9315" table:style-name="ce30">
            <text:p><text:s/>9,315<text:s/></text:p>
          </table:table-cell>
          <table:table-cell office:value-type="float" office:value="293967.66600000003" table:style-name="ce30">
            <text:p><text:s/>293,968<text:s/></text:p>
          </table:table-cell>
          <table:table-cell office:value-type="float" office:value="863120.77800000005" table:style-name="ce30">
            <text:p><text:s/>863,121<text:s/></text:p>
          </table:table-cell>
          <table:table-cell office:value-type="float" office:value="52937" table:style-name="ce30">
            <text:p><text:s/>52,937<text:s/></text:p>
          </table:table-cell>
          <table:table-cell office:value-type="float" office:value="141164.29999999999" table:style-name="ce30">
            <text:p><text:s/>141,164<text:s/></text:p>
          </table:table-cell>
          <table:table-cell office:value-type="float" office:value="21264" table:style-name="ce30">
            <text:p><text:s/>21,264<text:s/></text:p>
          </table:table-cell>
          <table:table-cell office:value-type="float" office:value="53568" table:style-name="ce30">
            <text:p><text:s/>53,568<text:s/></text:p>
          </table:table-cell>
          <table:table-cell office:value-type="float" office:value="12714" table:style-name="ce30">
            <text:p><text:s/>12,714<text:s/></text:p>
          </table:table-cell>
          <table:table-cell office:value-type="float" office:value="80696.664000000004" table:style-name="ce30">
            <text:p><text:s/>80,697<text:s/></text:p>
          </table:table-cell>
          <table:table-cell office:value-type="float" office:value="53958.307999999997" table:style-name="ce30">
            <text:p><text:s/>53,9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21" table:style-name="ce30">
            <text:p><text:s/>4,3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403.108" table:style-name="ce30">
            <text:p><text:s/>28,403<text:s/></text:p>
          </table:table-cell>
          <table:table-cell office:value-type="float" office:value="72705.076000000001" table:style-name="ce30">
            <text:p><text:s/>72,705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豐原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741" table:style-name="ce30">
            <text:p><text:s/>2,74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614" table:style-name="ce30">
            <text:p><text:s/>614<text:s/></text:p>
          </table:table-cell>
          <table:table-cell office:value-type="float" office:value="6698" table:style-name="ce30">
            <text:p><text:s/>6,698<text:s/>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814" table:style-name="ce30">
            <text:p><text:s/>814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168" table:style-name="ce30">
            <text:p><text:s/>168<text:s/></text:p>
          </table:table-cell>
          <table:table-cell office:value-type="float" office:value="223" table:style-name="ce30">
            <text:p><text:s/>2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3" table:style-name="ce30">
            <text:p><text:s/>153<text:s/></text:p>
          </table:table-cell>
          <table:table-cell office:value-type="float" office:value="847" table:style-name="ce30">
            <text:p><text:s/>847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25396.5" table:style-name="ce25">
            <text:p><text:s/>25,397<text:s/></text:p>
          </table:table-cell>
          <table:table-cell office:value-type="float" office:value="15414" table:style-name="ce30">
            <text:p><text:s/>15,414<text:s/></text:p>
          </table:table-cell>
          <table:table-cell office:value-type="float" office:value="430177.58899999998" table:style-name="ce30">
            <text:p><text:s/>430,178<text:s/></text:p>
          </table:table-cell>
          <table:table-cell office:value-type="float" office:value="1400" table:style-name="ce30">
            <text:p><text:s/>1,400<text:s/></text:p>
          </table:table-cell>
          <table:table-cell office:value-type="float" office:value="11447" table:style-name="ce30">
            <text:p><text:s/>11,447<text:s/></text:p>
          </table:table-cell>
          <table:table-cell office:value-type="float" office:value="203603.4" table:style-name="ce30">
            <text:p><text:s/>203,603<text:s/></text:p>
          </table:table-cell>
          <table:table-cell office:value-type="float" office:value="694562.25699999998" table:style-name="ce30">
            <text:p><text:s/>694,562<text:s/></text:p>
          </table:table-cell>
          <table:table-cell office:value-type="float" office:value="72913.850000000006" table:style-name="ce30">
            <text:p><text:s/>72,914<text:s/></text:p>
          </table:table-cell>
          <table:table-cell office:value-type="float" office:value="79678.888000000006" table:style-name="ce30">
            <text:p><text:s/>79,679<text:s/></text:p>
          </table:table-cell>
          <table:table-cell office:value-type="float" office:value="14293.898999999999" table:style-name="ce30">
            <text:p><text:s/>14,294<text:s/></text:p>
          </table:table-cell>
          <table:table-cell office:value-type="float" office:value="38160" table:style-name="ce30">
            <text:p><text:s/>38,160<text:s/></text:p>
          </table:table-cell>
          <table:table-cell office:value-type="float" office:value="5173" table:style-name="ce30">
            <text:p><text:s/>5,173<text:s/></text:p>
          </table:table-cell>
          <table:table-cell office:value-type="float" office:value="28969.376" table:style-name="ce30">
            <text:p><text:s/>28,969<text:s/></text:p>
          </table:table-cell>
          <table:table-cell office:value-type="float" office:value="44601.707000000002" table:style-name="ce30">
            <text:p><text:s/>44,6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5" table:style-name="ce30">
            <text:p><text:s/>8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116.088" table:style-name="ce30">
            <text:p><text:s/>14,116<text:s/></text:p>
          </table:table-cell>
          <table:table-cell office:value-type="float" office:value="46618.05" table:style-name="ce30">
            <text:p><text:s/>46,61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東勢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344" table:style-name="ce30">
            <text:p><text:s/>3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316" table:style-name="ce30">
            <text:p><text:s/>316<text:s/></text:p>
          </table:table-cell>
          <table:table-cell office:value-type="float" office:value="2084" table:style-name="ce30">
            <text:p><text:s/>2,084<text:s/></text:p>
          </table:table-cell>
          <table:table-cell office:value-type="float" office:value="106" table:style-name="ce30">
            <text:p><text:s/>106<text:s/></text:p>
          </table:table-cell>
          <table:table-cell office:value-type="float" office:value="214" table:style-name="ce30">
            <text:p><text:s/>214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321" table:style-name="ce30">
            <text:p><text:s/>321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9305.599999999999" table:style-name="ce25">
            <text:p><text:s/>39,306<text:s/></text:p>
          </table:table-cell>
          <table:table-cell office:value-type="float" office:value="13921" table:style-name="ce30">
            <text:p><text:s/>13,921<text:s/></text:p>
          </table:table-cell>
          <table:table-cell office:value-type="float" office:value="17118.45" table:style-name="ce30">
            <text:p><text:s/>17,1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90" table:style-name="ce30">
            <text:p><text:s/>2,990<text:s/></text:p>
          </table:table-cell>
          <table:table-cell office:value-type="float" office:value="135095" table:style-name="ce30">
            <text:p><text:s/>135,095<text:s/></text:p>
          </table:table-cell>
          <table:table-cell office:value-type="float" office:value="170266.58" table:style-name="ce30">
            <text:p><text:s/>170,267<text:s/></text:p>
          </table:table-cell>
          <table:table-cell office:value-type="float" office:value="38952.654000000002" table:style-name="ce30">
            <text:p><text:s/>38,953<text:s/></text:p>
          </table:table-cell>
          <table:table-cell office:value-type="float" office:value="11943.2" table:style-name="ce30">
            <text:p><text:s/>11,943<text:s/></text:p>
          </table:table-cell>
          <table:table-cell office:value-type="float" office:value="2070.8000000000002" table:style-name="ce30">
            <text:p><text:s/>2,071<text:s/></text:p>
          </table:table-cell>
          <table:table-cell office:value-type="float" office:value="3098" table:style-name="ce30">
            <text:p><text:s/>3,098<text:s/></text:p>
          </table:table-cell>
          <table:table-cell office:value-type="float" office:value="1540" table:style-name="ce30">
            <text:p><text:s/>1,540<text:s/></text:p>
          </table:table-cell>
          <table:table-cell office:value-type="float" office:value="9934.1" table:style-name="ce30">
            <text:p><text:s/>9,934<text:s/></text:p>
          </table:table-cell>
          <table:table-cell office:value-type="float" office:value="26918" table:style-name="ce30">
            <text:p><text:s/>26,9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36.8500000000004" table:style-name="ce30">
            <text:p><text:s/>4,637<text:s/></text:p>
          </table:table-cell>
          <table:table-cell office:value-type="float" office:value="10588.1" table:style-name="ce30">
            <text:p><text:s/>10,58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甲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719" table:style-name="ce30">
            <text:p><text:s/>71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440" table:style-name="ce30">
            <text:p><text:s/>440<text:s/></text:p>
          </table:table-cell>
          <table:table-cell office:value-type="float" office:value="2545" table:style-name="ce30">
            <text:p><text:s/>2,545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345" table:style-name="ce30">
            <text:p><text:s/>345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87" table:style-name="ce30">
            <text:p><text:s/>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343" table:style-name="ce30">
            <text:p><text:s/>343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1736" table:style-name="ce25">
            <text:p><text:s/>11,736<text:s/></text:p>
          </table:table-cell>
          <table:table-cell office:value-type="float" office:value="630" table:style-name="ce30">
            <text:p><text:s/>630<text:s/></text:p>
          </table:table-cell>
          <table:table-cell office:value-type="float" office:value="115673.60000000001" table:style-name="ce30">
            <text:p><text:s/>115,674<text:s/></text:p>
          </table:table-cell>
          <table:table-cell office:value-type="float" office:value="480" table:style-name="ce30">
            <text:p><text:s/>480<text:s/></text:p>
          </table:table-cell>
          <table:table-cell office:value-type="float" office:value="1776" table:style-name="ce30">
            <text:p><text:s/>1,776<text:s/></text:p>
          </table:table-cell>
          <table:table-cell office:value-type="float" office:value="135901.88800000001" table:style-name="ce30">
            <text:p><text:s/>135,902<text:s/></text:p>
          </table:table-cell>
          <table:table-cell office:value-type="float" office:value="232586.34899999999" table:style-name="ce30">
            <text:p><text:s/>232,586<text:s/></text:p>
          </table:table-cell>
          <table:table-cell office:value-type="float" office:value="18985.400000000001" table:style-name="ce30">
            <text:p><text:s/>18,985<text:s/></text:p>
          </table:table-cell>
          <table:table-cell office:value-type="float" office:value="44290.3" table:style-name="ce30">
            <text:p><text:s/>44,290<text:s/></text:p>
          </table:table-cell>
          <table:table-cell office:value-type="float" office:value="2746" table:style-name="ce30">
            <text:p><text:s/>2,746<text:s/></text:p>
          </table:table-cell>
          <table:table-cell office:value-type="float" office:value="8090" table:style-name="ce30">
            <text:p><text:s/>8,090<text:s/></text:p>
          </table:table-cell>
          <table:table-cell office:value-type="float" office:value="780" table:style-name="ce30">
            <text:p><text:s/>780<text:s/></text:p>
          </table:table-cell>
          <table:table-cell office:value-type="float" office:value="8387.6" table:style-name="ce30">
            <text:p><text:s/>8,388<text:s/></text:p>
          </table:table-cell>
          <table:table-cell office:value-type="float" office:value="11632" table:style-name="ce30">
            <text:p><text:s/>11,6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75.7" table:style-name="ce30">
            <text:p><text:s/>5,676<text:s/></text:p>
          </table:table-cell>
          <table:table-cell office:value-type="float" office:value="21412.5" table:style-name="ce30">
            <text:p><text:s/>21,413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清水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727" table:style-name="ce30">
            <text:p><text:s/>7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531" table:style-name="ce30">
            <text:p><text:s/>531<text:s/></text:p>
          </table:table-cell>
          <table:table-cell office:value-type="float" office:value="2226" table:style-name="ce30">
            <text:p><text:s/>2,226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176" table:style-name="ce30">
            <text:p><text:s/>176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272" table:style-name="ce30">
            <text:p><text:s/>272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7213.7" table:style-name="ce25">
            <text:p><text:s/>7,214<text:s/></text:p>
          </table:table-cell>
          <table:table-cell office:value-type="float" office:value="10331.5" table:style-name="ce30">
            <text:p><text:s/>10,332<text:s/></text:p>
          </table:table-cell>
          <table:table-cell office:value-type="float" office:value="124560.86" table:style-name="ce30">
            <text:p><text:s/>124,5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68" table:style-name="ce30">
            <text:p><text:s/>9,368<text:s/></text:p>
          </table:table-cell>
          <table:table-cell office:value-type="float" office:value="172156.79999999999" table:style-name="ce30">
            <text:p><text:s/>172,157<text:s/></text:p>
          </table:table-cell>
          <table:table-cell office:value-type="float" office:value="229214.70600000001" table:style-name="ce30">
            <text:p><text:s/>229,215<text:s/></text:p>
          </table:table-cell>
          <table:table-cell office:value-type="float" office:value="26119.7" table:style-name="ce30">
            <text:p><text:s/>26,120<text:s/></text:p>
          </table:table-cell>
          <table:table-cell office:value-type="float" office:value="15451.388000000001" table:style-name="ce30">
            <text:p><text:s/>15,451<text:s/></text:p>
          </table:table-cell>
          <table:table-cell office:value-type="float" office:value="2793" table:style-name="ce30">
            <text:p><text:s/>2,793<text:s/></text:p>
          </table:table-cell>
          <table:table-cell office:value-type="float" office:value="7935" table:style-name="ce30">
            <text:p><text:s/>7,935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5447.5" table:style-name="ce30">
            <text:p><text:s/>5,448<text:s/></text:p>
          </table:table-cell>
          <table:table-cell office:value-type="float" office:value="31305" table:style-name="ce30">
            <text:p><text:s/>31,3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96.2" table:style-name="ce30">
            <text:p><text:s/>3,496<text:s/></text:p>
          </table:table-cell>
          <table:table-cell office:value-type="float" office:value="11925.9" table:style-name="ce30">
            <text:p><text:s/>11,926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沙鹿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71" table:style-name="ce30">
            <text:p><text:s/>8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449" table:style-name="ce30">
            <text:p><text:s/>449<text:s/></text:p>
          </table:table-cell>
          <table:table-cell office:value-type="float" office:value="3166" table:style-name="ce30">
            <text:p><text:s/>3,166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395" table:style-name="ce30">
            <text:p><text:s/>395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438" table:style-name="ce30">
            <text:p><text:s/>438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785.6" table:style-name="ce25">
            <text:p><text:s/>8,786<text:s/></text:p>
          </table:table-cell>
          <table:table-cell office:value-type="float" office:value="10230" table:style-name="ce30">
            <text:p><text:s/>10,230<text:s/></text:p>
          </table:table-cell>
          <table:table-cell office:value-type="float" office:value="203771.08799999999" table:style-name="ce30">
            <text:p><text:s/>203,7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706" table:style-name="ce30">
            <text:p><text:s/>12,706<text:s/></text:p>
          </table:table-cell>
          <table:table-cell office:value-type="float" office:value="200704.139" table:style-name="ce30">
            <text:p><text:s/>200,704<text:s/></text:p>
          </table:table-cell>
          <table:table-cell office:value-type="float" office:value="357026.61300000001" table:style-name="ce30">
            <text:p><text:s/>357,027<text:s/></text:p>
          </table:table-cell>
          <table:table-cell office:value-type="float" office:value="42948" table:style-name="ce30">
            <text:p><text:s/>42,948<text:s/></text:p>
          </table:table-cell>
          <table:table-cell office:value-type="float" office:value="44120.9" table:style-name="ce30">
            <text:p><text:s/>44,121<text:s/></text:p>
          </table:table-cell>
          <table:table-cell office:value-type="float" office:value="5173.8" table:style-name="ce30">
            <text:p><text:s/>5,174<text:s/></text:p>
          </table:table-cell>
          <table:table-cell office:value-type="float" office:value="12328" table:style-name="ce30">
            <text:p><text:s/>12,328<text:s/></text:p>
          </table:table-cell>
          <table:table-cell office:value-type="float" office:value="4070" table:style-name="ce30">
            <text:p><text:s/>4,070<text:s/></text:p>
          </table:table-cell>
          <table:table-cell office:value-type="float" office:value="11219.6" table:style-name="ce30">
            <text:p><text:s/>11,220<text:s/></text:p>
          </table:table-cell>
          <table:table-cell office:value-type="float" office:value="23632.5" table:style-name="ce30">
            <text:p><text:s/>23,6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0" table:style-name="ce30">
            <text:p><text:s/>3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03.6880000000001" table:style-name="ce30">
            <text:p><text:s/>5,104<text:s/></text:p>
          </table:table-cell>
          <table:table-cell office:value-type="float" office:value="20937" table:style-name="ce30">
            <text:p><text:s/>20,93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梧棲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66" table:style-name="ce30">
            <text:p><text:s/>26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362" table:style-name="ce30">
            <text:p><text:s/>362<text:s/></text:p>
          </table:table-cell>
          <table:table-cell office:value-type="float" office:value="1214" table:style-name="ce30">
            <text:p><text:s/>1,214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163" table:style-name="ce30">
            <text:p><text:s/>163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126" table:style-name="ce30">
            <text:p><text:s/>126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10" table:style-name="ce25">
            <text:p><text:s/>810<text:s/></text:p>
          </table:table-cell>
          <table:table-cell office:value-type="float" office:value="11090" table:style-name="ce30">
            <text:p><text:s/>11,090<text:s/></text:p>
          </table:table-cell>
          <table:table-cell office:value-type="float" office:value="48653.788" table:style-name="ce30">
            <text:p><text:s/>48,654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2999" table:style-name="ce30">
            <text:p><text:s/>12,999<text:s/></text:p>
          </table:table-cell>
          <table:table-cell office:value-type="float" office:value="171656" table:style-name="ce30">
            <text:p><text:s/>171,656<text:s/></text:p>
          </table:table-cell>
          <table:table-cell office:value-type="float" office:value="213774.97500000001" table:style-name="ce30">
            <text:p><text:s/>213,775<text:s/></text:p>
          </table:table-cell>
          <table:table-cell office:value-type="float" office:value="77623" table:style-name="ce30">
            <text:p><text:s/>77,623<text:s/></text:p>
          </table:table-cell>
          <table:table-cell office:value-type="float" office:value="23388.6" table:style-name="ce30">
            <text:p><text:s/>23,389<text:s/></text:p>
          </table:table-cell>
          <table:table-cell office:value-type="float" office:value="1809" table:style-name="ce30">
            <text:p><text:s/>1,809<text:s/></text:p>
          </table:table-cell>
          <table:table-cell office:value-type="float" office:value="4930" table:style-name="ce30">
            <text:p><text:s/>4,930<text:s/></text:p>
          </table:table-cell>
          <table:table-cell office:value-type="float" office:value="2530" table:style-name="ce30">
            <text:p><text:s/>2,530<text:s/></text:p>
          </table:table-cell>
          <table:table-cell office:value-type="float" office:value="7749.9989999999998" table:style-name="ce30">
            <text:p><text:s/>7,750<text:s/></text:p>
          </table:table-cell>
          <table:table-cell office:value-type="float" office:value="30088" table:style-name="ce30">
            <text:p><text:s/>30,0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42" table:style-name="ce30">
            <text:p><text:s/>6,242<text:s/></text:p>
          </table:table-cell>
          <table:table-cell office:value-type="float" office:value="15594.9" table:style-name="ce30">
            <text:p><text:s/>15,595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后里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36" table:style-name="ce30">
            <text:p><text:s/>4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1381" table:style-name="ce30">
            <text:p><text:s/>1,381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211" table:style-name="ce30">
            <text:p><text:s/>211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92" table:style-name="ce30">
            <text:p><text:s/>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157" table:style-name="ce30">
            <text:p><text:s/>157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2867" table:style-name="ce25">
            <text:p><text:s/>12,867<text:s/></text:p>
          </table:table-cell>
          <table:table-cell office:value-type="float" office:value="2271" table:style-name="ce30">
            <text:p><text:s/>2,271<text:s/></text:p>
          </table:table-cell>
          <table:table-cell office:value-type="float" office:value="98943.9" table:style-name="ce30">
            <text:p><text:s/>98,9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23" table:style-name="ce30">
            <text:p><text:s/>1,823<text:s/></text:p>
          </table:table-cell>
          <table:table-cell office:value-type="float" office:value="78779" table:style-name="ce30">
            <text:p><text:s/>78,779<text:s/></text:p>
          </table:table-cell>
          <table:table-cell office:value-type="float" office:value="191447.8" table:style-name="ce30">
            <text:p><text:s/>191,448<text:s/></text:p>
          </table:table-cell>
          <table:table-cell office:value-type="float" office:value="8594.1" table:style-name="ce30">
            <text:p><text:s/>8,594<text:s/></text:p>
          </table:table-cell>
          <table:table-cell office:value-type="float" office:value="20909.2" table:style-name="ce30">
            <text:p><text:s/>20,909<text:s/></text:p>
          </table:table-cell>
          <table:table-cell office:value-type="float" office:value="710" table:style-name="ce30">
            <text:p><text:s/>710<text:s/></text:p>
          </table:table-cell>
          <table:table-cell office:value-type="float" office:value="3060" table:style-name="ce30">
            <text:p><text:s/>3,060<text:s/></text:p>
          </table:table-cell>
          <table:table-cell office:value-type="float" office:value="2400" table:style-name="ce30">
            <text:p><text:s/>2,400<text:s/></text:p>
          </table:table-cell>
          <table:table-cell office:value-type="float" office:value="5126" table:style-name="ce30">
            <text:p><text:s/>5,126<text:s/></text:p>
          </table:table-cell>
          <table:table-cell office:value-type="float" office:value="20910.132000000001" table:style-name="ce30">
            <text:p><text:s/>20,9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55" table:style-name="ce30">
            <text:p><text:s/>5,555<text:s/></text:p>
          </table:table-cell>
          <table:table-cell office:value-type="float" office:value="7543.7" table:style-name="ce30">
            <text:p><text:s/>7,54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神岡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032" table:style-name="ce30">
            <text:p><text:s/>1,03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48" table:style-name="ce30">
            <text:p><text:s/>248<text:s/></text:p>
          </table:table-cell>
          <table:table-cell office:value-type="float" office:value="1599" table:style-name="ce30">
            <text:p><text:s/>1,599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141" table:style-name="ce30">
            <text:p><text:s/>14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75" table:style-name="ce30">
            <text:p><text:s/>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46" table:style-name="ce30">
            <text:p><text:s/>146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510" table:style-name="ce25">
            <text:p><text:s/>3,510<text:s/></text:p>
          </table:table-cell>
          <table:table-cell office:value-type="float" office:value="3890.9" table:style-name="ce30">
            <text:p><text:s/>3,891<text:s/></text:p>
          </table:table-cell>
          <table:table-cell office:value-type="float" office:value="239482.8" table:style-name="ce30">
            <text:p><text:s/>239,483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4656" table:style-name="ce30">
            <text:p><text:s/>4,656<text:s/></text:p>
          </table:table-cell>
          <table:table-cell office:value-type="float" office:value="79525.5" table:style-name="ce30">
            <text:p><text:s/>79,526<text:s/></text:p>
          </table:table-cell>
          <table:table-cell office:value-type="float" office:value="282733.56599999999" table:style-name="ce30">
            <text:p><text:s/>282,734<text:s/></text:p>
          </table:table-cell>
          <table:table-cell office:value-type="float" office:value="11230" table:style-name="ce30">
            <text:p><text:s/>11,230<text:s/></text:p>
          </table:table-cell>
          <table:table-cell office:value-type="float" office:value="13571.3" table:style-name="ce30">
            <text:p><text:s/>13,571<text:s/></text:p>
          </table:table-cell>
          <table:table-cell office:value-type="float" office:value="2148" table:style-name="ce30">
            <text:p><text:s/>2,148<text:s/></text:p>
          </table:table-cell>
          <table:table-cell office:value-type="float" office:value="3000" table:style-name="ce30">
            <text:p><text:s/>3,000<text:s/></text:p>
          </table:table-cell>
          <table:table-cell office:value-type="float" office:value="6475" table:style-name="ce30">
            <text:p><text:s/>6,475<text:s/></text:p>
          </table:table-cell>
          <table:table-cell office:value-type="float" office:value="6717.8" table:style-name="ce30">
            <text:p><text:s/>6,718<text:s/></text:p>
          </table:table-cell>
          <table:table-cell office:value-type="float" office:value="21440" table:style-name="ce30">
            <text:p><text:s/>21,4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50" table:style-name="ce30">
            <text:p><text:s/>1,1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17.5" table:style-name="ce30">
            <text:p><text:s/>7,418<text:s/></text:p>
          </table:table-cell>
          <table:table-cell office:value-type="float" office:value="15346.7" table:style-name="ce30">
            <text:p><text:s/>15,34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潭子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64" table:style-name="ce30">
            <text:p><text:s/>66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452" table:style-name="ce30">
            <text:p><text:s/>452<text:s/></text:p>
          </table:table-cell>
          <table:table-cell office:value-type="float" office:value="2342" table:style-name="ce30">
            <text:p><text:s/>2,342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311" table:style-name="ce30">
            <text:p><text:s/>311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113" table:style-name="ce30">
            <text:p><text:s/>1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" table:style-name="ce30">
            <text:p><text:s/>66<text:s/></text:p>
          </table:table-cell>
          <table:table-cell office:value-type="float" office:value="264" table:style-name="ce30">
            <text:p><text:s/>264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800" table:style-name="ce25">
            <text:p><text:s/>3,800<text:s/></text:p>
          </table:table-cell>
          <table:table-cell office:value-type="float" office:value="1058.8879999999999" table:style-name="ce30">
            <text:p><text:s/>1,059<text:s/></text:p>
          </table:table-cell>
          <table:table-cell office:value-type="float" office:value="135726.39999999999" table:style-name="ce30">
            <text:p><text:s/>135,726<text:s/></text:p>
          </table:table-cell>
          <table:table-cell office:value-type="float" office:value="400" table:style-name="ce30">
            <text:p><text:s/>400<text:s/></text:p>
          </table:table-cell>
          <table:table-cell office:value-type="float" office:value="6040" table:style-name="ce30">
            <text:p><text:s/>6,040<text:s/></text:p>
          </table:table-cell>
          <table:table-cell office:value-type="float" office:value="145674.88800000001" table:style-name="ce30">
            <text:p><text:s/>145,675<text:s/></text:p>
          </table:table-cell>
          <table:table-cell office:value-type="float" office:value="363577.48800000001" table:style-name="ce30">
            <text:p><text:s/>363,577<text:s/></text:p>
          </table:table-cell>
          <table:table-cell office:value-type="float" office:value="8059" table:style-name="ce30">
            <text:p><text:s/>8,059<text:s/></text:p>
          </table:table-cell>
          <table:table-cell office:value-type="float" office:value="36488.800000000003" table:style-name="ce30">
            <text:p><text:s/>36,489<text:s/></text:p>
          </table:table-cell>
          <table:table-cell office:value-type="float" office:value="3558" table:style-name="ce30">
            <text:p><text:s/>3,558<text:s/></text:p>
          </table:table-cell>
          <table:table-cell office:value-type="float" office:value="12130" table:style-name="ce30">
            <text:p><text:s/>12,130<text:s/></text:p>
          </table:table-cell>
          <table:table-cell office:value-type="float" office:value="1990" table:style-name="ce30">
            <text:p><text:s/>1,990<text:s/></text:p>
          </table:table-cell>
          <table:table-cell office:value-type="float" office:value="9328.8880000000008" table:style-name="ce30">
            <text:p><text:s/>9,329<text:s/></text:p>
          </table:table-cell>
          <table:table-cell office:value-type="float" office:value="31016" table:style-name="ce30">
            <text:p><text:s/>31,0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07" table:style-name="ce30">
            <text:p><text:s/>6,807<text:s/></text:p>
          </table:table-cell>
          <table:table-cell office:value-type="float" office:value="33564.400000000001" table:style-name="ce30">
            <text:p><text:s/>33,56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雅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21" table:style-name="ce30">
            <text:p><text:s/>6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424" table:style-name="ce30">
            <text:p><text:s/>424<text:s/></text:p>
          </table:table-cell>
          <table:table-cell office:value-type="float" office:value="2152" table:style-name="ce30">
            <text:p><text:s/>2,152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274" table:style-name="ce30">
            <text:p><text:s/>274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110" table:style-name="ce30">
            <text:p><text:s/>1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196" table:style-name="ce30">
            <text:p><text:s/>196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5752" table:style-name="ce25">
            <text:p><text:s/>5,752<text:s/></text:p>
          </table:table-cell>
          <table:table-cell office:value-type="float" office:value="10000" table:style-name="ce30">
            <text:p><text:s/>10,000<text:s/></text:p>
          </table:table-cell>
          <table:table-cell office:value-type="float" office:value="138036.5" table:style-name="ce30">
            <text:p><text:s/>138,0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08" table:style-name="ce30">
            <text:p><text:s/>4,008<text:s/></text:p>
          </table:table-cell>
          <table:table-cell office:value-type="float" office:value="132577.58799999999" table:style-name="ce30">
            <text:p><text:s/>132,578<text:s/></text:p>
          </table:table-cell>
          <table:table-cell office:value-type="float" office:value="407271.98700000002" table:style-name="ce30">
            <text:p><text:s/>407,272<text:s/></text:p>
          </table:table-cell>
          <table:table-cell office:value-type="float" office:value="23676" table:style-name="ce30">
            <text:p><text:s/>23,676<text:s/></text:p>
          </table:table-cell>
          <table:table-cell office:value-type="float" office:value="38089.739000000001" table:style-name="ce30">
            <text:p><text:s/>38,090<text:s/></text:p>
          </table:table-cell>
          <table:table-cell office:value-type="float" office:value="3078.8879999999999" table:style-name="ce30">
            <text:p><text:s/>3,079<text:s/></text:p>
          </table:table-cell>
          <table:table-cell office:value-type="float" office:value="15561.477999999999" table:style-name="ce30">
            <text:p><text:s/>15,561<text:s/></text:p>
          </table:table-cell>
          <table:table-cell office:value-type="float" office:value="3180" table:style-name="ce30">
            <text:p><text:s/>3,180<text:s/></text:p>
          </table:table-cell>
          <table:table-cell office:value-type="float" office:value="9208" table:style-name="ce30">
            <text:p><text:s/>9,208<text:s/></text:p>
          </table:table-cell>
          <table:table-cell office:value-type="float" office:value="18399" table:style-name="ce30">
            <text:p><text:s/>18,3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98" table:style-name="ce30">
            <text:p><text:s/>6,698<text:s/></text:p>
          </table:table-cell>
          <table:table-cell office:value-type="float" office:value="16136" table:style-name="ce30">
            <text:p><text:s/>16,136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新社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4" table:style-name="ce30">
            <text:p><text:s/>9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89" table:style-name="ce30">
            <text:p><text:s/>89<text:s/></text:p>
          </table:table-cell>
          <table:table-cell office:value-type="float" office:value="673" table:style-name="ce30">
            <text:p><text:s/>673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70" table:style-name="ce30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5932" table:style-name="ce25">
            <text:p><text:s/>5,932<text:s/></text:p>
          </table:table-cell>
          <table:table-cell office:value-type="float" office:value="3800" table:style-name="ce30">
            <text:p><text:s/>3,800<text:s/></text:p>
          </table:table-cell>
          <table:table-cell office:value-type="float" office:value="6034.5879999999997" table:style-name="ce30">
            <text:p><text:s/>6,035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3054.8" table:style-name="ce30">
            <text:p><text:s/>3,055<text:s/></text:p>
          </table:table-cell>
          <table:table-cell office:value-type="float" office:value="35086" table:style-name="ce30">
            <text:p><text:s/>35,086<text:s/></text:p>
          </table:table-cell>
          <table:table-cell office:value-type="float" office:value="44722.8" table:style-name="ce30">
            <text:p><text:s/>44,723<text:s/></text:p>
          </table:table-cell>
          <table:table-cell office:value-type="float" office:value="1908" table:style-name="ce30">
            <text:p><text:s/>1,908<text:s/></text:p>
          </table:table-cell>
          <table:table-cell office:value-type="float" office:value="5878.3" table:style-name="ce30">
            <text:p><text:s/>5,878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57.8000000000002" table:style-name="ce30">
            <text:p><text:s/>2,558<text:s/></text:p>
          </table:table-cell>
          <table:table-cell office:value-type="float" office:value="3010" table:style-name="ce30">
            <text:p><text:s/>3,0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56.5" table:style-name="ce30">
            <text:p><text:s/>3,557<text:s/></text:p>
          </table:table-cell>
          <table:table-cell office:value-type="float" office:value="1594.3" table:style-name="ce30">
            <text:p><text:s/>1,59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石岡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377" table:style-name="ce30">
            <text:p><text:s/>377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67" table:style-name="ce30">
            <text:p><text:s/>67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413" table:style-name="ce25">
            <text:p><text:s/>8,41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5284.6" table:style-name="ce30">
            <text:p><text:s/>25,285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900" table:style-name="ce30">
            <text:p><text:s/>900<text:s/></text:p>
          </table:table-cell>
          <table:table-cell office:value-type="float" office:value="48294" table:style-name="ce30">
            <text:p><text:s/>48,294<text:s/></text:p>
          </table:table-cell>
          <table:table-cell office:value-type="float" office:value="34742.478999999999" table:style-name="ce30">
            <text:p><text:s/>34,742<text:s/></text:p>
          </table:table-cell>
          <table:table-cell office:value-type="float" office:value="6971" table:style-name="ce30">
            <text:p><text:s/>6,971<text:s/></text:p>
          </table:table-cell>
          <table:table-cell office:value-type="float" office:value="1250.7" table:style-name="ce30">
            <text:p><text:s/>1,251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50" table:style-name="ce30">
            <text:p><text:s/>150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930.2" table:style-name="ce30">
            <text:p><text:s/>930<text:s/></text:p>
          </table:table-cell>
          <table:table-cell office:value-type="float" office:value="3810" table:style-name="ce30">
            <text:p><text:s/>3,8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8" table:style-name="ce30">
            <text:p><text:s/>568<text:s/></text:p>
          </table:table-cell>
          <table:table-cell office:value-type="float" office:value="2916.5" table:style-name="ce30">
            <text:p><text:s/>2,91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外埔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28" table:style-name="ce30">
            <text:p><text:s/>2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86" table:style-name="ce30">
            <text:p><text:s/>186<text:s/></text:p>
          </table:table-cell>
          <table:table-cell office:value-type="float" office:value="619" table:style-name="ce30">
            <text:p><text:s/>619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49" table:style-name="ce30">
            <text:p><text:s/>49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3841" table:style-name="ce25">
            <text:p><text:s/>3,841<text:s/></text:p>
          </table:table-cell>
          <table:table-cell office:value-type="float" office:value="470" table:style-name="ce30">
            <text:p><text:s/>470<text:s/></text:p>
          </table:table-cell>
          <table:table-cell office:value-type="float" office:value="66182.2" table:style-name="ce30">
            <text:p><text:s/>66,1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83" table:style-name="ce30">
            <text:p><text:s/>1,583<text:s/></text:p>
          </table:table-cell>
          <table:table-cell office:value-type="float" office:value="64395" table:style-name="ce30">
            <text:p><text:s/>64,395<text:s/></text:p>
          </table:table-cell>
          <table:table-cell office:value-type="float" office:value="77895.847999999998" table:style-name="ce30">
            <text:p><text:s/>77,896<text:s/></text:p>
          </table:table-cell>
          <table:table-cell office:value-type="float" office:value="6160" table:style-name="ce30">
            <text:p><text:s/>6,160<text:s/></text:p>
          </table:table-cell>
          <table:table-cell office:value-type="float" office:value="4415.8990000000003" table:style-name="ce30">
            <text:p><text:s/>4,416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1500" table:style-name="ce30">
            <text:p><text:s/>1,500<text:s/></text:p>
          </table:table-cell>
          <table:table-cell office:value-type="float" office:value="750" table:style-name="ce30">
            <text:p><text:s/>750<text:s/></text:p>
          </table:table-cell>
          <table:table-cell office:value-type="float" office:value="2970" table:style-name="ce30">
            <text:p><text:s/>2,970<text:s/></text:p>
          </table:table-cell>
          <table:table-cell office:value-type="float" office:value="3833" table:style-name="ce30">
            <text:p><text:s/>3,8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5.6" table:style-name="ce30">
            <text:p><text:s/>906<text:s/></text:p>
          </table:table-cell>
          <table:table-cell office:value-type="float" office:value="3057.8" table:style-name="ce30">
            <text:p><text:s/>3,05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安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7" table:style-name="ce30">
            <text:p><text:s/>1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21" table:style-name="ce30">
            <text:p><text:s/>121<text:s/></text:p>
          </table:table-cell>
          <table:table-cell office:value-type="float" office:value="311" table:style-name="ce30">
            <text:p><text:s/>31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7" table:style-name="ce30">
            <text:p><text:s/>27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610" table:style-name="ce25">
            <text:p><text:s/>6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669.387999999999" table:style-name="ce30">
            <text:p><text:s/>52,6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0" table:style-name="ce30">
            <text:p><text:s/>1,180<text:s/></text:p>
          </table:table-cell>
          <table:table-cell office:value-type="float" office:value="40956" table:style-name="ce30">
            <text:p><text:s/>40,956<text:s/></text:p>
          </table:table-cell>
          <table:table-cell office:value-type="float" office:value="49656" table:style-name="ce30">
            <text:p><text:s/>49,656<text:s/></text:p>
          </table:table-cell>
          <table:table-cell office:value-type="float" office:value="90" table:style-name="ce30">
            <text:p><text:s/>90<text:s/></text:p>
          </table:table-cell>
          <table:table-cell office:value-type="float" office:value="1065" table:style-name="ce30">
            <text:p><text:s/>1,06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0" table:style-name="ce30">
            <text:p><text:s/>510<text:s/></text:p>
          </table:table-cell>
          <table:table-cell office:value-type="float" office:value="1180" table:style-name="ce30">
            <text:p><text:s/>1,1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2431.4" table:style-name="ce30">
            <text:p><text:s/>2,431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烏日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53" table:style-name="ce30">
            <text:p><text:s/>45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290" table:style-name="ce30">
            <text:p><text:s/>290<text:s/></text:p>
          </table:table-cell>
          <table:table-cell office:value-type="float" office:value="1636" table:style-name="ce30">
            <text:p><text:s/>1,636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75" table:style-name="ce30">
            <text:p><text:s/>17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78" table:style-name="ce30">
            <text:p><text:s/>178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8710" table:style-name="ce25">
            <text:p><text:s/>8,710<text:s/></text:p>
          </table:table-cell>
          <table:table-cell office:value-type="float" office:value="2845" table:style-name="ce30">
            <text:p><text:s/>2,845<text:s/></text:p>
          </table:table-cell>
          <table:table-cell office:value-type="float" office:value="122511.4" table:style-name="ce30">
            <text:p><text:s/>122,511<text:s/></text:p>
          </table:table-cell>
          <table:table-cell office:value-type="float" office:value="220" table:style-name="ce30">
            <text:p><text:s/>220<text:s/></text:p>
          </table:table-cell>
          <table:table-cell office:value-type="float" office:value="9168" table:style-name="ce30">
            <text:p><text:s/>9,168<text:s/></text:p>
          </table:table-cell>
          <table:table-cell office:value-type="float" office:value="93292" table:style-name="ce30">
            <text:p><text:s/>93,292<text:s/></text:p>
          </table:table-cell>
          <table:table-cell office:value-type="float" office:value="286598.40000000002" table:style-name="ce30">
            <text:p><text:s/>286,598<text:s/></text:p>
          </table:table-cell>
          <table:table-cell office:value-type="float" office:value="19158" table:style-name="ce30">
            <text:p><text:s/>19,158<text:s/></text:p>
          </table:table-cell>
          <table:table-cell office:value-type="float" office:value="21390.2" table:style-name="ce30">
            <text:p><text:s/>21,390<text:s/></text:p>
          </table:table-cell>
          <table:table-cell office:value-type="float" office:value="2678" table:style-name="ce30">
            <text:p><text:s/>2,678<text:s/></text:p>
          </table:table-cell>
          <table:table-cell office:value-type="float" office:value="9460" table:style-name="ce30">
            <text:p><text:s/>9,460<text:s/></text:p>
          </table:table-cell>
          <table:table-cell office:value-type="float" office:value="5620" table:style-name="ce30">
            <text:p><text:s/>5,620<text:s/></text:p>
          </table:table-cell>
          <table:table-cell office:value-type="float" office:value="9650" table:style-name="ce30">
            <text:p><text:s/>9,650<text:s/></text:p>
          </table:table-cell>
          <table:table-cell office:value-type="float" office:value="12148" table:style-name="ce30">
            <text:p><text:s/>12,1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01.2" table:style-name="ce30">
            <text:p><text:s/>4,101<text:s/></text:p>
          </table:table-cell>
          <table:table-cell office:value-type="float" office:value="14100.1" table:style-name="ce30">
            <text:p><text:s/>14,100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肚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89" table:style-name="ce30">
            <text:p><text:s/>3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95" table:style-name="ce30">
            <text:p><text:s/>295<text:s/></text:p>
          </table:table-cell>
          <table:table-cell office:value-type="float" office:value="1255" table:style-name="ce30">
            <text:p><text:s/>1,255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09" table:style-name="ce30">
            <text:p><text:s/>109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714" table:style-name="ce25">
            <text:p><text:s/>10,714<text:s/></text:p>
          </table:table-cell>
          <table:table-cell office:value-type="float" office:value="250" table:style-name="ce30">
            <text:p><text:s/>250<text:s/></text:p>
          </table:table-cell>
          <table:table-cell office:value-type="float" office:value="54638.8" table:style-name="ce30">
            <text:p><text:s/>54,6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02" table:style-name="ce30">
            <text:p><text:s/>6,102<text:s/></text:p>
          </table:table-cell>
          <table:table-cell office:value-type="float" office:value="111892.88800000001" table:style-name="ce30">
            <text:p><text:s/>111,893<text:s/></text:p>
          </table:table-cell>
          <table:table-cell office:value-type="float" office:value="145544.88800000001" table:style-name="ce30">
            <text:p><text:s/>145,545<text:s/></text:p>
          </table:table-cell>
          <table:table-cell office:value-type="float" office:value="19256" table:style-name="ce30">
            <text:p><text:s/>19,256<text:s/></text:p>
          </table:table-cell>
          <table:table-cell office:value-type="float" office:value="16691.8" table:style-name="ce30">
            <text:p><text:s/>16,692<text:s/></text:p>
          </table:table-cell>
          <table:table-cell office:value-type="float" office:value="1080" table:style-name="ce30">
            <text:p><text:s/>1,080<text:s/></text:p>
          </table:table-cell>
          <table:table-cell office:value-type="float" office:value="1550" table:style-name="ce30">
            <text:p><text:s/>1,550<text:s/></text:p>
          </table:table-cell>
          <table:table-cell office:value-type="float" office:value="970" table:style-name="ce30">
            <text:p><text:s/>970<text:s/></text:p>
          </table:table-cell>
          <table:table-cell office:value-type="float" office:value="8159" table:style-name="ce30">
            <text:p><text:s/>8,159<text:s/></text:p>
          </table:table-cell>
          <table:table-cell office:value-type="float" office:value="14553" table:style-name="ce30">
            <text:p><text:s/>14,5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07.5" table:style-name="ce30">
            <text:p><text:s/>1,908<text:s/></text:p>
          </table:table-cell>
          <table:table-cell office:value-type="float" office:value="4417.8" table:style-name="ce30">
            <text:p><text:s/>4,418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龍井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77" table:style-name="ce30">
            <text:p><text:s/>27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392" table:style-name="ce30">
            <text:p><text:s/>392<text:s/></text:p>
          </table:table-cell>
          <table:table-cell office:value-type="float" office:value="1463" table:style-name="ce30">
            <text:p><text:s/>1,463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249" table:style-name="ce30">
            <text:p><text:s/>249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32" table:style-name="ce30">
            <text:p><text:s/>132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0547" table:style-name="ce25">
            <text:p><text:s/>10,547<text:s/></text:p>
          </table:table-cell>
          <table:table-cell office:value-type="float" office:value="521" table:style-name="ce30">
            <text:p><text:s/>521<text:s/></text:p>
          </table:table-cell>
          <table:table-cell office:value-type="float" office:value="73551.100000000006" table:style-name="ce30">
            <text:p><text:s/>73,551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11138" table:style-name="ce30">
            <text:p><text:s/>11,138<text:s/></text:p>
          </table:table-cell>
          <table:table-cell office:value-type="float" office:value="176196.88800000001" table:style-name="ce30">
            <text:p><text:s/>176,197<text:s/></text:p>
          </table:table-cell>
          <table:table-cell office:value-type="float" office:value="259548.66" table:style-name="ce30">
            <text:p><text:s/>259,549<text:s/></text:p>
          </table:table-cell>
          <table:table-cell office:value-type="float" office:value="9352" table:style-name="ce30">
            <text:p><text:s/>9,352<text:s/></text:p>
          </table:table-cell>
          <table:table-cell office:value-type="float" office:value="33351" table:style-name="ce30">
            <text:p><text:s/>33,351<text:s/></text:p>
          </table:table-cell>
          <table:table-cell office:value-type="float" office:value="2267.5" table:style-name="ce30">
            <text:p><text:s/>2,268<text:s/></text:p>
          </table:table-cell>
          <table:table-cell office:value-type="float" office:value="4900" table:style-name="ce30">
            <text:p><text:s/>4,900<text:s/></text:p>
          </table:table-cell>
          <table:table-cell office:value-type="float" office:value="1750" table:style-name="ce30">
            <text:p><text:s/>1,750<text:s/></text:p>
          </table:table-cell>
          <table:table-cell office:value-type="float" office:value="8486" table:style-name="ce30">
            <text:p><text:s/>8,486<text:s/></text:p>
          </table:table-cell>
          <table:table-cell office:value-type="float" office:value="18019" table:style-name="ce30">
            <text:p><text:s/>18,0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0" table:style-name="ce30">
            <text:p><text:s/>3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68.8879999999999" table:style-name="ce30">
            <text:p><text:s/>5,769<text:s/></text:p>
          </table:table-cell>
          <table:table-cell office:value-type="float" office:value="14931.1" table:style-name="ce30">
            <text:p><text:s/>14,931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霧峰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508" table:style-name="ce30">
            <text:p><text:s/>50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88" table:style-name="ce30">
            <text:p><text:s/>388<text:s/></text:p>
          </table:table-cell>
          <table:table-cell office:value-type="float" office:value="1895" table:style-name="ce30">
            <text:p><text:s/>1,895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252" table:style-name="ce30">
            <text:p><text:s/>252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80" table:style-name="ce30">
            <text:p><text:s/>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248" table:style-name="ce30">
            <text:p><text:s/>248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1470.145" table:style-name="ce25">
            <text:p><text:s/>11,470<text:s/></text:p>
          </table:table-cell>
          <table:table-cell office:value-type="float" office:value="1653" table:style-name="ce30">
            <text:p><text:s/>1,653<text:s/></text:p>
          </table:table-cell>
          <table:table-cell office:value-type="float" office:value="73887.8" table:style-name="ce30">
            <text:p><text:s/>73,888<text:s/></text:p>
          </table:table-cell>
          <table:table-cell office:value-type="float" office:value="445" table:style-name="ce30">
            <text:p><text:s/>445<text:s/></text:p>
          </table:table-cell>
          <table:table-cell office:value-type="float" office:value="2558" table:style-name="ce30">
            <text:p><text:s/>2,558<text:s/></text:p>
          </table:table-cell>
          <table:table-cell office:value-type="float" office:value="125869.88800000001" table:style-name="ce30">
            <text:p><text:s/>125,870<text:s/></text:p>
          </table:table-cell>
          <table:table-cell office:value-type="float" office:value="234610.3" table:style-name="ce30">
            <text:p><text:s/>234,610<text:s/></text:p>
          </table:table-cell>
          <table:table-cell office:value-type="float" office:value="5206" table:style-name="ce30">
            <text:p><text:s/>5,206<text:s/></text:p>
          </table:table-cell>
          <table:table-cell office:value-type="float" office:value="27063.966" table:style-name="ce30">
            <text:p><text:s/>27,064<text:s/></text:p>
          </table:table-cell>
          <table:table-cell office:value-type="float" office:value="1993" table:style-name="ce30">
            <text:p><text:s/>1,993<text:s/></text:p>
          </table:table-cell>
          <table:table-cell office:value-type="float" office:value="5690" table:style-name="ce30">
            <text:p><text:s/>5,690<text:s/></text:p>
          </table:table-cell>
          <table:table-cell office:value-type="float" office:value="1690" table:style-name="ce30">
            <text:p><text:s/>1,690<text:s/></text:p>
          </table:table-cell>
          <table:table-cell office:value-type="float" office:value="20576.8" table:style-name="ce30">
            <text:p><text:s/>20,577<text:s/></text:p>
          </table:table-cell>
          <table:table-cell office:value-type="float" office:value="12796" table:style-name="ce30">
            <text:p><text:s/>12,7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5" table:style-name="ce30">
            <text:p><text:s/>3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08.8000000000002" table:style-name="ce30">
            <text:p><text:s/>2,309<text:s/></text:p>
          </table:table-cell>
          <table:table-cell office:value-type="float" office:value="14764.9" table:style-name="ce30">
            <text:p><text:s/>14,765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太平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266" table:style-name="ce30">
            <text:p><text:s/>1,26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974" table:style-name="ce30">
            <text:p><text:s/>974<text:s/></text:p>
          </table:table-cell>
          <table:table-cell office:value-type="float" office:value="4063" table:style-name="ce30">
            <text:p><text:s/>4,063<text:s/></text:p>
          </table:table-cell>
          <table:table-cell office:value-type="float" office:value="203" table:style-name="ce30">
            <text:p><text:s/>203<text:s/></text:p>
          </table:table-cell>
          <table:table-cell office:value-type="float" office:value="484" table:style-name="ce30">
            <text:p><text:s/>484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149" table:style-name="ce30">
            <text:p><text:s/>149<text:s/></text:p>
          </table:table-cell>
          <table:table-cell office:value-type="float" office:value="242" table:style-name="ce30">
            <text:p><text:s/>2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380" table:style-name="ce30">
            <text:p><text:s/>380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7752.8879999999999" table:style-name="ce25">
            <text:p><text:s/>7,753<text:s/></text:p>
          </table:table-cell>
          <table:table-cell office:value-type="float" office:value="5033" table:style-name="ce30">
            <text:p><text:s/>5,033<text:s/></text:p>
          </table:table-cell>
          <table:table-cell office:value-type="float" office:value="322046.66800000001" table:style-name="ce30">
            <text:p><text:s/>322,047<text:s/></text:p>
          </table:table-cell>
          <table:table-cell office:value-type="float" office:value="248" table:style-name="ce30">
            <text:p><text:s/>248<text:s/></text:p>
          </table:table-cell>
          <table:table-cell office:value-type="float" office:value="14445" table:style-name="ce30">
            <text:p><text:s/>14,445<text:s/></text:p>
          </table:table-cell>
          <table:table-cell office:value-type="float" office:value="319818.98599999998" table:style-name="ce30">
            <text:p><text:s/>319,819<text:s/></text:p>
          </table:table-cell>
          <table:table-cell office:value-type="float" office:value="646242.152" table:style-name="ce30">
            <text:p><text:s/>646,242<text:s/></text:p>
          </table:table-cell>
          <table:table-cell office:value-type="float" office:value="35618" table:style-name="ce30">
            <text:p><text:s/>35,618<text:s/></text:p>
          </table:table-cell>
          <table:table-cell office:value-type="float" office:value="61618.9" table:style-name="ce30">
            <text:p><text:s/>61,619<text:s/></text:p>
          </table:table-cell>
          <table:table-cell office:value-type="float" office:value="8643" table:style-name="ce30">
            <text:p><text:s/>8,643<text:s/></text:p>
          </table:table-cell>
          <table:table-cell office:value-type="float" office:value="15360" table:style-name="ce30">
            <text:p><text:s/>15,360<text:s/></text:p>
          </table:table-cell>
          <table:table-cell office:value-type="float" office:value="5285.8879999999999" table:style-name="ce30">
            <text:p><text:s/>5,286<text:s/></text:p>
          </table:table-cell>
          <table:table-cell office:value-type="float" office:value="33505.688000000002" table:style-name="ce30">
            <text:p><text:s/>33,506<text:s/></text:p>
          </table:table-cell>
          <table:table-cell office:value-type="float" office:value="50093.898999999998" table:style-name="ce30">
            <text:p><text:s/>50,0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40" table:style-name="ce30">
            <text:p><text:s/>1,1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762.554" table:style-name="ce30">
            <text:p><text:s/>13,763<text:s/></text:p>
          </table:table-cell>
          <table:table-cell office:value-type="float" office:value="34424.300000000003" table:style-name="ce30">
            <text:p><text:s/>34,424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大里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156" table:style-name="ce30">
            <text:p><text:s/>1,15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9" table:style-name="ce30">
            <text:p><text:s/>49<text:s/></text:p>
          </table:table-cell>
          <table:table-cell office:value-type="float" office:value="1010" table:style-name="ce30">
            <text:p><text:s/>1,010<text:s/></text:p>
          </table:table-cell>
          <table:table-cell office:value-type="float" office:value="4956" table:style-name="ce30">
            <text:p><text:s/>4,956<text:s/>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610" table:style-name="ce30">
            <text:p><text:s/>610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163" table:style-name="ce30">
            <text:p><text:s/>163<text:s/></text:p>
          </table:table-cell>
          <table:table-cell office:value-type="float" office:value="251" table:style-name="ce30">
            <text:p><text:s/>2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9" table:style-name="ce30">
            <text:p><text:s/>129<text:s/></text:p>
          </table:table-cell>
          <table:table-cell office:value-type="float" office:value="526" table:style-name="ce30">
            <text:p><text:s/>526<text:s/></text:p>
          </table:table-cell>
          <table:table-cell table:number-columns-repeated="16362"/>
        </table:table-row>
        <table:table-row table:style-name="ro7">
          <table:table-cell table:number-columns-repeated="2" table:style-name="ce6"/>
          <table:table-cell office:value-type="string" table:style-name="ce21">
            <text:p>資本額</text:p>
          </table:table-cell>
          <table:table-cell office:value-type="float" office:value="14271" table:style-name="ce25">
            <text:p><text:s/>14,271<text:s/></text:p>
          </table:table-cell>
          <table:table-cell office:value-type="float" office:value="6510.8779999999997" table:style-name="ce30">
            <text:p><text:s/>6,511<text:s/></text:p>
          </table:table-cell>
          <table:table-cell office:value-type="float" office:value="209282.788" table:style-name="ce30">
            <text:p><text:s/>209,283<text:s/></text:p>
          </table:table-cell>
          <table:table-cell office:value-type="float" office:value="840" table:style-name="ce30">
            <text:p><text:s/>840<text:s/></text:p>
          </table:table-cell>
          <table:table-cell office:value-type="float" office:value="12808" table:style-name="ce30">
            <text:p><text:s/>12,808<text:s/></text:p>
          </table:table-cell>
          <table:table-cell office:value-type="float" office:value="323144.46399999998" table:style-name="ce30">
            <text:p><text:s/>323,144<text:s/></text:p>
          </table:table-cell>
          <table:table-cell office:value-type="float" office:value="816614.69200000004" table:style-name="ce30">
            <text:p><text:s/>816,615<text:s/></text:p>
          </table:table-cell>
          <table:table-cell office:value-type="float" office:value="41984" table:style-name="ce30">
            <text:p><text:s/>41,984<text:s/></text:p>
          </table:table-cell>
          <table:table-cell office:value-type="float" office:value="95226.888000000006" table:style-name="ce30">
            <text:p><text:s/>95,227<text:s/></text:p>
          </table:table-cell>
          <table:table-cell office:value-type="float" office:value="17763.687999999998" table:style-name="ce30">
            <text:p><text:s/>17,764<text:s/></text:p>
          </table:table-cell>
          <table:table-cell office:value-type="float" office:value="28211" table:style-name="ce30">
            <text:p><text:s/>28,211<text:s/></text:p>
          </table:table-cell>
          <table:table-cell office:value-type="float" office:value="6180.7870000000003" table:style-name="ce30">
            <text:p><text:s/>6,181<text:s/></text:p>
          </table:table-cell>
          <table:table-cell office:value-type="float" office:value="30593.9" table:style-name="ce30">
            <text:p><text:s/>30,594<text:s/></text:p>
          </table:table-cell>
          <table:table-cell office:value-type="float" office:value="49529.688000000002" table:style-name="ce30">
            <text:p><text:s/>49,5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90" table:style-name="ce30">
            <text:p><text:s/>1,8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033.8" table:style-name="ce30">
            <text:p><text:s/>20,034<text:s/></text:p>
          </table:table-cell>
          <table:table-cell office:value-type="float" office:value="44226.875999999997" table:style-name="ce30">
            <text:p><text:s/>44,227<text:s/></text:p>
          </table:table-cell>
          <table:table-cell table:number-columns-repeated="16362"/>
        </table:table-row>
        <table:table-row table:style-name="ro7">
          <table:table-cell office:value-type="string" table:style-name="ce6">
            <text:p>臺中市和平區</text:p>
          </table:table-cell>
          <table:table-cell table:style-name="ce6"/>
          <table:table-cell office:value-type="string" table:style-name="ce21">
            <text:p>家數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240" table:style-name="ce30">
            <text:p><text:s/>240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2" table:style-name="ce30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2">
            <text:p>資本額</text:p>
          </table:table-cell>
          <table:table-cell office:value-type="float" office:value="6460" table:style-name="ce26">
            <text:p><text:s/>6,460<text:s/></text:p>
          </table:table-cell>
          <table:table-cell office:value-type="float" office:value="230" table:style-name="ce31">
            <text:p><text:s/>230<text:s/></text:p>
          </table:table-cell>
          <table:table-cell office:value-type="float" office:value="300.8" table:style-name="ce31">
            <text:p><text:s/>3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00" table:style-name="ce31">
            <text:p><text:s/>1,700<text:s/></text:p>
          </table:table-cell>
          <table:table-cell office:value-type="float" office:value="10030" table:style-name="ce31">
            <text:p><text:s/>10,030<text:s/></text:p>
          </table:table-cell>
          <table:table-cell office:value-type="float" office:value="61414.8" table:style-name="ce31">
            <text:p><text:s/>61,415<text:s/></text:p>
          </table:table-cell>
          <table:table-cell office:value-type="float" office:value="290" table:style-name="ce31">
            <text:p><text:s/>290<text:s/></text:p>
          </table:table-cell>
          <table:table-cell office:value-type="float" office:value="7373.8" table:style-name="ce31">
            <text:p><text:s/>7,374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52" table:style-name="ce31">
            <text:p><text:s/>152<text:s/></text:p>
          </table:table-cell>
          <table:table-cell office:value-type="float" office:value="2170" table:style-name="ce31">
            <text:p><text:s/>2,17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433" table:style-name="ce31">
            <text:p><text:s/>5,433<text:s/></text:p>
          </table:table-cell>
          <table:table-cell office:value-type="float" office:value="428.3" table:style-name="ce31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6" table:style-name="ce15"/>
          <table:table-cell office:value-type="string" table:style-name="ce3">
            <text:p>審核</text:p>
          </table:table-cell>
          <table:table-cell table:number-columns-repeated="4" table:style-name="ce15"/>
          <table:table-cell office:value-type="string" table:style-name="ce37">
            <text:p>業務主管人員</text:p>
          </table:table-cell>
          <table:table-cell table:number-columns-repeated="5" table:style-name="ce15"/>
          <table:table-cell office:value-type="string" table:style-name="ce3">
            <text:p>機關首長</text:p>
          </table:table-cell>
          <table:table-cell table:number-columns-repeated="3" table:style-name="ce15"/>
          <table:table-cell table:number-columns-repeated="16362"/>
        </table:table-row>
        <table:table-row table:style-name="ro7">
          <table:table-cell table:style-name="ce8"/>
          <table:table-cell table:number-columns-repeated="6" table:style-name="ce9"/>
          <table:table-cell table:style-name="ce8"/>
          <table:table-cell table:number-columns-repeated="4" table:style-name="ce9"/>
          <table:table-cell office:value-type="string" table:style-name="ce38">
            <text:p>主辦統計人員</text:p>
          </table:table-cell>
          <table:table-cell table:number-columns-repeated="5" table:style-name="ce9"/>
          <table:table-cell table:style-name="ce8"/>
          <table:table-cell table:number-columns-repeated="3" table:style-name="ce9"/>
          <table:table-cell table:number-columns-repeated="16362"/>
        </table:table-row>
        <table:table-row table:style-name="ro7">
          <table:table-cell table:number-columns-repeated="21" table:style-name="ce9"/>
          <table:table-cell office:value-type="string" table:style-name="ce41">
            <text:p>編製日期：中華民國111年6月7日</text:p>
          </table:table-cell>
          <table:table-cell table:number-columns-repeated="16362"/>
        </table:table-row>
        <table:table-row table:style-name="ro7">
          <table:table-cell office:value-type="string" table:style-name="ce9">
            <text:p>資料來源：由本局工商登記科依經濟部全國商業登記資訊系統資料彙總提報。</text:p>
          </table:table-cell>
          <table:table-cell table:number-columns-repeated="21" table:style-name="ce9"/>
          <table:table-cell table:number-columns-repeated="16362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9"/>
          <table:table-cell table:number-columns-spanned="2" table:number-rows-spanned="1" table:style-name="ce47"/>
          <table:covered-table-cell/>
          <table:table-cell table:style-name="ce9"/>
          <table:table-cell table:number-columns-repeated="16362"/>
        </table:table-row>
        <table:table-row table:style-name="ro7">
          <table:table-cell table:style-name="ce9"/>
          <table:table-cell office:value-type="string" table:style-name="ce9">
            <text:p>　2.總數與細項合計數或略有差異，係表達單位四捨五入所致。</text:p>
          </table:table-cell>
          <table:table-cell table:number-columns-repeated="20" table:style-name="ce9"/>
          <table:table-cell table:number-columns-repeated="16362"/>
        </table:table-row>
        <table:table-row table:style-name="ro7">
          <table:table-cell table:number-columns-repeated="22" table:style-name="ce9"/>
          <table:table-cell table:number-columns-repeated="16362"/>
        </table:table-row>
        <table:table-row table:style-name="ro9">
          <table:table-cell table:number-columns-repeated="22" table:style-name="ce10"/>
          <table:table-cell table:number-columns-repeated="16362"/>
        </table:table-row>
        <table:table-row table:number-rows-repeated="6" table:style-name="ro9">
          <table:table-cell table:number-columns-repeated="22" table:style-name="ce11"/>
          <table:table-cell table:number-columns-repeated="16362"/>
        </table:table-row>
        <table:table-row table:style-name="ro9">
          <table:table-cell table:number-columns-repeated="11" table:style-name="ce11"/>
          <table:table-cell table:style-name="ce36"/>
          <table:table-cell table:number-columns-repeated="10" table:style-name="ce11"/>
          <table:table-cell table:number-columns-repeated="16362"/>
        </table:table-row>
        <table:table-row table:number-rows-repeated="119" table:style-name="ro9">
          <table:table-cell table:number-columns-repeated="22" table:style-name="ce11"/>
          <table:table-cell table:number-columns-repeated="1636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5T05:15:25Z</meta:creation-date>
    <dc:date>2022-06-15T05:15:25Z</dc:date>
  </office:meta>
</office:document-meta>
</file>