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5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5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9">
            <text:p>中華民國111年6月</text:p>
          </table:table-cell>
          <table:covered-table-cell table:number-columns-repeated="18"/>
          <table:table-cell office:value-type="string" table:number-columns-spanned="3" table:number-rows-spanned="1" table:style-name="ce50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46">
            <text:p>農林漁牧業</text:p>
          </table:table-cell>
          <table:table-cell office:value-type="string" table:number-columns-spanned="1" table:number-rows-spanned="2" table:style-name="ce45">
            <text:p>礦業及土石採取業</text:p>
          </table:table-cell>
          <table:table-cell office:value-type="string" table:number-columns-spanned="1" table:number-rows-spanned="2" table:style-name="ce46">
            <text:p>製造業</text:p>
          </table:table-cell>
          <table:table-cell office:value-type="string" table:number-columns-spanned="1" table:number-rows-spanned="2" table:style-name="ce45">
            <text:p>電力及燃氣供應業</text:p>
          </table:table-cell>
          <table:table-cell office:value-type="string" table:number-columns-spanned="1" table:number-rows-spanned="2" table:style-name="ce45">
            <text:p>用水供應及污染整治業</text:p>
          </table:table-cell>
          <table:table-cell office:value-type="string" table:number-columns-spanned="1" table:number-rows-spanned="2" table:style-name="ce46">
            <text:p>營建工程業</text:p>
          </table:table-cell>
          <table:table-cell office:value-type="string" table:number-columns-spanned="1" table:number-rows-spanned="2" table:style-name="ce45">
            <text:p>批發及零售業</text:p>
          </table:table-cell>
          <table:table-cell office:value-type="string" table:number-columns-spanned="1" table:number-rows-spanned="2" table:style-name="ce45">
            <text:p>運輸及倉儲業</text:p>
          </table:table-cell>
          <table:table-cell office:value-type="string" table:number-columns-spanned="1" table:number-rows-spanned="2" table:style-name="ce45">
            <text:p>住宿及餐飲業</text:p>
          </table:table-cell>
          <table:table-cell office:value-type="string" table:number-columns-spanned="1" table:number-rows-spanned="2" table:style-name="ce45">
            <text:p>出版影音及資通訊業</text:p>
          </table:table-cell>
          <table:table-cell office:value-type="string" table:number-columns-spanned="1" table:number-rows-spanned="2" table:style-name="ce46">
            <text:p>金融及保險業</text:p>
          </table:table-cell>
          <table:table-cell office:value-type="string" table:number-columns-spanned="1" table:number-rows-spanned="2" table:style-name="ce46">
            <text:p>不動產業</text:p>
          </table:table-cell>
          <table:table-cell office:value-type="string" table:number-columns-spanned="1" table:number-rows-spanned="2" table:style-name="ce45">
            <text:p>專業、科學及技術服務業</text:p>
          </table:table-cell>
          <table:table-cell office:value-type="string" table:number-columns-spanned="1" table:number-rows-spanned="2" table:style-name="ce46">
            <text:p>支援服務業</text:p>
          </table:table-cell>
          <table:table-cell office:value-type="string" table:number-columns-spanned="1" table:number-rows-spanned="2" table:style-name="ce45">
            <text:p>公共行政及國防；強制性社會安全</text:p>
          </table:table-cell>
          <table:table-cell office:value-type="string" table:number-columns-spanned="1" table:number-rows-spanned="2" table:style-name="ce48">
            <text:p>教育業</text:p>
          </table:table-cell>
          <table:table-cell office:value-type="string" table:number-columns-spanned="1" table:number-rows-spanned="2" table:style-name="ce45">
            <text:p>醫療保健及社會工作服務業</text:p>
          </table:table-cell>
          <table:table-cell office:value-type="string" table:number-columns-spanned="1" table:number-rows-spanned="2" table:style-name="ce45">
            <text:p>藝術、娛樂及休閒服務業</text:p>
          </table:table-cell>
          <table:table-cell office:value-type="string" table:number-columns-spanned="1" table:number-rows-spanned="2" table:style-name="ce51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20" table:style-name="ce23">
            <text:p><text:s/>920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4686" table:style-name="ce28">
            <text:p><text:s/>14,686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11255" table:style-name="ce28">
            <text:p><text:s/>11,255<text:s/></text:p>
          </table:table-cell>
          <table:table-cell office:value-type="float" office:value="66096" table:style-name="ce28">
            <text:p><text:s/>66,096<text:s/></text:p>
          </table:table-cell>
          <table:table-cell office:value-type="float" office:value="1503" table:style-name="ce28">
            <text:p><text:s/>1,503<text:s/></text:p>
          </table:table-cell>
          <table:table-cell office:value-type="float" office:value="11627" table:style-name="ce28">
            <text:p><text:s/>11,627<text:s/></text:p>
          </table:table-cell>
          <table:table-cell office:value-type="float" office:value="819" table:style-name="ce28">
            <text:p><text:s/>819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2798" table:style-name="ce28">
            <text:p><text:s/>2,798<text:s/></text:p>
          </table:table-cell>
          <table:table-cell office:value-type="float" office:value="3740" table:style-name="ce28">
            <text:p><text:s/>3,7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5" table:style-name="ce28">
            <text:p><text:s/>2,105<text:s/></text:p>
          </table:table-cell>
          <table:table-cell office:value-type="float" office:value="8138" table:style-name="ce28">
            <text:p><text:s/>8,138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2411.32199999999" table:style-name="ce24">
            <text:p><text:s/>242,411<text:s/></text:p>
          </table:table-cell>
          <table:table-cell office:value-type="float" office:value="115050.05499999999" table:style-name="ce29">
            <text:p><text:s/>115,050<text:s/></text:p>
          </table:table-cell>
          <table:table-cell office:value-type="float" office:value="3074325.8050000002" table:style-name="ce29">
            <text:p><text:s/>3,074,326<text:s/></text:p>
          </table:table-cell>
          <table:table-cell office:value-type="float" office:value="14149" table:style-name="ce29">
            <text:p><text:s/>14,149<text:s/></text:p>
          </table:table-cell>
          <table:table-cell office:value-type="float" office:value="166772.79999999999" table:style-name="ce29">
            <text:p><text:s/>166,773<text:s/></text:p>
          </table:table-cell>
          <table:table-cell office:value-type="float" office:value="3991696.2039999999" table:style-name="ce29">
            <text:p><text:s/>3,991,696<text:s/></text:p>
          </table:table-cell>
          <table:table-cell office:value-type="float" office:value="10063090.412" table:style-name="ce29">
            <text:p><text:s/>10,063,090<text:s/></text:p>
          </table:table-cell>
          <table:table-cell office:value-type="float" office:value="687524.50399999996" table:style-name="ce29">
            <text:p><text:s/>687,525<text:s/></text:p>
          </table:table-cell>
          <table:table-cell office:value-type="float" office:value="1630060.88" table:style-name="ce29">
            <text:p><text:s/>1,630,061<text:s/></text:p>
          </table:table-cell>
          <table:table-cell office:value-type="float" office:value="198595.19099999999" table:style-name="ce29">
            <text:p><text:s/>198,595<text:s/></text:p>
          </table:table-cell>
          <table:table-cell office:value-type="float" office:value="462411.478" table:style-name="ce29">
            <text:p><text:s/>462,411<text:s/></text:p>
          </table:table-cell>
          <table:table-cell office:value-type="float" office:value="138953.587" table:style-name="ce29">
            <text:p><text:s/>138,954<text:s/></text:p>
          </table:table-cell>
          <table:table-cell office:value-type="float" office:value="575641.875" table:style-name="ce29">
            <text:p><text:s/>575,642<text:s/></text:p>
          </table:table-cell>
          <table:table-cell office:value-type="float" office:value="737699.67200000002" table:style-name="ce29">
            <text:p><text:s/>737,7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050" table:style-name="ce29">
            <text:p><text:s/>22,0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4174.005" table:style-name="ce29">
            <text:p><text:s/>264,174<text:s/></text:p>
          </table:table-cell>
          <table:table-cell office:value-type="float" office:value="744873.27599999995" table:style-name="ce29">
            <text:p><text:s/>744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005" table:style-name="ce30">
            <text:p><text:s/>1,00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6" table:style-name="ce30">
            <text:p><text:s/>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487.8" table:style-name="ce30">
            <text:p><text:s/>4,4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9560" table:style-name="ce30">
            <text:p><text:s/>19,560<text:s/></text:p>
          </table:table-cell>
          <table:table-cell office:value-type="float" office:value="147406.087" table:style-name="ce30">
            <text:p><text:s/>147,406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1853.8" table:style-name="ce30">
            <text:p><text:s/>31,854<text:s/></text:p>
          </table:table-cell>
          <table:table-cell office:value-type="float" office:value="3410" table:style-name="ce30">
            <text:p><text:s/>3,4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3091" table:style-name="ce30">
            <text:p><text:s/>13,091<text:s/></text:p>
          </table:table-cell>
          <table:table-cell office:value-type="float" office:value="7631.8" table:style-name="ce30">
            <text:p><text:s/>7,6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" table:style-name="ce30">
            <text:p><text:s/>5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8" table:style-name="ce30">
            <text:p><text:s/>12,518<text:s/></text:p>
          </table:table-cell>
          <table:table-cell office:value-type="float" office:value="7451" table:style-name="ce30">
            <text:p><text:s/>7,45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" table:style-name="ce30">
            <text:p><text:s/>39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1778" table:style-name="ce30">
            <text:p><text:s/>1,77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69" table:style-name="ce30">
            <text:p><text:s/>16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412" table:style-name="ce30">
            <text:p><text:s/>99,41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796" table:style-name="ce30">
            <text:p><text:s/>2,796<text:s/></text:p>
          </table:table-cell>
          <table:table-cell office:value-type="float" office:value="118316" table:style-name="ce30">
            <text:p><text:s/>118,316<text:s/></text:p>
          </table:table-cell>
          <table:table-cell office:value-type="float" office:value="309595.22499999998" table:style-name="ce30">
            <text:p><text:s/>309,595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9095.887000000002" table:style-name="ce30">
            <text:p><text:s/>39,096<text:s/></text:p>
          </table:table-cell>
          <table:table-cell office:value-type="float" office:value="13225" table:style-name="ce30">
            <text:p><text:s/>13,225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15201.688" table:style-name="ce30">
            <text:p><text:s/>15,202<text:s/></text:p>
          </table:table-cell>
          <table:table-cell office:value-type="float" office:value="43108.800000000003" table:style-name="ce30">
            <text:p><text:s/>43,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23.5540000000001" table:style-name="ce30">
            <text:p><text:s/>8,624<text:s/></text:p>
          </table:table-cell>
          <table:table-cell office:value-type="float" office:value="18250.887999999999" table:style-name="ce30">
            <text:p><text:s/>18,25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2147" table:style-name="ce30">
            <text:p><text:s/>2,14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91" table:style-name="ce30">
            <text:p><text:s/>49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264" table:style-name="ce30">
            <text:p><text:s/>2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0" table:style-name="ce25">
            <text:p><text:s/>1,1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70255.5" table:style-name="ce30">
            <text:p><text:s/>70,256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48" table:style-name="ce30">
            <text:p><text:s/>2,748<text:s/></text:p>
          </table:table-cell>
          <table:table-cell office:value-type="float" office:value="113533.488" table:style-name="ce30">
            <text:p><text:s/>113,533<text:s/></text:p>
          </table:table-cell>
          <table:table-cell office:value-type="float" office:value="359503.76299999998" table:style-name="ce30">
            <text:p><text:s/>359,504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61203.398999999998" table:style-name="ce30">
            <text:p><text:s/>61,203<text:s/></text:p>
          </table:table-cell>
          <table:table-cell office:value-type="float" office:value="15360" table:style-name="ce30">
            <text:p><text:s/>15,360<text:s/></text:p>
          </table:table-cell>
          <table:table-cell office:value-type="float" office:value="31080" table:style-name="ce30">
            <text:p><text:s/>31,080<text:s/></text:p>
          </table:table-cell>
          <table:table-cell office:value-type="float" office:value="13226" table:style-name="ce30">
            <text:p><text:s/>13,226<text:s/></text:p>
          </table:table-cell>
          <table:table-cell office:value-type="float" office:value="33073.999000000003" table:style-name="ce30">
            <text:p><text:s/>33,074<text:s/></text:p>
          </table:table-cell>
          <table:table-cell office:value-type="float" office:value="21351" table:style-name="ce30">
            <text:p><text:s/>21,3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89.799" table:style-name="ce30">
            <text:p><text:s/>7,290<text:s/></text:p>
          </table:table-cell>
          <table:table-cell office:value-type="float" office:value="31062.7" table:style-name="ce30">
            <text:p><text:s/>31,06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2903" table:style-name="ce30">
            <text:p><text:s/>2,90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144" table:style-name="ce30">
            <text:p><text:s/>1,144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466" table:style-name="ce30">
            <text:p><text:s/>4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658" table:style-name="ce25">
            <text:p><text:s/>6,658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40585.599999999999" table:style-name="ce30">
            <text:p><text:s/>40,5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98822.388000000006" table:style-name="ce30">
            <text:p><text:s/>98,822<text:s/></text:p>
          </table:table-cell>
          <table:table-cell office:value-type="float" office:value="514532.19699999999" table:style-name="ce30">
            <text:p><text:s/>514,532<text:s/></text:p>
          </table:table-cell>
          <table:table-cell office:value-type="float" office:value="49250" table:style-name="ce30">
            <text:p><text:s/>49,250<text:s/></text:p>
          </table:table-cell>
          <table:table-cell office:value-type="float" office:value="189994.467" table:style-name="ce30">
            <text:p><text:s/>189,994<text:s/></text:p>
          </table:table-cell>
          <table:table-cell office:value-type="float" office:value="21699.93" table:style-name="ce30">
            <text:p><text:s/>21,700<text:s/></text:p>
          </table:table-cell>
          <table:table-cell office:value-type="float" office:value="29038" table:style-name="ce30">
            <text:p><text:s/>29,038<text:s/></text:p>
          </table:table-cell>
          <table:table-cell office:value-type="float" office:value="6990" table:style-name="ce30">
            <text:p><text:s/>6,990<text:s/></text:p>
          </table:table-cell>
          <table:table-cell office:value-type="float" office:value="52194.887999999999" table:style-name="ce30">
            <text:p><text:s/>52,195<text:s/></text:p>
          </table:table-cell>
          <table:table-cell office:value-type="float" office:value="33987.987999999998" table:style-name="ce30">
            <text:p><text:s/>33,9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0" table:style-name="ce30">
            <text:p><text:s/>1,6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28.106" table:style-name="ce30">
            <text:p><text:s/>15,728<text:s/></text:p>
          </table:table-cell>
          <table:table-cell office:value-type="float" office:value="63747.887999999999" table:style-name="ce30">
            <text:p><text:s/>63,74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3614" table:style-name="ce30">
            <text:p><text:s/>3,6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91" table:style-name="ce30">
            <text:p><text:s/>1,091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332" table:style-name="ce30">
            <text:p><text:s/>3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614" table:style-name="ce30">
            <text:p><text:s/>61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86" table:style-name="ce25">
            <text:p><text:s/>2,586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8014.100000000006" table:style-name="ce30">
            <text:p><text:s/>68,014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82480.88800000001" table:style-name="ce30">
            <text:p><text:s/>182,481<text:s/></text:p>
          </table:table-cell>
          <table:table-cell office:value-type="float" office:value="605973.84699999995" table:style-name="ce30">
            <text:p><text:s/>605,974<text:s/></text:p>
          </table:table-cell>
          <table:table-cell office:value-type="float" office:value="4966" table:style-name="ce30">
            <text:p><text:s/>4,966<text:s/></text:p>
          </table:table-cell>
          <table:table-cell office:value-type="float" office:value="152234.28700000001" table:style-name="ce30">
            <text:p><text:s/>152,234<text:s/></text:p>
          </table:table-cell>
          <table:table-cell office:value-type="float" office:value="19014.999" table:style-name="ce30">
            <text:p><text:s/>19,015<text:s/></text:p>
          </table:table-cell>
          <table:table-cell office:value-type="float" office:value="63460" table:style-name="ce30">
            <text:p><text:s/>63,460<text:s/></text:p>
          </table:table-cell>
          <table:table-cell office:value-type="float" office:value="17697" table:style-name="ce30">
            <text:p><text:s/>17,697<text:s/></text:p>
          </table:table-cell>
          <table:table-cell office:value-type="float" office:value="52050.998" table:style-name="ce30">
            <text:p><text:s/>52,051<text:s/></text:p>
          </table:table-cell>
          <table:table-cell office:value-type="float" office:value="46551.188000000002" table:style-name="ce30">
            <text:p><text:s/>46,5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0" table:style-name="ce30">
            <text:p><text:s/>1,3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54.108" table:style-name="ce30">
            <text:p><text:s/>23,954<text:s/></text:p>
          </table:table-cell>
          <table:table-cell office:value-type="float" office:value="76647.297999999995" table:style-name="ce30">
            <text:p><text:s/>76,64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46" table:style-name="ce30">
            <text:p><text:s/>646<text:s/></text:p>
          </table:table-cell>
          <table:table-cell office:value-type="float" office:value="4143" table:style-name="ce30">
            <text:p><text:s/>4,14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401" table:style-name="ce30">
            <text:p><text:s/>1,401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299" table:style-name="ce30">
            <text:p><text:s/>2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632" table:style-name="ce30">
            <text:p><text:s/>63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01.0010000000002" table:style-name="ce25">
            <text:p><text:s/>6,101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4028.6" table:style-name="ce30">
            <text:p><text:s/>104,02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20106.88699999999" table:style-name="ce30">
            <text:p><text:s/>220,107<text:s/></text:p>
          </table:table-cell>
          <table:table-cell office:value-type="float" office:value="805356.60699999996" table:style-name="ce30">
            <text:p><text:s/>805,357<text:s/></text:p>
          </table:table-cell>
          <table:table-cell office:value-type="float" office:value="41326" table:style-name="ce30">
            <text:p><text:s/>41,326<text:s/></text:p>
          </table:table-cell>
          <table:table-cell office:value-type="float" office:value="259938.63399999999" table:style-name="ce30">
            <text:p><text:s/>259,939<text:s/></text:p>
          </table:table-cell>
          <table:table-cell office:value-type="float" office:value="19270.687000000002" table:style-name="ce30">
            <text:p><text:s/>19,271<text:s/></text:p>
          </table:table-cell>
          <table:table-cell office:value-type="float" office:value="50022" table:style-name="ce30">
            <text:p><text:s/>50,022<text:s/></text:p>
          </table:table-cell>
          <table:table-cell office:value-type="float" office:value="20625.8" table:style-name="ce30">
            <text:p><text:s/>20,626<text:s/></text:p>
          </table:table-cell>
          <table:table-cell office:value-type="float" office:value="61619.387000000002" table:style-name="ce30">
            <text:p><text:s/>61,619<text:s/></text:p>
          </table:table-cell>
          <table:table-cell office:value-type="float" office:value="62843.576000000001" table:style-name="ce30">
            <text:p><text:s/>62,8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24" table:style-name="ce30">
            <text:p><text:s/>3,2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767.464" table:style-name="ce30">
            <text:p><text:s/>28,767<text:s/></text:p>
          </table:table-cell>
          <table:table-cell office:value-type="float" office:value="83250.8" table:style-name="ce30">
            <text:p><text:s/>83,25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116" table:style-name="ce30">
            <text:p><text:s/>3,116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23" table:style-name="ce30">
            <text:p><text:s/>823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445" table:style-name="ce30">
            <text:p><text:s/>44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43" table:style-name="ce25">
            <text:p><text:s/>2,64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50807.8" table:style-name="ce30">
            <text:p><text:s/>50,808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3270" table:style-name="ce30">
            <text:p><text:s/>3,270<text:s/></text:p>
          </table:table-cell>
          <table:table-cell office:value-type="float" office:value="137431.69" table:style-name="ce30">
            <text:p><text:s/>137,432<text:s/></text:p>
          </table:table-cell>
          <table:table-cell office:value-type="float" office:value="627700.56799999997" table:style-name="ce30">
            <text:p><text:s/>627,701<text:s/></text:p>
          </table:table-cell>
          <table:table-cell office:value-type="float" office:value="2540" table:style-name="ce30">
            <text:p><text:s/>2,540<text:s/></text:p>
          </table:table-cell>
          <table:table-cell office:value-type="float" office:value="149172.33799999999" table:style-name="ce30">
            <text:p><text:s/>149,172<text:s/></text:p>
          </table:table-cell>
          <table:table-cell office:value-type="float" office:value="12277" table:style-name="ce30">
            <text:p><text:s/>12,277<text:s/></text:p>
          </table:table-cell>
          <table:table-cell office:value-type="float" office:value="32090" table:style-name="ce30">
            <text:p><text:s/>32,090<text:s/></text:p>
          </table:table-cell>
          <table:table-cell office:value-type="float" office:value="8015" table:style-name="ce30">
            <text:p><text:s/>8,015<text:s/></text:p>
          </table:table-cell>
          <table:table-cell office:value-type="float" office:value="44241" table:style-name="ce30">
            <text:p><text:s/>44,241<text:s/></text:p>
          </table:table-cell>
          <table:table-cell office:value-type="float" office:value="36697.086000000003" table:style-name="ce30">
            <text:p><text:s/>36,6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0" table:style-name="ce30">
            <text:p><text:s/>1,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69.998" table:style-name="ce30">
            <text:p><text:s/>14,270<text:s/></text:p>
          </table:table-cell>
          <table:table-cell office:value-type="float" office:value="53366" table:style-name="ce30">
            <text:p><text:s/>53,36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834" table:style-name="ce30">
            <text:p><text:s/>834<text:s/></text:p>
          </table:table-cell>
          <table:table-cell office:value-type="float" office:value="4432" table:style-name="ce30">
            <text:p><text:s/>4,43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97" table:style-name="ce30">
            <text:p><text:s/>997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36" table:style-name="ce30">
            <text:p><text:s/>336<text:s/></text:p>
          </table:table-cell>
          <table:table-cell office:value-type="float" office:value="320" table:style-name="ce30">
            <text:p><text:s/>3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568" table:style-name="ce30">
            <text:p><text:s/>56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350" table:style-name="ce25">
            <text:p><text:s/>11,350<text:s/></text:p>
          </table:table-cell>
          <table:table-cell office:value-type="float" office:value="1418.8889999999999" table:style-name="ce30">
            <text:p><text:s/>1,419<text:s/></text:p>
          </table:table-cell>
          <table:table-cell office:value-type="float" office:value="70873.498999999996" table:style-name="ce30">
            <text:p><text:s/>70,87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315" table:style-name="ce30">
            <text:p><text:s/>9,315<text:s/></text:p>
          </table:table-cell>
          <table:table-cell office:value-type="float" office:value="295217.66600000003" table:style-name="ce30">
            <text:p><text:s/>295,218<text:s/></text:p>
          </table:table-cell>
          <table:table-cell office:value-type="float" office:value="865049.77800000005" table:style-name="ce30">
            <text:p><text:s/>865,050<text:s/></text:p>
          </table:table-cell>
          <table:table-cell office:value-type="float" office:value="52937" table:style-name="ce30">
            <text:p><text:s/>52,937<text:s/></text:p>
          </table:table-cell>
          <table:table-cell office:value-type="float" office:value="143284.29999999999" table:style-name="ce30">
            <text:p><text:s/>143,284<text:s/></text:p>
          </table:table-cell>
          <table:table-cell office:value-type="float" office:value="21404" table:style-name="ce30">
            <text:p><text:s/>21,40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714" table:style-name="ce30">
            <text:p><text:s/>12,714<text:s/></text:p>
          </table:table-cell>
          <table:table-cell office:value-type="float" office:value="80796.664000000004" table:style-name="ce30">
            <text:p><text:s/>80,797<text:s/></text:p>
          </table:table-cell>
          <table:table-cell office:value-type="float" office:value="54208.307999999997" table:style-name="ce30">
            <text:p><text:s/>54,2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1" table:style-name="ce30">
            <text:p><text:s/>4,3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553.108" table:style-name="ce30">
            <text:p><text:s/>28,553<text:s/></text:p>
          </table:table-cell>
          <table:table-cell office:value-type="float" office:value="73745.076000000001" table:style-name="ce30">
            <text:p><text:s/>73,74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39" table:style-name="ce30">
            <text:p><text:s/>2,73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6708" table:style-name="ce30">
            <text:p><text:s/>6,708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811" table:style-name="ce30">
            <text:p><text:s/>81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845" table:style-name="ce30">
            <text:p><text:s/>84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816.5" table:style-name="ce25">
            <text:p><text:s/>25,81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31997.58899999998" table:style-name="ce30">
            <text:p><text:s/>431,998<text:s/></text:p>
          </table:table-cell>
          <table:table-cell office:value-type="float" office:value="1400" table:style-name="ce30">
            <text:p><text:s/>1,400<text:s/></text:p>
          </table:table-cell>
          <table:table-cell office:value-type="float" office:value="11244" table:style-name="ce30">
            <text:p><text:s/>11,244<text:s/></text:p>
          </table:table-cell>
          <table:table-cell office:value-type="float" office:value="203553.4" table:style-name="ce30">
            <text:p><text:s/>203,553<text:s/></text:p>
          </table:table-cell>
          <table:table-cell office:value-type="float" office:value="692491.25699999998" table:style-name="ce30">
            <text:p><text:s/>692,491<text:s/></text:p>
          </table:table-cell>
          <table:table-cell office:value-type="float" office:value="72913.850000000006" table:style-name="ce30">
            <text:p><text:s/>72,914<text:s/></text:p>
          </table:table-cell>
          <table:table-cell office:value-type="float" office:value="79128.888000000006" table:style-name="ce30">
            <text:p><text:s/>79,129<text:s/></text:p>
          </table:table-cell>
          <table:table-cell office:value-type="float" office:value="14293.898999999999" table:style-name="ce30">
            <text:p><text:s/>14,294<text:s/></text:p>
          </table:table-cell>
          <table:table-cell office:value-type="float" office:value="36660" table:style-name="ce30">
            <text:p><text:s/>36,660<text:s/></text:p>
          </table:table-cell>
          <table:table-cell office:value-type="float" office:value="5323" table:style-name="ce30">
            <text:p><text:s/>5,323<text:s/></text:p>
          </table:table-cell>
          <table:table-cell office:value-type="float" office:value="29169.376" table:style-name="ce30">
            <text:p><text:s/>29,169<text:s/></text:p>
          </table:table-cell>
          <table:table-cell office:value-type="float" office:value="44591.707000000002" table:style-name="ce30">
            <text:p><text:s/>44,5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5" table:style-name="ce30">
            <text:p><text:s/>8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66.088" table:style-name="ce30">
            <text:p><text:s/>14,066<text:s/></text:p>
          </table:table-cell>
          <table:table-cell office:value-type="float" office:value="46528.05" table:style-name="ce30">
            <text:p><text:s/>46,52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2082" table:style-name="ce30">
            <text:p><text:s/>2,082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21" table:style-name="ce30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9305.599999999999" table:style-name="ce25">
            <text:p><text:s/>39,306<text:s/></text:p>
          </table:table-cell>
          <table:table-cell office:value-type="float" office:value="13921" table:style-name="ce30">
            <text:p><text:s/>13,921<text:s/></text:p>
          </table:table-cell>
          <table:table-cell office:value-type="float" office:value="17518.45" table:style-name="ce30">
            <text:p><text:s/>17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5295" table:style-name="ce30">
            <text:p><text:s/>135,295<text:s/></text:p>
          </table:table-cell>
          <table:table-cell office:value-type="float" office:value="170566.58" table:style-name="ce30">
            <text:p><text:s/>170,567<text:s/></text:p>
          </table:table-cell>
          <table:table-cell office:value-type="float" office:value="38952.654000000002" table:style-name="ce30">
            <text:p><text:s/>38,953<text:s/></text:p>
          </table:table-cell>
          <table:table-cell office:value-type="float" office:value="11993.2" table:style-name="ce30">
            <text:p><text:s/>11,99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10574.1" table:style-name="ce30">
            <text:p><text:s/>10,574<text:s/></text:p>
          </table:table-cell>
          <table:table-cell office:value-type="float" office:value="26918" table:style-name="ce30">
            <text:p><text:s/>26,9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36.8500000000004" table:style-name="ce30">
            <text:p><text:s/>4,637<text:s/></text:p>
          </table:table-cell>
          <table:table-cell office:value-type="float" office:value="10588.1" table:style-name="ce30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20" table:style-name="ce30">
            <text:p><text:s/>72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2549" table:style-name="ce30">
            <text:p><text:s/>2,549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47" table:style-name="ce30">
            <text:p><text:s/>347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42" table:style-name="ce30">
            <text:p><text:s/>34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36" table:style-name="ce25">
            <text:p><text:s/>11,73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5693.6" table:style-name="ce30">
            <text:p><text:s/>115,69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6201.88800000001" table:style-name="ce30">
            <text:p><text:s/>136,202<text:s/></text:p>
          </table:table-cell>
          <table:table-cell office:value-type="float" office:value="233756.34899999999" table:style-name="ce30">
            <text:p><text:s/>233,756<text:s/></text:p>
          </table:table-cell>
          <table:table-cell office:value-type="float" office:value="19185.400000000001" table:style-name="ce30">
            <text:p><text:s/>19,185<text:s/></text:p>
          </table:table-cell>
          <table:table-cell office:value-type="float" office:value="44670.3" table:style-name="ce30">
            <text:p><text:s/>44,670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8387.6" table:style-name="ce30">
            <text:p><text:s/>8,388<text:s/></text:p>
          </table:table-cell>
          <table:table-cell office:value-type="float" office:value="11652" table:style-name="ce30">
            <text:p><text:s/>11,6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75.7" table:style-name="ce30">
            <text:p><text:s/>5,676<text:s/></text:p>
          </table:table-cell>
          <table:table-cell office:value-type="float" office:value="21342.5" table:style-name="ce30">
            <text:p><text:s/>21,34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6" table:style-name="ce30">
            <text:p><text:s/>7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29" table:style-name="ce30">
            <text:p><text:s/>529<text:s/></text:p>
          </table:table-cell>
          <table:table-cell office:value-type="float" office:value="2227" table:style-name="ce30">
            <text:p><text:s/>2,227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74" table:style-name="ce30">
            <text:p><text:s/>27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243.7" table:style-name="ce25">
            <text:p><text:s/>7,24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24550.86" table:style-name="ce30">
            <text:p><text:s/>124,5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1976.8" table:style-name="ce30">
            <text:p><text:s/>171,977<text:s/></text:p>
          </table:table-cell>
          <table:table-cell office:value-type="float" office:value="229304.70600000001" table:style-name="ce30">
            <text:p><text:s/>229,305<text:s/></text:p>
          </table:table-cell>
          <table:table-cell office:value-type="float" office:value="26119.7" table:style-name="ce30">
            <text:p><text:s/>26,120<text:s/></text:p>
          </table:table-cell>
          <table:table-cell office:value-type="float" office:value="15256.388000000001" table:style-name="ce30">
            <text:p><text:s/>15,256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447.5" table:style-name="ce30">
            <text:p><text:s/>5,448<text:s/></text:p>
          </table:table-cell>
          <table:table-cell office:value-type="float" office:value="31705" table:style-name="ce30">
            <text:p><text:s/>31,7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2130.9" table:style-name="ce30">
            <text:p><text:s/>12,1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2" table:style-name="ce30">
            <text:p><text:s/>87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3176" table:style-name="ce30">
            <text:p><text:s/>3,17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39" table:style-name="ce30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85.6" table:style-name="ce25">
            <text:p><text:s/>8,78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971.08799999999" table:style-name="ce30">
            <text:p><text:s/>203,97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12906" table:style-name="ce30">
            <text:p><text:s/>12,906<text:s/></text:p>
          </table:table-cell>
          <table:table-cell office:value-type="float" office:value="200894.139" table:style-name="ce30">
            <text:p><text:s/>200,894<text:s/></text:p>
          </table:table-cell>
          <table:table-cell office:value-type="float" office:value="360306.61300000001" table:style-name="ce30">
            <text:p><text:s/>360,307<text:s/></text:p>
          </table:table-cell>
          <table:table-cell office:value-type="float" office:value="42948" table:style-name="ce30">
            <text:p><text:s/>42,948<text:s/></text:p>
          </table:table-cell>
          <table:table-cell office:value-type="float" office:value="43660.9" table:style-name="ce30">
            <text:p><text:s/>43,661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4070" table:style-name="ce30">
            <text:p><text:s/>4,070<text:s/></text:p>
          </table:table-cell>
          <table:table-cell office:value-type="float" office:value="11219.6" table:style-name="ce30">
            <text:p><text:s/>11,220<text:s/></text:p>
          </table:table-cell>
          <table:table-cell office:value-type="float" office:value="23527.5" table:style-name="ce30">
            <text:p><text:s/>23,5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3.6880000000001" table:style-name="ce30">
            <text:p><text:s/>5,104<text:s/></text:p>
          </table:table-cell>
          <table:table-cell office:value-type="float" office:value="21207" table:style-name="ce30">
            <text:p><text:s/>21,20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63" table:style-name="ce30">
            <text:p><text:s/>363<text:s/></text:p>
          </table:table-cell>
          <table:table-cell office:value-type="float" office:value="1218" table:style-name="ce30">
            <text:p><text:s/>1,218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10" table:style-name="ce25">
            <text:p><text:s/>810<text:s/></text:p>
          </table:table-cell>
          <table:table-cell office:value-type="float" office:value="12090" table:style-name="ce30">
            <text:p><text:s/>12,090<text:s/></text:p>
          </table:table-cell>
          <table:table-cell office:value-type="float" office:value="48653.788" table:style-name="ce30">
            <text:p><text:s/>48,65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70626" table:style-name="ce30">
            <text:p><text:s/>170,626<text:s/></text:p>
          </table:table-cell>
          <table:table-cell office:value-type="float" office:value="214368.97500000001" table:style-name="ce30">
            <text:p><text:s/>214,369<text:s/></text:p>
          </table:table-cell>
          <table:table-cell office:value-type="float" office:value="77423" table:style-name="ce30">
            <text:p><text:s/>77,423<text:s/></text:p>
          </table:table-cell>
          <table:table-cell office:value-type="float" office:value="23658.6" table:style-name="ce30">
            <text:p><text:s/>23,65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7799.9989999999998" table:style-name="ce30">
            <text:p><text:s/>7,800<text:s/></text:p>
          </table:table-cell>
          <table:table-cell office:value-type="float" office:value="30088" table:style-name="ce30">
            <text:p><text:s/>30,0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42" table:style-name="ce30">
            <text:p><text:s/>6,642<text:s/></text:p>
          </table:table-cell>
          <table:table-cell office:value-type="float" office:value="15582.9" table:style-name="ce30">
            <text:p><text:s/>15,58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381" table:style-name="ce30">
            <text:p><text:s/>1,381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8" table:style-name="ce30">
            <text:p><text:s/>15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955.888000000001" table:style-name="ce25">
            <text:p><text:s/>12,956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8643.9" table:style-name="ce30">
            <text:p><text:s/>98,6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" table:style-name="ce30">
            <text:p><text:s/>1,823<text:s/></text:p>
          </table:table-cell>
          <table:table-cell office:value-type="float" office:value="76799" table:style-name="ce30">
            <text:p><text:s/>76,799<text:s/></text:p>
          </table:table-cell>
          <table:table-cell office:value-type="float" office:value="193537.8" table:style-name="ce30">
            <text:p><text:s/>193,538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1189.200000000001" table:style-name="ce30">
            <text:p><text:s/>21,189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400" table:style-name="ce30">
            <text:p><text:s/>2,400<text:s/></text:p>
          </table:table-cell>
          <table:table-cell office:value-type="float" office:value="5226" table:style-name="ce30">
            <text:p><text:s/>5,226<text:s/></text:p>
          </table:table-cell>
          <table:table-cell office:value-type="float" office:value="20910.132000000001" table:style-name="ce30">
            <text:p><text:s/>20,9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593.7" table:style-name="ce30">
            <text:p><text:s/>7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36" table:style-name="ce30">
            <text:p><text:s/>1,0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1604" table:style-name="ce30">
            <text:p><text:s/>1,604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47" table:style-name="ce30">
            <text:p><text:s/>14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3890.9" table:style-name="ce30">
            <text:p><text:s/>3,891<text:s/></text:p>
          </table:table-cell>
          <table:table-cell office:value-type="float" office:value="242342.8" table:style-name="ce30">
            <text:p><text:s/>242,343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856" table:style-name="ce30">
            <text:p><text:s/>4,856<text:s/></text:p>
          </table:table-cell>
          <table:table-cell office:value-type="float" office:value="78925.5" table:style-name="ce30">
            <text:p><text:s/>78,926<text:s/></text:p>
          </table:table-cell>
          <table:table-cell office:value-type="float" office:value="276915.56599999999" table:style-name="ce30">
            <text:p><text:s/>276,916<text:s/></text:p>
          </table:table-cell>
          <table:table-cell office:value-type="float" office:value="11398.8" table:style-name="ce30">
            <text:p><text:s/>11,399<text:s/></text:p>
          </table:table-cell>
          <table:table-cell office:value-type="float" office:value="13541.3" table:style-name="ce30">
            <text:p><text:s/>13,541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1675" table:style-name="ce30">
            <text:p><text:s/>11,675<text:s/></text:p>
          </table:table-cell>
          <table:table-cell office:value-type="float" office:value="6717.8" table:style-name="ce30">
            <text:p><text:s/>6,718<text:s/></text:p>
          </table:table-cell>
          <table:table-cell office:value-type="float" office:value="21190" table:style-name="ce30">
            <text:p><text:s/>21,1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17.5" table:style-name="ce30">
            <text:p><text:s/>7,418<text:s/></text:p>
          </table:table-cell>
          <table:table-cell office:value-type="float" office:value="15396.7" table:style-name="ce30">
            <text:p><text:s/>15,39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2" table:style-name="ce30">
            <text:p><text:s/>66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2345" table:style-name="ce30">
            <text:p><text:s/>2,345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12" table:style-name="ce30">
            <text:p><text:s/>3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265" table:style-name="ce30">
            <text:p><text:s/>26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6256.4" table:style-name="ce30">
            <text:p><text:s/>136,25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6274.88800000001" table:style-name="ce30">
            <text:p><text:s/>146,275<text:s/></text:p>
          </table:table-cell>
          <table:table-cell office:value-type="float" office:value="364423.48800000001" table:style-name="ce30">
            <text:p><text:s/>364,423<text:s/></text:p>
          </table:table-cell>
          <table:table-cell office:value-type="float" office:value="8059" table:style-name="ce30">
            <text:p><text:s/>8,059<text:s/></text:p>
          </table:table-cell>
          <table:table-cell office:value-type="float" office:value="36578.800000000003" table:style-name="ce30">
            <text:p><text:s/>36,579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9328.8880000000008" table:style-name="ce30">
            <text:p><text:s/>9,329<text:s/></text:p>
          </table:table-cell>
          <table:table-cell office:value-type="float" office:value="31016" table:style-name="ce30">
            <text:p><text:s/>31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7" table:style-name="ce30">
            <text:p><text:s/>6,707<text:s/></text:p>
          </table:table-cell>
          <table:table-cell office:value-type="float" office:value="33644.400000000001" table:style-name="ce30">
            <text:p><text:s/>33,6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4" table:style-name="ce30">
            <text:p><text:s/>6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22" table:style-name="ce30">
            <text:p><text:s/>422<text:s/></text:p>
          </table:table-cell>
          <table:table-cell office:value-type="float" office:value="2159" table:style-name="ce30">
            <text:p><text:s/>2,159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74" table:style-name="ce30">
            <text:p><text:s/>27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96" table:style-name="ce30">
            <text:p><text:s/>19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8692.299" table:style-name="ce30">
            <text:p><text:s/>138,6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8" table:style-name="ce30">
            <text:p><text:s/>4,008<text:s/></text:p>
          </table:table-cell>
          <table:table-cell office:value-type="float" office:value="132277.58799999999" table:style-name="ce30">
            <text:p><text:s/>132,278<text:s/></text:p>
          </table:table-cell>
          <table:table-cell office:value-type="float" office:value="413369.98700000002" table:style-name="ce30">
            <text:p><text:s/>413,370<text:s/></text:p>
          </table:table-cell>
          <table:table-cell office:value-type="float" office:value="23676" table:style-name="ce30">
            <text:p><text:s/>23,676<text:s/></text:p>
          </table:table-cell>
          <table:table-cell office:value-type="float" office:value="38089.739000000001" table:style-name="ce30">
            <text:p><text:s/>38,090<text:s/></text:p>
          </table:table-cell>
          <table:table-cell office:value-type="float" office:value="3078.8879999999999" table:style-name="ce30">
            <text:p><text:s/>3,07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3030" table:style-name="ce30">
            <text:p><text:s/>3,030<text:s/></text:p>
          </table:table-cell>
          <table:table-cell office:value-type="float" office:value="11208" table:style-name="ce30">
            <text:p><text:s/>11,208<text:s/></text:p>
          </table:table-cell>
          <table:table-cell office:value-type="float" office:value="18829" table:style-name="ce30">
            <text:p><text:s/>18,8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98" table:style-name="ce30">
            <text:p><text:s/>6,698<text:s/></text:p>
          </table:table-cell>
          <table:table-cell office:value-type="float" office:value="16046" table:style-name="ce30">
            <text:p><text:s/>16,04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932" table:style-name="ce25">
            <text:p><text:s/>5,932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6234.5879999999997" table:style-name="ce30">
            <text:p><text:s/>6,23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054.8" table:style-name="ce30">
            <text:p><text:s/>3,055<text:s/></text:p>
          </table:table-cell>
          <table:table-cell office:value-type="float" office:value="35086" table:style-name="ce30">
            <text:p><text:s/>35,086<text:s/></text:p>
          </table:table-cell>
          <table:table-cell office:value-type="float" office:value="45272.800000000003" table:style-name="ce30">
            <text:p><text:s/>45,273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57.8" table:style-name="ce30">
            <text:p><text:s/>2,658<text:s/>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94.3" table:style-name="ce30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376" table:style-name="ce30">
            <text:p><text:s/>37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13" table:style-name="ce25">
            <text:p><text:s/>8,4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384.6" table:style-name="ce30">
            <text:p><text:s/>25,38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8294" table:style-name="ce30">
            <text:p><text:s/>48,294<text:s/></text:p>
          </table:table-cell>
          <table:table-cell office:value-type="float" office:value="34542.478999999999" table:style-name="ce30">
            <text:p><text:s/>34,542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3610" table:style-name="ce30">
            <text:p><text:s/>3,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916.5" table:style-name="ce30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66382.2" table:style-name="ce30">
            <text:p><text:s/>66,3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4595" table:style-name="ce30">
            <text:p><text:s/>64,595<text:s/></text:p>
          </table:table-cell>
          <table:table-cell office:value-type="float" office:value="78145.847999999998" table:style-name="ce30">
            <text:p><text:s/>78,14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145.8990000000003" table:style-name="ce30">
            <text:p><text:s/>4,146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970" table:style-name="ce30">
            <text:p><text:s/>2,970<text:s/></text:p>
          </table:table-cell>
          <table:table-cell office:value-type="float" office:value="3753" table:style-name="ce30">
            <text:p><text:s/>3,7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87.8" table:style-name="ce30">
            <text:p><text:s/>3,0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649.387999999999" table:style-name="ce30">
            <text:p><text:s/>52,6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1116" table:style-name="ce30">
            <text:p><text:s/>41,116<text:s/></text:p>
          </table:table-cell>
          <table:table-cell office:value-type="float" office:value="50456" table:style-name="ce30">
            <text:p><text:s/>50,45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985" table:style-name="ce30">
            <text:p><text:s/>98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1636" table:style-name="ce30">
            <text:p><text:s/>1,63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8" table:style-name="ce30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60" table:style-name="ce25">
            <text:p><text:s/>8,760<text:s/></text:p>
          </table:table-cell>
          <table:table-cell office:value-type="float" office:value="12845" table:style-name="ce30">
            <text:p><text:s/>12,845<text:s/></text:p>
          </table:table-cell>
          <table:table-cell office:value-type="float" office:value="122741.4" table:style-name="ce30">
            <text:p><text:s/>122,74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3840.88" table:style-name="ce30">
            <text:p><text:s/>93,841<text:s/></text:p>
          </table:table-cell>
          <table:table-cell office:value-type="float" office:value="298314.40000000002" table:style-name="ce30">
            <text:p><text:s/>298,314<text:s/></text:p>
          </table:table-cell>
          <table:table-cell office:value-type="float" office:value="19158" table:style-name="ce30">
            <text:p><text:s/>19,158<text:s/></text:p>
          </table:table-cell>
          <table:table-cell office:value-type="float" office:value="21240.2" table:style-name="ce30">
            <text:p><text:s/>21,240<text:s/></text:p>
          </table:table-cell>
          <table:table-cell office:value-type="float" office:value="2678" table:style-name="ce30">
            <text:p><text:s/>2,67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620" table:style-name="ce30">
            <text:p><text:s/>5,620<text:s/></text:p>
          </table:table-cell>
          <table:table-cell office:value-type="float" office:value="9650" table:style-name="ce30">
            <text:p><text:s/>9,650<text:s/></text:p>
          </table:table-cell>
          <table:table-cell office:value-type="float" office:value="12148" table:style-name="ce30">
            <text:p><text:s/>12,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3838.1" table:style-name="ce30">
            <text:p><text:s/>13,83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1259" table:style-name="ce30">
            <text:p><text:s/>1,25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0" table:style-name="ce30">
            <text:p><text:s/>11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714" table:style-name="ce25">
            <text:p><text:s/>10,71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3838.8" table:style-name="ce30">
            <text:p><text:s/>53,8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2" table:style-name="ce30">
            <text:p><text:s/>6,102<text:s/></text:p>
          </table:table-cell>
          <table:table-cell office:value-type="float" office:value="111892.88800000001" table:style-name="ce30">
            <text:p><text:s/>111,893<text:s/></text:p>
          </table:table-cell>
          <table:table-cell office:value-type="float" office:value="147632.88800000001" table:style-name="ce30">
            <text:p><text:s/>147,633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741.8" table:style-name="ce30">
            <text:p><text:s/>16,74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59" table:style-name="ce30">
            <text:p><text:s/>8,159<text:s/></text:p>
          </table:table-cell>
          <table:table-cell office:value-type="float" office:value="14553" table:style-name="ce30">
            <text:p><text:s/>14,5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617.8" table:style-name="ce30">
            <text:p><text:s/>4,6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94" table:style-name="ce30">
            <text:p><text:s/>394<text:s/></text:p>
          </table:table-cell>
          <table:table-cell office:value-type="float" office:value="1464" table:style-name="ce30">
            <text:p><text:s/>1,464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33" table:style-name="ce30">
            <text:p><text:s/>13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547" table:style-name="ce25">
            <text:p><text:s/>10,547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73551.100000000006" table:style-name="ce30">
            <text:p><text:s/>73,5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38" table:style-name="ce30">
            <text:p><text:s/>11,138<text:s/></text:p>
          </table:table-cell>
          <table:table-cell office:value-type="float" office:value="176566.88800000001" table:style-name="ce30">
            <text:p><text:s/>176,567<text:s/></text:p>
          </table:table-cell>
          <table:table-cell office:value-type="float" office:value="259900.66" table:style-name="ce30">
            <text:p><text:s/>259,901<text:s/></text:p>
          </table:table-cell>
          <table:table-cell office:value-type="float" office:value="9352" table:style-name="ce30">
            <text:p><text:s/>9,352<text:s/></text:p>
          </table:table-cell>
          <table:table-cell office:value-type="float" office:value="33271" table:style-name="ce30">
            <text:p><text:s/>33,271<text:s/></text:p>
          </table:table-cell>
          <table:table-cell office:value-type="float" office:value="2267.5" table:style-name="ce30">
            <text:p><text:s/>2,26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8486" table:style-name="ce30">
            <text:p><text:s/>8,486<text:s/></text:p>
          </table:table-cell>
          <table:table-cell office:value-type="float" office:value="17989" table:style-name="ce30">
            <text:p><text:s/>17,9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88.8879999999999" table:style-name="ce30">
            <text:p><text:s/>5,789<text:s/></text:p>
          </table:table-cell>
          <table:table-cell office:value-type="float" office:value="15131.1" table:style-name="ce30">
            <text:p><text:s/>15,1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7" table:style-name="ce30">
            <text:p><text:s/>50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48" table:style-name="ce30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470.145" table:style-name="ce25">
            <text:p><text:s/>11,47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3955.8" table:style-name="ce30">
            <text:p><text:s/>73,956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30569.88800000001" table:style-name="ce30">
            <text:p><text:s/>130,570<text:s/></text:p>
          </table:table-cell>
          <table:table-cell office:value-type="float" office:value="235505.3" table:style-name="ce30">
            <text:p><text:s/>235,505<text:s/></text:p>
          </table:table-cell>
          <table:table-cell office:value-type="float" office:value="5206" table:style-name="ce30">
            <text:p><text:s/>5,206<text:s/></text:p>
          </table:table-cell>
          <table:table-cell office:value-type="float" office:value="27013.966" table:style-name="ce30">
            <text:p><text:s/>27,014<text:s/></text:p>
          </table:table-cell>
          <table:table-cell office:value-type="float" office:value="1913" table:style-name="ce30">
            <text:p><text:s/>1,913<text:s/></text:p>
          </table:table-cell>
          <table:table-cell office:value-type="float" office:value="5690" table:style-name="ce30">
            <text:p><text:s/>5,690<text:s/></text:p>
          </table:table-cell>
          <table:table-cell office:value-type="float" office:value="1690" table:style-name="ce30">
            <text:p><text:s/>1,690<text:s/></text:p>
          </table:table-cell>
          <table:table-cell office:value-type="float" office:value="20328.8" table:style-name="ce30">
            <text:p><text:s/>20,329<text:s/></text:p>
          </table:table-cell>
          <table:table-cell office:value-type="float" office:value="12796" table:style-name="ce30">
            <text:p><text:s/>12,7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8.8000000000002" table:style-name="ce30">
            <text:p><text:s/>2,409<text:s/></text:p>
          </table:table-cell>
          <table:table-cell office:value-type="float" office:value="14764.9" table:style-name="ce30">
            <text:p><text:s/>14,76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72" table:style-name="ce30">
            <text:p><text:s/>1,27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78" table:style-name="ce30">
            <text:p><text:s/>978<text:s/></text:p>
          </table:table-cell>
          <table:table-cell office:value-type="float" office:value="4070" table:style-name="ce30">
            <text:p><text:s/>4,070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90" table:style-name="ce30">
            <text:p><text:s/>49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381" table:style-name="ce30">
            <text:p><text:s/>38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52.8879999999999" table:style-name="ce25">
            <text:p><text:s/>7,75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2851.66800000001" table:style-name="ce30">
            <text:p><text:s/>322,852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445" table:style-name="ce30">
            <text:p><text:s/>14,445<text:s/></text:p>
          </table:table-cell>
          <table:table-cell office:value-type="float" office:value="316348.98599999998" table:style-name="ce30">
            <text:p><text:s/>316,349<text:s/></text:p>
          </table:table-cell>
          <table:table-cell office:value-type="float" office:value="648297.152" table:style-name="ce30">
            <text:p><text:s/>648,297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62368.9" table:style-name="ce30">
            <text:p><text:s/>62,369<text:s/></text:p>
          </table:table-cell>
          <table:table-cell office:value-type="float" office:value="8643" table:style-name="ce30">
            <text:p><text:s/>8,643<text:s/></text:p>
          </table:table-cell>
          <table:table-cell office:value-type="float" office:value="15360" table:style-name="ce30">
            <text:p><text:s/>15,360<text:s/></text:p>
          </table:table-cell>
          <table:table-cell office:value-type="float" office:value="5515.8879999999999" table:style-name="ce30">
            <text:p><text:s/>5,516<text:s/></text:p>
          </table:table-cell>
          <table:table-cell office:value-type="float" office:value="33455.688000000002" table:style-name="ce30">
            <text:p><text:s/>33,456<text:s/></text:p>
          </table:table-cell>
          <table:table-cell office:value-type="float" office:value="49913.898999999998" table:style-name="ce30">
            <text:p><text:s/>49,9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62.554" table:style-name="ce30">
            <text:p><text:s/>13,663<text:s/></text:p>
          </table:table-cell>
          <table:table-cell office:value-type="float" office:value="34644.300000000003" table:style-name="ce30">
            <text:p><text:s/>34,6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59" table:style-name="ce30">
            <text:p><text:s/>1,15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21" table:style-name="ce30">
            <text:p><text:s/>1,021<text:s/></text:p>
          </table:table-cell>
          <table:table-cell office:value-type="float" office:value="4958" table:style-name="ce30">
            <text:p><text:s/>4,958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08" table:style-name="ce30">
            <text:p><text:s/>60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525" table:style-name="ce30">
            <text:p><text:s/>52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026" table:style-name="ce25">
            <text:p><text:s/>14,026<text:s/></text:p>
          </table:table-cell>
          <table:table-cell office:value-type="float" office:value="6510.8779999999997" table:style-name="ce30">
            <text:p><text:s/>6,511<text:s/></text:p>
          </table:table-cell>
          <table:table-cell office:value-type="float" office:value="209649.788" table:style-name="ce30">
            <text:p><text:s/>209,650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08" table:style-name="ce30">
            <text:p><text:s/>12,808<text:s/></text:p>
          </table:table-cell>
          <table:table-cell office:value-type="float" office:value="325062.46399999998" table:style-name="ce30">
            <text:p><text:s/>325,062<text:s/></text:p>
          </table:table-cell>
          <table:table-cell office:value-type="float" office:value="819448.69200000004" table:style-name="ce30">
            <text:p><text:s/>819,449<text:s/></text:p>
          </table:table-cell>
          <table:table-cell office:value-type="float" office:value="41984" table:style-name="ce30">
            <text:p><text:s/>41,984<text:s/></text:p>
          </table:table-cell>
          <table:table-cell office:value-type="float" office:value="95146.888000000006" table:style-name="ce30">
            <text:p><text:s/>95,147<text:s/></text:p>
          </table:table-cell>
          <table:table-cell office:value-type="float" office:value="17763.687999999998" table:style-name="ce30">
            <text:p><text:s/>17,764<text:s/></text:p>
          </table:table-cell>
          <table:table-cell office:value-type="float" office:value="28211" table:style-name="ce30">
            <text:p><text:s/>28,211<text:s/></text:p>
          </table:table-cell>
          <table:table-cell office:value-type="float" office:value="6091.8990000000003" table:style-name="ce30">
            <text:p><text:s/>6,092<text:s/></text:p>
          </table:table-cell>
          <table:table-cell office:value-type="float" office:value="30993.9" table:style-name="ce30">
            <text:p><text:s/>30,994<text:s/></text:p>
          </table:table-cell>
          <table:table-cell office:value-type="float" office:value="49769.688000000002" table:style-name="ce30">
            <text:p><text:s/>49,7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90" table:style-name="ce30">
            <text:p><text:s/>1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71.8" table:style-name="ce30">
            <text:p><text:s/>20,072<text:s/></text:p>
          </table:table-cell>
          <table:table-cell office:value-type="float" office:value="43836.875999999997" table:style-name="ce30">
            <text:p><text:s/>43,83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60" table:style-name="ce26">
            <text:p><text:s/>6,46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00.8" table:style-name="ce31">
            <text:p><text:s/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0030" table:style-name="ce31">
            <text:p><text:s/>10,030<text:s/></text:p>
          </table:table-cell>
          <table:table-cell office:value-type="float" office:value="61414.8" table:style-name="ce31">
            <text:p><text:s/>61,415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473.8" table:style-name="ce31">
            <text:p><text:s/>7,47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33" table:style-name="ce31">
            <text:p><text:s/>5,433<text:s/></text:p>
          </table:table-cell>
          <table:table-cell office:value-type="float" office:value="428.3" table:style-name="ce31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7月5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47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table:number-columns-repeated="22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4:18Z</meta:creation-date>
    <dc:date>2022-07-13T05:54:18Z</dc:date>
  </office:meta>
</office:document-meta>
</file>