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3" table:style-name="ce10"/>
          <table:table-cell table:number-columns-repeated="2" table:style-name="ce16"/>
          <table:table-cell table:number-columns-spanned="2" table:number-rows-spanned="2" table:style-name="ce5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經濟發展局</text:p>
          </table:table-cell>
          <table:covered-table-cell/>
          <table:table-cell table:style-name="ce42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3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4">
            <text:p>20212-02-01-2</text:p>
          </table:table-cell>
          <table:covered-table-cell/>
          <table:table-cell table:style-name="ce42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5">
            <text:p>臺中市商業登記現有家數及資本額－按行業別及行政區別分(修正表)</text:p>
          </table:table-cell>
          <table:covered-table-cell table:number-columns-repeated="18"/>
          <table:table-cell table:number-columns-repeated="3" table:style-name="ce4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9">
            <text:p>中華民國111年7月</text:p>
          </table:table-cell>
          <table:covered-table-cell table:number-columns-repeated="18"/>
          <table:table-cell office:value-type="string" table:number-columns-spanned="3" table:number-rows-spanned="1" table:style-name="ce50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46">
            <text:p>農林漁牧業</text:p>
          </table:table-cell>
          <table:table-cell office:value-type="string" table:number-columns-spanned="1" table:number-rows-spanned="2" table:style-name="ce45">
            <text:p>礦業及土石採取業</text:p>
          </table:table-cell>
          <table:table-cell office:value-type="string" table:number-columns-spanned="1" table:number-rows-spanned="2" table:style-name="ce46">
            <text:p>製造業</text:p>
          </table:table-cell>
          <table:table-cell office:value-type="string" table:number-columns-spanned="1" table:number-rows-spanned="2" table:style-name="ce45">
            <text:p>電力及燃氣供應業</text:p>
          </table:table-cell>
          <table:table-cell office:value-type="string" table:number-columns-spanned="1" table:number-rows-spanned="2" table:style-name="ce45">
            <text:p>用水供應及污染整治業</text:p>
          </table:table-cell>
          <table:table-cell office:value-type="string" table:number-columns-spanned="1" table:number-rows-spanned="2" table:style-name="ce46">
            <text:p>營建工程業</text:p>
          </table:table-cell>
          <table:table-cell office:value-type="string" table:number-columns-spanned="1" table:number-rows-spanned="2" table:style-name="ce45">
            <text:p>批發及零售業</text:p>
          </table:table-cell>
          <table:table-cell office:value-type="string" table:number-columns-spanned="1" table:number-rows-spanned="2" table:style-name="ce45">
            <text:p>運輸及倉儲業</text:p>
          </table:table-cell>
          <table:table-cell office:value-type="string" table:number-columns-spanned="1" table:number-rows-spanned="2" table:style-name="ce45">
            <text:p>住宿及餐飲業</text:p>
          </table:table-cell>
          <table:table-cell office:value-type="string" table:number-columns-spanned="1" table:number-rows-spanned="2" table:style-name="ce45">
            <text:p>出版影音及資通訊業</text:p>
          </table:table-cell>
          <table:table-cell office:value-type="string" table:number-columns-spanned="1" table:number-rows-spanned="2" table:style-name="ce46">
            <text:p>金融及保險業</text:p>
          </table:table-cell>
          <table:table-cell office:value-type="string" table:number-columns-spanned="1" table:number-rows-spanned="2" table:style-name="ce46">
            <text:p>不動產業</text:p>
          </table:table-cell>
          <table:table-cell office:value-type="string" table:number-columns-spanned="1" table:number-rows-spanned="2" table:style-name="ce45">
            <text:p>專業、科學及技術服務業</text:p>
          </table:table-cell>
          <table:table-cell office:value-type="string" table:number-columns-spanned="1" table:number-rows-spanned="2" table:style-name="ce46">
            <text:p>支援服務業</text:p>
          </table:table-cell>
          <table:table-cell office:value-type="string" table:number-columns-spanned="1" table:number-rows-spanned="2" table:style-name="ce45">
            <text:p>公共行政及國防；強制性社會安全</text:p>
          </table:table-cell>
          <table:table-cell office:value-type="string" table:number-columns-spanned="1" table:number-rows-spanned="2" table:style-name="ce48">
            <text:p>教育業</text:p>
          </table:table-cell>
          <table:table-cell office:value-type="string" table:number-columns-spanned="1" table:number-rows-spanned="2" table:style-name="ce45">
            <text:p>醫療保健及社會工作服務業</text:p>
          </table:table-cell>
          <table:table-cell office:value-type="string" table:number-columns-spanned="1" table:number-rows-spanned="2" table:style-name="ce45">
            <text:p>藝術、娛樂及休閒服務業</text:p>
          </table:table-cell>
          <table:table-cell office:value-type="string" table:number-columns-spanned="1" table:number-rows-spanned="2" table:style-name="ce51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922" table:style-name="ce23">
            <text:p><text:s/>922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4699" table:style-name="ce28">
            <text:p><text:s/>14,69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11333" table:style-name="ce28">
            <text:p><text:s/>11,333<text:s/></text:p>
          </table:table-cell>
          <table:table-cell office:value-type="float" office:value="66214" table:style-name="ce28">
            <text:p><text:s/>66,214<text:s/></text:p>
          </table:table-cell>
          <table:table-cell office:value-type="float" office:value="1505" table:style-name="ce28">
            <text:p><text:s/>1,505<text:s/></text:p>
          </table:table-cell>
          <table:table-cell office:value-type="float" office:value="11706" table:style-name="ce28">
            <text:p><text:s/>11,706<text:s/></text:p>
          </table:table-cell>
          <table:table-cell office:value-type="float" office:value="816" table:style-name="ce28">
            <text:p><text:s/>816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2812" table:style-name="ce28">
            <text:p><text:s/>2,812<text:s/></text:p>
          </table:table-cell>
          <table:table-cell office:value-type="float" office:value="3752" table:style-name="ce28">
            <text:p><text:s/>3,7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9" table:style-name="ce28">
            <text:p><text:s/>2,109<text:s/></text:p>
          </table:table-cell>
          <table:table-cell office:value-type="float" office:value="8155" table:style-name="ce28">
            <text:p><text:s/>8,155<text:s/></text:p>
          </table:table-cell>
          <table:table-cell table:style-name="ce43"/>
          <table:table-cell table:number-columns-repeated="16361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43483.32199999999" table:style-name="ce24">
            <text:p><text:s/>243,483<text:s/></text:p>
          </table:table-cell>
          <table:table-cell office:value-type="float" office:value="115530.05499999999" table:style-name="ce29">
            <text:p><text:s/>115,530<text:s/></text:p>
          </table:table-cell>
          <table:table-cell office:value-type="float" office:value="3081685.8050000002" table:style-name="ce29">
            <text:p><text:s/>3,081,686<text:s/></text:p>
          </table:table-cell>
          <table:table-cell office:value-type="float" office:value="14149" table:style-name="ce29">
            <text:p><text:s/>14,149<text:s/></text:p>
          </table:table-cell>
          <table:table-cell office:value-type="float" office:value="166872.79999999999" table:style-name="ce29">
            <text:p><text:s/>166,873<text:s/></text:p>
          </table:table-cell>
          <table:table-cell office:value-type="float" office:value="4016414.2039999999" table:style-name="ce29">
            <text:p><text:s/>4,016,414<text:s/></text:p>
          </table:table-cell>
          <table:table-cell office:value-type="float" office:value="10105830.601" table:style-name="ce29">
            <text:p><text:s/>10,105,831<text:s/></text:p>
          </table:table-cell>
          <table:table-cell office:value-type="float" office:value="687774.50399999996" table:style-name="ce29">
            <text:p><text:s/>687,775<text:s/></text:p>
          </table:table-cell>
          <table:table-cell office:value-type="float" office:value="1641480.3670000001" table:style-name="ce29">
            <text:p><text:s/>1,641,480<text:s/></text:p>
          </table:table-cell>
          <table:table-cell office:value-type="float" office:value="197395.19099999999" table:style-name="ce29">
            <text:p><text:s/>197,395<text:s/></text:p>
          </table:table-cell>
          <table:table-cell office:value-type="float" office:value="462561.478" table:style-name="ce29">
            <text:p><text:s/>462,561<text:s/></text:p>
          </table:table-cell>
          <table:table-cell office:value-type="float" office:value="140113.587" table:style-name="ce29">
            <text:p><text:s/>140,114<text:s/></text:p>
          </table:table-cell>
          <table:table-cell office:value-type="float" office:value="578684.54099999997" table:style-name="ce29">
            <text:p><text:s/>578,685<text:s/></text:p>
          </table:table-cell>
          <table:table-cell office:value-type="float" office:value="747767.67200000002" table:style-name="ce29">
            <text:p><text:s/>747,7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270" table:style-name="ce29">
            <text:p><text:s/>22,2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4894.005" table:style-name="ce29">
            <text:p><text:s/>264,894<text:s/></text:p>
          </table:table-cell>
          <table:table-cell office:value-type="float" office:value="747896.27599999995" table:style-name="ce29">
            <text:p><text:s/>747,8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010" table:style-name="ce30">
            <text:p><text:s/>1,0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68" table:style-name="ce30">
            <text:p><text:s/>6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10" table:style-name="ce25">
            <text:p><text:s/>1,21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4487.8" table:style-name="ce30">
            <text:p><text:s/>4,4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19890" table:style-name="ce30">
            <text:p><text:s/>19,890<text:s/></text:p>
          </table:table-cell>
          <table:table-cell office:value-type="float" office:value="148371.087" table:style-name="ce30">
            <text:p><text:s/>148,371<text:s/></text:p>
          </table:table-cell>
          <table:table-cell office:value-type="float" office:value="3002" table:style-name="ce30">
            <text:p><text:s/>3,002<text:s/></text:p>
          </table:table-cell>
          <table:table-cell office:value-type="float" office:value="32403.8" table:style-name="ce30">
            <text:p><text:s/>32,404<text:s/></text:p>
          </table:table-cell>
          <table:table-cell office:value-type="float" office:value="3210" table:style-name="ce30">
            <text:p><text:s/>3,210<text:s/></text:p>
          </table:table-cell>
          <table:table-cell office:value-type="float" office:value="10900" table:style-name="ce30">
            <text:p><text:s/>10,900<text:s/></text:p>
          </table:table-cell>
          <table:table-cell office:value-type="float" office:value="930" table:style-name="ce30">
            <text:p><text:s/>930<text:s/></text:p>
          </table:table-cell>
          <table:table-cell office:value-type="float" office:value="13091" table:style-name="ce30">
            <text:p><text:s/>13,091<text:s/></text:p>
          </table:table-cell>
          <table:table-cell office:value-type="float" office:value="7629.8" table:style-name="ce30">
            <text:p><text:s/>7,6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0" table:style-name="ce30">
            <text:p><text:s/>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18" table:style-name="ce30">
            <text:p><text:s/>12,518<text:s/></text:p>
          </table:table-cell>
          <table:table-cell office:value-type="float" office:value="7701" table:style-name="ce30">
            <text:p><text:s/>7,7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" table:style-name="ce30">
            <text:p><text:s/>39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1777" table:style-name="ce30">
            <text:p><text:s/>1,77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68" table:style-name="ce30">
            <text:p><text:s/>16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452" table:style-name="ce25">
            <text:p><text:s/>2,4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12" table:style-name="ce30">
            <text:p><text:s/>100,01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596" table:style-name="ce30">
            <text:p><text:s/>2,596<text:s/></text:p>
          </table:table-cell>
          <table:table-cell office:value-type="float" office:value="119516" table:style-name="ce30">
            <text:p><text:s/>119,516<text:s/></text:p>
          </table:table-cell>
          <table:table-cell office:value-type="float" office:value="308570.22499999998" table:style-name="ce30">
            <text:p><text:s/>308,570<text:s/></text:p>
          </table:table-cell>
          <table:table-cell office:value-type="float" office:value="24300" table:style-name="ce30">
            <text:p><text:s/>24,300<text:s/></text:p>
          </table:table-cell>
          <table:table-cell office:value-type="float" office:value="39125.887000000002" table:style-name="ce30">
            <text:p><text:s/>39,126<text:s/></text:p>
          </table:table-cell>
          <table:table-cell office:value-type="float" office:value="12225" table:style-name="ce30">
            <text:p><text:s/>12,225<text:s/></text:p>
          </table:table-cell>
          <table:table-cell office:value-type="float" office:value="18640" table:style-name="ce30">
            <text:p><text:s/>18,64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15401.688" table:style-name="ce30">
            <text:p><text:s/>15,402<text:s/></text:p>
          </table:table-cell>
          <table:table-cell office:value-type="float" office:value="43475.8" table:style-name="ce30">
            <text:p><text:s/>43,4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23.5540000000001" table:style-name="ce30">
            <text:p><text:s/>8,624<text:s/></text:p>
          </table:table-cell>
          <table:table-cell office:value-type="float" office:value="18010.887999999999" table:style-name="ce30">
            <text:p><text:s/>18,01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2150" table:style-name="ce30">
            <text:p><text:s/>2,15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67" table:style-name="ce30">
            <text:p><text:s/>26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70" table:style-name="ce25">
            <text:p><text:s/>1,17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70207.5" table:style-name="ce30">
            <text:p><text:s/>70,208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2748" table:style-name="ce30">
            <text:p><text:s/>2,748<text:s/></text:p>
          </table:table-cell>
          <table:table-cell office:value-type="float" office:value="115143.488" table:style-name="ce30">
            <text:p><text:s/>115,143<text:s/></text:p>
          </table:table-cell>
          <table:table-cell office:value-type="float" office:value="359736.76299999998" table:style-name="ce30">
            <text:p><text:s/>359,737<text:s/></text:p>
          </table:table-cell>
          <table:table-cell office:value-type="float" office:value="33940" table:style-name="ce30">
            <text:p><text:s/>33,940<text:s/></text:p>
          </table:table-cell>
          <table:table-cell office:value-type="float" office:value="62423.398999999998" table:style-name="ce30">
            <text:p><text:s/>62,423<text:s/></text:p>
          </table:table-cell>
          <table:table-cell office:value-type="float" office:value="15260" table:style-name="ce30">
            <text:p><text:s/>15,260<text:s/></text:p>
          </table:table-cell>
          <table:table-cell office:value-type="float" office:value="31080" table:style-name="ce30">
            <text:p><text:s/>31,080<text:s/></text:p>
          </table:table-cell>
          <table:table-cell office:value-type="float" office:value="13226" table:style-name="ce30">
            <text:p><text:s/>13,226<text:s/></text:p>
          </table:table-cell>
          <table:table-cell office:value-type="float" office:value="33340.665000000001" table:style-name="ce30">
            <text:p><text:s/>33,341<text:s/></text:p>
          </table:table-cell>
          <table:table-cell office:value-type="float" office:value="21151" table:style-name="ce30">
            <text:p><text:s/>21,1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" table:style-name="ce30">
            <text:p><text:s/>5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89.799" table:style-name="ce30">
            <text:p><text:s/>7,190<text:s/></text:p>
          </table:table-cell>
          <table:table-cell office:value-type="float" office:value="31237.7" table:style-name="ce30">
            <text:p><text:s/>31,23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2918" table:style-name="ce30">
            <text:p><text:s/>2,918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154" table:style-name="ce30">
            <text:p><text:s/>1,154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467" table:style-name="ce30">
            <text:p><text:s/>46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658" table:style-name="ce25">
            <text:p><text:s/>6,658<text:s/></text:p>
          </table:table-cell>
          <table:table-cell office:value-type="float" office:value="688" table:style-name="ce30">
            <text:p><text:s/>688<text:s/></text:p>
          </table:table-cell>
          <table:table-cell office:value-type="float" office:value="41015.599999999999" table:style-name="ce30">
            <text:p><text:s/>41,0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6" table:style-name="ce30">
            <text:p><text:s/>1,716<text:s/></text:p>
          </table:table-cell>
          <table:table-cell office:value-type="float" office:value="99650.388000000006" table:style-name="ce30">
            <text:p><text:s/>99,650<text:s/></text:p>
          </table:table-cell>
          <table:table-cell office:value-type="float" office:value="517300.19699999999" table:style-name="ce30">
            <text:p><text:s/>517,300<text:s/></text:p>
          </table:table-cell>
          <table:table-cell office:value-type="float" office:value="49250" table:style-name="ce30">
            <text:p><text:s/>49,250<text:s/></text:p>
          </table:table-cell>
          <table:table-cell office:value-type="float" office:value="191854.46599999999" table:style-name="ce30">
            <text:p><text:s/>191,854<text:s/></text:p>
          </table:table-cell>
          <table:table-cell office:value-type="float" office:value="21599.93" table:style-name="ce30">
            <text:p><text:s/>21,600<text:s/></text:p>
          </table:table-cell>
          <table:table-cell office:value-type="float" office:value="29288" table:style-name="ce30">
            <text:p><text:s/>29,288<text:s/></text:p>
          </table:table-cell>
          <table:table-cell office:value-type="float" office:value="6990" table:style-name="ce30">
            <text:p><text:s/>6,990<text:s/></text:p>
          </table:table-cell>
          <table:table-cell office:value-type="float" office:value="52604.887999999999" table:style-name="ce30">
            <text:p><text:s/>52,605<text:s/></text:p>
          </table:table-cell>
          <table:table-cell office:value-type="float" office:value="34032.987999999998" table:style-name="ce30">
            <text:p><text:s/>34,0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0" table:style-name="ce30">
            <text:p><text:s/>1,6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758.106" table:style-name="ce30">
            <text:p><text:s/>15,758<text:s/></text:p>
          </table:table-cell>
          <table:table-cell office:value-type="float" office:value="64032.887999999999" table:style-name="ce30">
            <text:p><text:s/>64,03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64" table:style-name="ce30">
            <text:p><text:s/>464<text:s/></text:p>
          </table:table-cell>
          <table:table-cell office:value-type="float" office:value="3620" table:style-name="ce30">
            <text:p><text:s/>3,62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98" table:style-name="ce30">
            <text:p><text:s/>1,098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611" table:style-name="ce30">
            <text:p><text:s/>61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86" table:style-name="ce25">
            <text:p><text:s/>2,586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68214.100000000006" table:style-name="ce30">
            <text:p><text:s/>68,214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976" table:style-name="ce30">
            <text:p><text:s/>1,976<text:s/></text:p>
          </table:table-cell>
          <table:table-cell office:value-type="float" office:value="185260.88800000001" table:style-name="ce30">
            <text:p><text:s/>185,261<text:s/></text:p>
          </table:table-cell>
          <table:table-cell office:value-type="float" office:value="606076.84699999995" table:style-name="ce30">
            <text:p><text:s/>606,077<text:s/></text:p>
          </table:table-cell>
          <table:table-cell office:value-type="float" office:value="5166" table:style-name="ce30">
            <text:p><text:s/>5,166<text:s/></text:p>
          </table:table-cell>
          <table:table-cell office:value-type="float" office:value="152969.28700000001" table:style-name="ce30">
            <text:p><text:s/>152,969<text:s/></text:p>
          </table:table-cell>
          <table:table-cell office:value-type="float" office:value="19014.999" table:style-name="ce30">
            <text:p><text:s/>19,015<text:s/></text:p>
          </table:table-cell>
          <table:table-cell office:value-type="float" office:value="63360" table:style-name="ce30">
            <text:p><text:s/>63,360<text:s/></text:p>
          </table:table-cell>
          <table:table-cell office:value-type="float" office:value="17697" table:style-name="ce30">
            <text:p><text:s/>17,697<text:s/></text:p>
          </table:table-cell>
          <table:table-cell office:value-type="float" office:value="52310.998" table:style-name="ce30">
            <text:p><text:s/>52,311<text:s/></text:p>
          </table:table-cell>
          <table:table-cell office:value-type="float" office:value="51641.188000000002" table:style-name="ce30">
            <text:p><text:s/>51,6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30">
            <text:p><text:s/>1,3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204.108" table:style-name="ce30">
            <text:p><text:s/>24,204<text:s/></text:p>
          </table:table-cell>
          <table:table-cell office:value-type="float" office:value="76581.297999999995" table:style-name="ce30">
            <text:p><text:s/>76,58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54" table:style-name="ce30">
            <text:p><text:s/>654<text:s/></text:p>
          </table:table-cell>
          <table:table-cell office:value-type="float" office:value="4169" table:style-name="ce30">
            <text:p><text:s/>4,169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410" table:style-name="ce30">
            <text:p><text:s/>1,410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291" table:style-name="ce30">
            <text:p><text:s/>291<text:s/></text:p>
          </table:table-cell>
          <table:table-cell office:value-type="float" office:value="298" table:style-name="ce30">
            <text:p><text:s/>2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633" table:style-name="ce30">
            <text:p><text:s/>63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501.0010000000002" table:style-name="ce25">
            <text:p><text:s/>6,501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104123.6" table:style-name="ce30">
            <text:p><text:s/>104,124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05" table:style-name="ce30">
            <text:p><text:s/>11,805<text:s/></text:p>
          </table:table-cell>
          <table:table-cell office:value-type="float" office:value="221594.88699999999" table:style-name="ce30">
            <text:p><text:s/>221,595<text:s/></text:p>
          </table:table-cell>
          <table:table-cell office:value-type="float" office:value="818673.60699999996" table:style-name="ce30">
            <text:p><text:s/>818,674<text:s/></text:p>
          </table:table-cell>
          <table:table-cell office:value-type="float" office:value="41326" table:style-name="ce30">
            <text:p><text:s/>41,326<text:s/></text:p>
          </table:table-cell>
          <table:table-cell office:value-type="float" office:value="260652.63399999999" table:style-name="ce30">
            <text:p><text:s/>260,653<text:s/></text:p>
          </table:table-cell>
          <table:table-cell office:value-type="float" office:value="19270.687000000002" table:style-name="ce30">
            <text:p><text:s/>19,271<text:s/></text:p>
          </table:table-cell>
          <table:table-cell office:value-type="float" office:value="50022" table:style-name="ce30">
            <text:p><text:s/>50,022<text:s/></text:p>
          </table:table-cell>
          <table:table-cell office:value-type="float" office:value="20685.8" table:style-name="ce30">
            <text:p><text:s/>20,686<text:s/></text:p>
          </table:table-cell>
          <table:table-cell office:value-type="float" office:value="61880.387000000002" table:style-name="ce30">
            <text:p><text:s/>61,880<text:s/></text:p>
          </table:table-cell>
          <table:table-cell office:value-type="float" office:value="62763.576000000001" table:style-name="ce30">
            <text:p><text:s/>62,7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44" table:style-name="ce30">
            <text:p><text:s/>3,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007.464" table:style-name="ce30">
            <text:p><text:s/>29,007<text:s/></text:p>
          </table:table-cell>
          <table:table-cell office:value-type="float" office:value="83555.8" table:style-name="ce30">
            <text:p><text:s/>83,55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3122" table:style-name="ce30">
            <text:p><text:s/>3,12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820" table:style-name="ce30">
            <text:p><text:s/>820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445" table:style-name="ce30">
            <text:p><text:s/>44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643" table:style-name="ce25">
            <text:p><text:s/>2,643<text:s/></text:p>
          </table:table-cell>
          <table:table-cell office:value-type="float" office:value="640" table:style-name="ce30">
            <text:p><text:s/>640<text:s/></text:p>
          </table:table-cell>
          <table:table-cell office:value-type="float" office:value="50807.8" table:style-name="ce30">
            <text:p><text:s/>50,808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3070" table:style-name="ce30">
            <text:p><text:s/>3,070<text:s/></text:p>
          </table:table-cell>
          <table:table-cell office:value-type="float" office:value="138013.69" table:style-name="ce30">
            <text:p><text:s/>138,014<text:s/></text:p>
          </table:table-cell>
          <table:table-cell office:value-type="float" office:value="629412.56799999997" table:style-name="ce30">
            <text:p><text:s/>629,413<text:s/></text:p>
          </table:table-cell>
          <table:table-cell office:value-type="float" office:value="2540" table:style-name="ce30">
            <text:p><text:s/>2,540<text:s/></text:p>
          </table:table-cell>
          <table:table-cell office:value-type="float" office:value="148952.33799999999" table:style-name="ce30">
            <text:p><text:s/>148,952<text:s/></text:p>
          </table:table-cell>
          <table:table-cell office:value-type="float" office:value="12277" table:style-name="ce30">
            <text:p><text:s/>12,277<text:s/></text:p>
          </table:table-cell>
          <table:table-cell office:value-type="float" office:value="32090" table:style-name="ce30">
            <text:p><text:s/>32,090<text:s/></text:p>
          </table:table-cell>
          <table:table-cell office:value-type="float" office:value="8015" table:style-name="ce30">
            <text:p><text:s/>8,015<text:s/></text:p>
          </table:table-cell>
          <table:table-cell office:value-type="float" office:value="44241" table:style-name="ce30">
            <text:p><text:s/>44,241<text:s/></text:p>
          </table:table-cell>
          <table:table-cell office:value-type="float" office:value="36697.086000000003" table:style-name="ce30">
            <text:p><text:s/>36,6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0" table:style-name="ce30">
            <text:p><text:s/>1,7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69.998" table:style-name="ce30">
            <text:p><text:s/>14,470<text:s/></text:p>
          </table:table-cell>
          <table:table-cell office:value-type="float" office:value="53466" table:style-name="ce30">
            <text:p><text:s/>53,46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842" table:style-name="ce30">
            <text:p><text:s/>842<text:s/></text:p>
          </table:table-cell>
          <table:table-cell office:value-type="float" office:value="4438" table:style-name="ce30">
            <text:p><text:s/>4,438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010" table:style-name="ce30">
            <text:p><text:s/>1,010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336" table:style-name="ce30">
            <text:p><text:s/>336<text:s/></text:p>
          </table:table-cell>
          <table:table-cell office:value-type="float" office:value="323" table:style-name="ce30">
            <text:p><text:s/>3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574" table:style-name="ce30">
            <text:p><text:s/>57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250" table:style-name="ce25">
            <text:p><text:s/>11,250<text:s/></text:p>
          </table:table-cell>
          <table:table-cell office:value-type="float" office:value="1418.8889999999999" table:style-name="ce30">
            <text:p><text:s/>1,419<text:s/></text:p>
          </table:table-cell>
          <table:table-cell office:value-type="float" office:value="71103.498999999996" table:style-name="ce30">
            <text:p><text:s/>71,103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9715" table:style-name="ce30">
            <text:p><text:s/>9,715<text:s/></text:p>
          </table:table-cell>
          <table:table-cell office:value-type="float" office:value="296777.66600000003" table:style-name="ce30">
            <text:p><text:s/>296,778<text:s/></text:p>
          </table:table-cell>
          <table:table-cell office:value-type="float" office:value="866353.77800000005" table:style-name="ce30">
            <text:p><text:s/>866,354<text:s/></text:p>
          </table:table-cell>
          <table:table-cell office:value-type="float" office:value="52937" table:style-name="ce30">
            <text:p><text:s/>52,937<text:s/></text:p>
          </table:table-cell>
          <table:table-cell office:value-type="float" office:value="145173.18799999999" table:style-name="ce30">
            <text:p><text:s/>145,173<text:s/></text:p>
          </table:table-cell>
          <table:table-cell office:value-type="float" office:value="21404" table:style-name="ce30">
            <text:p><text:s/>21,404<text:s/></text:p>
          </table:table-cell>
          <table:table-cell office:value-type="float" office:value="53568" table:style-name="ce30">
            <text:p><text:s/>53,568<text:s/></text:p>
          </table:table-cell>
          <table:table-cell office:value-type="float" office:value="12714" table:style-name="ce30">
            <text:p><text:s/>12,714<text:s/></text:p>
          </table:table-cell>
          <table:table-cell office:value-type="float" office:value="81016.664000000004" table:style-name="ce30">
            <text:p><text:s/>81,017<text:s/></text:p>
          </table:table-cell>
          <table:table-cell office:value-type="float" office:value="55078.307999999997" table:style-name="ce30">
            <text:p><text:s/>55,0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21" table:style-name="ce30">
            <text:p><text:s/>4,3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553.108" table:style-name="ce30">
            <text:p><text:s/>28,553<text:s/></text:p>
          </table:table-cell>
          <table:table-cell office:value-type="float" office:value="74245.076000000001" table:style-name="ce30">
            <text:p><text:s/>74,24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736" table:style-name="ce30">
            <text:p><text:s/>2,73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613" table:style-name="ce30">
            <text:p><text:s/>613<text:s/></text:p>
          </table:table-cell>
          <table:table-cell office:value-type="float" office:value="6702" table:style-name="ce30">
            <text:p><text:s/>6,702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818" table:style-name="ce30">
            <text:p><text:s/>818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221" table:style-name="ce30">
            <text:p><text:s/>2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845" table:style-name="ce30">
            <text:p><text:s/>84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816.5" table:style-name="ce25">
            <text:p><text:s/>25,817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34617.58899999998" table:style-name="ce30">
            <text:p><text:s/>434,618<text:s/></text:p>
          </table:table-cell>
          <table:table-cell office:value-type="float" office:value="1400" table:style-name="ce30">
            <text:p><text:s/>1,400<text:s/></text:p>
          </table:table-cell>
          <table:table-cell office:value-type="float" office:value="11344" table:style-name="ce30">
            <text:p><text:s/>11,344<text:s/></text:p>
          </table:table-cell>
          <table:table-cell office:value-type="float" office:value="202223.4" table:style-name="ce30">
            <text:p><text:s/>202,223<text:s/></text:p>
          </table:table-cell>
          <table:table-cell office:value-type="float" office:value="693028.25699999998" table:style-name="ce30">
            <text:p><text:s/>693,028<text:s/></text:p>
          </table:table-cell>
          <table:table-cell office:value-type="float" office:value="72963.850000000006" table:style-name="ce30">
            <text:p><text:s/>72,964<text:s/></text:p>
          </table:table-cell>
          <table:table-cell office:value-type="float" office:value="80468.888000000006" table:style-name="ce30">
            <text:p><text:s/>80,469<text:s/></text:p>
          </table:table-cell>
          <table:table-cell office:value-type="float" office:value="14293.898999999999" table:style-name="ce30">
            <text:p><text:s/>14,294<text:s/></text:p>
          </table:table-cell>
          <table:table-cell office:value-type="float" office:value="38160" table:style-name="ce30">
            <text:p><text:s/>38,160<text:s/></text:p>
          </table:table-cell>
          <table:table-cell office:value-type="float" office:value="5323" table:style-name="ce30">
            <text:p><text:s/>5,323<text:s/></text:p>
          </table:table-cell>
          <table:table-cell office:value-type="float" office:value="29369.376" table:style-name="ce30">
            <text:p><text:s/>29,369<text:s/></text:p>
          </table:table-cell>
          <table:table-cell office:value-type="float" office:value="44441.707000000002" table:style-name="ce30">
            <text:p><text:s/>44,4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5" table:style-name="ce30">
            <text:p><text:s/>8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66.088" table:style-name="ce30">
            <text:p><text:s/>13,666<text:s/></text:p>
          </table:table-cell>
          <table:table-cell office:value-type="float" office:value="46938.05" table:style-name="ce30">
            <text:p><text:s/>46,93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17" table:style-name="ce30">
            <text:p><text:s/>317<text:s/></text:p>
          </table:table-cell>
          <table:table-cell office:value-type="float" office:value="2082" table:style-name="ce30">
            <text:p><text:s/>2,082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217" table:style-name="ce30">
            <text:p><text:s/>21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321" table:style-name="ce30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9305.599999999999" table:style-name="ce25">
            <text:p><text:s/>39,306<text:s/></text:p>
          </table:table-cell>
          <table:table-cell office:value-type="float" office:value="13921" table:style-name="ce30">
            <text:p><text:s/>13,921<text:s/></text:p>
          </table:table-cell>
          <table:table-cell office:value-type="float" office:value="17518.45" table:style-name="ce30">
            <text:p><text:s/>17,5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0" table:style-name="ce30">
            <text:p><text:s/>2,990<text:s/></text:p>
          </table:table-cell>
          <table:table-cell office:value-type="float" office:value="137095" table:style-name="ce30">
            <text:p><text:s/>137,095<text:s/></text:p>
          </table:table-cell>
          <table:table-cell office:value-type="float" office:value="170606.58" table:style-name="ce30">
            <text:p><text:s/>170,607<text:s/></text:p>
          </table:table-cell>
          <table:table-cell office:value-type="float" office:value="38952.654000000002" table:style-name="ce30">
            <text:p><text:s/>38,953<text:s/></text:p>
          </table:table-cell>
          <table:table-cell office:value-type="float" office:value="12263.2" table:style-name="ce30">
            <text:p><text:s/>12,263<text:s/></text:p>
          </table:table-cell>
          <table:table-cell office:value-type="float" office:value="2070.8000000000002" table:style-name="ce30">
            <text:p><text:s/>2,071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1540" table:style-name="ce30">
            <text:p><text:s/>1,540<text:s/></text:p>
          </table:table-cell>
          <table:table-cell office:value-type="float" office:value="10574.1" table:style-name="ce30">
            <text:p><text:s/>10,574<text:s/></text:p>
          </table:table-cell>
          <table:table-cell office:value-type="float" office:value="27118" table:style-name="ce30">
            <text:p><text:s/>27,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36.8500000000004" table:style-name="ce30">
            <text:p><text:s/>4,637<text:s/></text:p>
          </table:table-cell>
          <table:table-cell office:value-type="float" office:value="10588.1" table:style-name="ce30">
            <text:p><text:s/>10,5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44" table:style-name="ce30">
            <text:p><text:s/>444<text:s/></text:p>
          </table:table-cell>
          <table:table-cell office:value-type="float" office:value="2550" table:style-name="ce30">
            <text:p><text:s/>2,55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48" table:style-name="ce30">
            <text:p><text:s/>34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344" table:style-name="ce30">
            <text:p><text:s/>34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736" table:style-name="ce25">
            <text:p><text:s/>11,736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115893.6" table:style-name="ce30">
            <text:p><text:s/>115,894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1776" table:style-name="ce30">
            <text:p><text:s/>1,776<text:s/></text:p>
          </table:table-cell>
          <table:table-cell office:value-type="float" office:value="137401.88800000001" table:style-name="ce30">
            <text:p><text:s/>137,402<text:s/></text:p>
          </table:table-cell>
          <table:table-cell office:value-type="float" office:value="234155.34899999999" table:style-name="ce30">
            <text:p><text:s/>234,155<text:s/></text:p>
          </table:table-cell>
          <table:table-cell office:value-type="float" office:value="19185.400000000001" table:style-name="ce30">
            <text:p><text:s/>19,185<text:s/></text:p>
          </table:table-cell>
          <table:table-cell office:value-type="float" office:value="44900.3" table:style-name="ce30">
            <text:p><text:s/>44,900<text:s/></text:p>
          </table:table-cell>
          <table:table-cell office:value-type="float" office:value="2746" table:style-name="ce30">
            <text:p><text:s/>2,746<text:s/></text:p>
          </table:table-cell>
          <table:table-cell office:value-type="float" office:value="8090" table:style-name="ce30">
            <text:p><text:s/>8,090<text:s/></text:p>
          </table:table-cell>
          <table:table-cell office:value-type="float" office:value="980" table:style-name="ce30">
            <text:p><text:s/>980<text:s/></text:p>
          </table:table-cell>
          <table:table-cell office:value-type="float" office:value="8387.6" table:style-name="ce30">
            <text:p><text:s/>8,388<text:s/></text:p>
          </table:table-cell>
          <table:table-cell office:value-type="float" office:value="11652" table:style-name="ce30">
            <text:p><text:s/>11,6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75.7" table:style-name="ce30">
            <text:p><text:s/>5,676<text:s/></text:p>
          </table:table-cell>
          <table:table-cell office:value-type="float" office:value="21829.5" table:style-name="ce30">
            <text:p><text:s/>21,83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6" table:style-name="ce30">
            <text:p><text:s/>7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35" table:style-name="ce30">
            <text:p><text:s/>535<text:s/></text:p>
          </table:table-cell>
          <table:table-cell office:value-type="float" office:value="2231" table:style-name="ce30">
            <text:p><text:s/>2,231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75" table:style-name="ce30">
            <text:p><text:s/>27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243.7" table:style-name="ce25">
            <text:p><text:s/>7,244<text:s/></text:p>
          </table:table-cell>
          <table:table-cell office:value-type="float" office:value="10331.5" table:style-name="ce30">
            <text:p><text:s/>10,332<text:s/></text:p>
          </table:table-cell>
          <table:table-cell office:value-type="float" office:value="124580.86" table:style-name="ce30">
            <text:p><text:s/>124,5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8" table:style-name="ce30">
            <text:p><text:s/>9,368<text:s/></text:p>
          </table:table-cell>
          <table:table-cell office:value-type="float" office:value="172926.8" table:style-name="ce30">
            <text:p><text:s/>172,927<text:s/></text:p>
          </table:table-cell>
          <table:table-cell office:value-type="float" office:value="229779.70600000001" table:style-name="ce30">
            <text:p><text:s/>229,780<text:s/></text:p>
          </table:table-cell>
          <table:table-cell office:value-type="float" office:value="26319.7" table:style-name="ce30">
            <text:p><text:s/>26,320<text:s/></text:p>
          </table:table-cell>
          <table:table-cell office:value-type="float" office:value="15486.388000000001" table:style-name="ce30">
            <text:p><text:s/>15,486<text:s/></text:p>
          </table:table-cell>
          <table:table-cell office:value-type="float" office:value="2793" table:style-name="ce30">
            <text:p><text:s/>2,793<text:s/></text:p>
          </table:table-cell>
          <table:table-cell office:value-type="float" office:value="7935" table:style-name="ce30">
            <text:p><text:s/>7,93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447.5" table:style-name="ce30">
            <text:p><text:s/>5,448<text:s/></text:p>
          </table:table-cell>
          <table:table-cell office:value-type="float" office:value="31805" table:style-name="ce30">
            <text:p><text:s/>31,8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6.2" table:style-name="ce30">
            <text:p><text:s/>3,496<text:s/></text:p>
          </table:table-cell>
          <table:table-cell office:value-type="float" office:value="12160.9" table:style-name="ce30">
            <text:p><text:s/>12,16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72" table:style-name="ce30">
            <text:p><text:s/>87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3183" table:style-name="ce30">
            <text:p><text:s/>3,183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397" table:style-name="ce30">
            <text:p><text:s/>39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439" table:style-name="ce30">
            <text:p><text:s/>43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85.6" table:style-name="ce25">
            <text:p><text:s/>8,78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4181.08799999999" table:style-name="ce30">
            <text:p><text:s/>204,181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12706" table:style-name="ce30">
            <text:p><text:s/>12,706<text:s/></text:p>
          </table:table-cell>
          <table:table-cell office:value-type="float" office:value="201754.139" table:style-name="ce30">
            <text:p><text:s/>201,754<text:s/></text:p>
          </table:table-cell>
          <table:table-cell office:value-type="float" office:value="364249.61300000001" table:style-name="ce30">
            <text:p><text:s/>364,250<text:s/></text:p>
          </table:table-cell>
          <table:table-cell office:value-type="float" office:value="42948" table:style-name="ce30">
            <text:p><text:s/>42,948<text:s/></text:p>
          </table:table-cell>
          <table:table-cell office:value-type="float" office:value="43727.7" table:style-name="ce30">
            <text:p><text:s/>43,728<text:s/></text:p>
          </table:table-cell>
          <table:table-cell office:value-type="float" office:value="5173.8" table:style-name="ce30">
            <text:p><text:s/>5,174<text:s/></text:p>
          </table:table-cell>
          <table:table-cell office:value-type="float" office:value="12328" table:style-name="ce30">
            <text:p><text:s/>12,328<text:s/></text:p>
          </table:table-cell>
          <table:table-cell office:value-type="float" office:value="4070" table:style-name="ce30">
            <text:p><text:s/>4,070<text:s/></text:p>
          </table:table-cell>
          <table:table-cell office:value-type="float" office:value="11219.6" table:style-name="ce30">
            <text:p><text:s/>11,220<text:s/></text:p>
          </table:table-cell>
          <table:table-cell office:value-type="float" office:value="23777.5" table:style-name="ce30">
            <text:p><text:s/>23,7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3.6880000000001" table:style-name="ce30">
            <text:p><text:s/>5,104<text:s/></text:p>
          </table:table-cell>
          <table:table-cell office:value-type="float" office:value="21257" table:style-name="ce30">
            <text:p><text:s/>21,25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1221" table:style-name="ce30">
            <text:p><text:s/>1,221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26" table:style-name="ce30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910" table:style-name="ce25">
            <text:p><text:s/>8,910<text:s/></text:p>
          </table:table-cell>
          <table:table-cell office:value-type="float" office:value="12090" table:style-name="ce30">
            <text:p><text:s/>12,090<text:s/></text:p>
          </table:table-cell>
          <table:table-cell office:value-type="float" office:value="48653.788" table:style-name="ce30">
            <text:p><text:s/>48,654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2999" table:style-name="ce30">
            <text:p><text:s/>12,999<text:s/></text:p>
          </table:table-cell>
          <table:table-cell office:value-type="float" office:value="171026" table:style-name="ce30">
            <text:p><text:s/>171,026<text:s/></text:p>
          </table:table-cell>
          <table:table-cell office:value-type="float" office:value="216015.97500000001" table:style-name="ce30">
            <text:p><text:s/>216,016<text:s/></text:p>
          </table:table-cell>
          <table:table-cell office:value-type="float" office:value="77223" table:style-name="ce30">
            <text:p><text:s/>77,223<text:s/></text:p>
          </table:table-cell>
          <table:table-cell office:value-type="float" office:value="22878.6" table:style-name="ce30">
            <text:p><text:s/>22,879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4930" table:style-name="ce30">
            <text:p><text:s/>4,93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7799.9989999999998" table:style-name="ce30">
            <text:p><text:s/>7,800<text:s/></text:p>
          </table:table-cell>
          <table:table-cell office:value-type="float" office:value="30088" table:style-name="ce30">
            <text:p><text:s/>30,0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12" table:style-name="ce30">
            <text:p><text:s/>6,812<text:s/></text:p>
          </table:table-cell>
          <table:table-cell office:value-type="float" office:value="15582.9" table:style-name="ce30">
            <text:p><text:s/>15,58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4" table:style-name="ce30">
            <text:p><text:s/>4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379" table:style-name="ce30">
            <text:p><text:s/>1,379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6" table:style-name="ce30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955.888000000001" table:style-name="ce25">
            <text:p><text:s/>12,956<text:s/></text:p>
          </table:table-cell>
          <table:table-cell office:value-type="float" office:value="2271" table:style-name="ce30">
            <text:p><text:s/>2,271<text:s/></text:p>
          </table:table-cell>
          <table:table-cell office:value-type="float" office:value="98743.9" table:style-name="ce30">
            <text:p><text:s/>98,7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23" table:style-name="ce30">
            <text:p><text:s/>1,823<text:s/></text:p>
          </table:table-cell>
          <table:table-cell office:value-type="float" office:value="76799" table:style-name="ce30">
            <text:p><text:s/>76,799<text:s/></text:p>
          </table:table-cell>
          <table:table-cell office:value-type="float" office:value="193657.8" table:style-name="ce30">
            <text:p><text:s/>193,658<text:s/></text:p>
          </table:table-cell>
          <table:table-cell office:value-type="float" office:value="8594.1" table:style-name="ce30">
            <text:p><text:s/>8,594<text:s/></text:p>
          </table:table-cell>
          <table:table-cell office:value-type="float" office:value="21299.200000000001" table:style-name="ce30">
            <text:p><text:s/>21,299<text:s/></text:p>
          </table:table-cell>
          <table:table-cell office:value-type="float" office:value="710" table:style-name="ce30">
            <text:p><text:s/>71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2400" table:style-name="ce30">
            <text:p><text:s/>2,400<text:s/></text:p>
          </table:table-cell>
          <table:table-cell office:value-type="float" office:value="5226" table:style-name="ce30">
            <text:p><text:s/>5,226<text:s/></text:p>
          </table:table-cell>
          <table:table-cell office:value-type="float" office:value="21148.132000000001" table:style-name="ce30">
            <text:p><text:s/>21,1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5" table:style-name="ce30">
            <text:p><text:s/>5,555<text:s/></text:p>
          </table:table-cell>
          <table:table-cell office:value-type="float" office:value="7385.7" table:style-name="ce30">
            <text:p><text:s/>7,38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37" table:style-name="ce30">
            <text:p><text:s/>1,03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1613" table:style-name="ce30">
            <text:p><text:s/>1,613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49" table:style-name="ce30">
            <text:p><text:s/>14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4130.8999999999996" table:style-name="ce30">
            <text:p><text:s/>4,131<text:s/></text:p>
          </table:table-cell>
          <table:table-cell office:value-type="float" office:value="242115.8" table:style-name="ce30">
            <text:p><text:s/>242,11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5056" table:style-name="ce30">
            <text:p><text:s/>5,056<text:s/></text:p>
          </table:table-cell>
          <table:table-cell office:value-type="float" office:value="79525.5" table:style-name="ce30">
            <text:p><text:s/>79,526<text:s/></text:p>
          </table:table-cell>
          <table:table-cell office:value-type="float" office:value="278160.56599999999" table:style-name="ce30">
            <text:p><text:s/>278,161<text:s/></text:p>
          </table:table-cell>
          <table:table-cell office:value-type="float" office:value="11398.8" table:style-name="ce30">
            <text:p><text:s/>11,399<text:s/></text:p>
          </table:table-cell>
          <table:table-cell office:value-type="float" office:value="13861.3" table:style-name="ce30">
            <text:p><text:s/>13,861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1675" table:style-name="ce30">
            <text:p><text:s/>11,675<text:s/></text:p>
          </table:table-cell>
          <table:table-cell office:value-type="float" office:value="6717.8" table:style-name="ce30">
            <text:p><text:s/>6,718<text:s/></text:p>
          </table:table-cell>
          <table:table-cell office:value-type="float" office:value="22560" table:style-name="ce30">
            <text:p><text:s/>22,5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7.5" table:style-name="ce30">
            <text:p><text:s/>7,468<text:s/></text:p>
          </table:table-cell>
          <table:table-cell office:value-type="float" office:value="15696.7" table:style-name="ce30">
            <text:p><text:s/>15,69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66" table:style-name="ce30">
            <text:p><text:s/>6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2348" table:style-name="ce30">
            <text:p><text:s/>2,348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64" table:style-name="ce30">
            <text:p><text:s/>26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0" table:style-name="ce25">
            <text:p><text:s/>3,800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138776.4" table:style-name="ce30">
            <text:p><text:s/>138,77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6040" table:style-name="ce30">
            <text:p><text:s/>6,040<text:s/></text:p>
          </table:table-cell>
          <table:table-cell office:value-type="float" office:value="147164.88800000001" table:style-name="ce30">
            <text:p><text:s/>147,165<text:s/></text:p>
          </table:table-cell>
          <table:table-cell office:value-type="float" office:value="364539.17700000003" table:style-name="ce30">
            <text:p><text:s/>364,539<text:s/></text:p>
          </table:table-cell>
          <table:table-cell office:value-type="float" office:value="8059" table:style-name="ce30">
            <text:p><text:s/>8,059<text:s/></text:p>
          </table:table-cell>
          <table:table-cell office:value-type="float" office:value="36528.800000000003" table:style-name="ce30">
            <text:p><text:s/>36,529<text:s/></text:p>
          </table:table-cell>
          <table:table-cell office:value-type="float" office:value="3558" table:style-name="ce30">
            <text:p><text:s/>3,558<text:s/></text:p>
          </table:table-cell>
          <table:table-cell office:value-type="float" office:value="12130" table:style-name="ce30">
            <text:p><text:s/>12,130<text:s/></text:p>
          </table:table-cell>
          <table:table-cell office:value-type="float" office:value="1990" table:style-name="ce30">
            <text:p><text:s/>1,990<text:s/></text:p>
          </table:table-cell>
          <table:table-cell office:value-type="float" office:value="9496.8880000000008" table:style-name="ce30">
            <text:p><text:s/>9,497<text:s/></text:p>
          </table:table-cell>
          <table:table-cell office:value-type="float" office:value="31216" table:style-name="ce30">
            <text:p><text:s/>31,2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7" table:style-name="ce30">
            <text:p><text:s/>6,707<text:s/></text:p>
          </table:table-cell>
          <table:table-cell office:value-type="float" office:value="33609.4" table:style-name="ce30">
            <text:p><text:s/>33,609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25" table:style-name="ce30">
            <text:p><text:s/>6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23" table:style-name="ce30">
            <text:p><text:s/>423<text:s/></text:p>
          </table:table-cell>
          <table:table-cell office:value-type="float" office:value="2160" table:style-name="ce30">
            <text:p><text:s/>2,160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96" table:style-name="ce30">
            <text:p><text:s/>19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752" table:style-name="ce25">
            <text:p><text:s/>5,752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38872.299" table:style-name="ce30">
            <text:p><text:s/>138,8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8" table:style-name="ce30">
            <text:p><text:s/>4,008<text:s/></text:p>
          </table:table-cell>
          <table:table-cell office:value-type="float" office:value="132537.58799999999" table:style-name="ce30">
            <text:p><text:s/>132,538<text:s/></text:p>
          </table:table-cell>
          <table:table-cell office:value-type="float" office:value="412946.98700000002" table:style-name="ce30">
            <text:p><text:s/>412,947<text:s/></text:p>
          </table:table-cell>
          <table:table-cell office:value-type="float" office:value="23676" table:style-name="ce30">
            <text:p><text:s/>23,676<text:s/></text:p>
          </table:table-cell>
          <table:table-cell office:value-type="float" office:value="38779.739000000001" table:style-name="ce30">
            <text:p><text:s/>38,780<text:s/></text:p>
          </table:table-cell>
          <table:table-cell office:value-type="float" office:value="3078.8879999999999" table:style-name="ce30">
            <text:p><text:s/>3,079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3230" table:style-name="ce30">
            <text:p><text:s/>3,230<text:s/></text:p>
          </table:table-cell>
          <table:table-cell office:value-type="float" office:value="11408" table:style-name="ce30">
            <text:p><text:s/>11,408<text:s/></text:p>
          </table:table-cell>
          <table:table-cell office:value-type="float" office:value="20029" table:style-name="ce30">
            <text:p><text:s/>20,0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98" table:style-name="ce30">
            <text:p><text:s/>6,698<text:s/></text:p>
          </table:table-cell>
          <table:table-cell office:value-type="float" office:value="16216" table:style-name="ce30">
            <text:p><text:s/>16,21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676" table:style-name="ce30">
            <text:p><text:s/>67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0" table:style-name="ce30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864" table:style-name="ce25">
            <text:p><text:s/>5,864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6234.5879999999997" table:style-name="ce30">
            <text:p><text:s/>6,23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054.8" table:style-name="ce30">
            <text:p><text:s/>3,055<text:s/></text:p>
          </table:table-cell>
          <table:table-cell office:value-type="float" office:value="35086" table:style-name="ce30">
            <text:p><text:s/>35,086<text:s/></text:p>
          </table:table-cell>
          <table:table-cell office:value-type="float" office:value="45288.800000000003" table:style-name="ce30">
            <text:p><text:s/>45,289<text:s/></text:p>
          </table:table-cell>
          <table:table-cell office:value-type="float" office:value="1908" table:style-name="ce30">
            <text:p><text:s/>1,908<text:s/></text:p>
          </table:table-cell>
          <table:table-cell office:value-type="float" office:value="5878.3" table:style-name="ce30">
            <text:p><text:s/>5,878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57.8" table:style-name="ce30">
            <text:p><text:s/>2,658<text:s/></text:p>
          </table:table-cell>
          <table:table-cell office:value-type="float" office:value="3010" table:style-name="ce30">
            <text:p><text:s/>3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6.5" table:style-name="ce30">
            <text:p><text:s/>3,557<text:s/></text:p>
          </table:table-cell>
          <table:table-cell office:value-type="float" office:value="1594.3" table:style-name="ce30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376" table:style-name="ce30">
            <text:p><text:s/>37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7" table:style-name="ce30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413" table:style-name="ce25">
            <text:p><text:s/>8,4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384.6" table:style-name="ce30">
            <text:p><text:s/>25,385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48594" table:style-name="ce30">
            <text:p><text:s/>48,594<text:s/></text:p>
          </table:table-cell>
          <table:table-cell office:value-type="float" office:value="34542.478999999999" table:style-name="ce30">
            <text:p><text:s/>34,542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1250.7" table:style-name="ce30">
            <text:p><text:s/>1,25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30.2" table:style-name="ce30">
            <text:p><text:s/>930<text:s/></text:p>
          </table:table-cell>
          <table:table-cell office:value-type="float" office:value="3610" table:style-name="ce30">
            <text:p><text:s/>3,6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916.5" table:style-name="ce30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622" table:style-name="ce30">
            <text:p><text:s/>62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" table:style-name="ce30">
            <text:p><text:s/>5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41" table:style-name="ce25">
            <text:p><text:s/>3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66382.2" table:style-name="ce30">
            <text:p><text:s/>66,3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" table:style-name="ce30">
            <text:p><text:s/>1,583<text:s/></text:p>
          </table:table-cell>
          <table:table-cell office:value-type="float" office:value="64995" table:style-name="ce30">
            <text:p><text:s/>64,995<text:s/></text:p>
          </table:table-cell>
          <table:table-cell office:value-type="float" office:value="78275.847999999998" table:style-name="ce30">
            <text:p><text:s/>78,276<text:s/></text:p>
          </table:table-cell>
          <table:table-cell office:value-type="float" office:value="6160" table:style-name="ce30">
            <text:p><text:s/>6,160<text:s/></text:p>
          </table:table-cell>
          <table:table-cell office:value-type="float" office:value="4145.8990000000003" table:style-name="ce30">
            <text:p><text:s/>4,146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750" table:style-name="ce30">
            <text:p><text:s/>750<text:s/></text:p>
          </table:table-cell>
          <table:table-cell office:value-type="float" office:value="2970" table:style-name="ce30">
            <text:p><text:s/>2,970<text:s/></text:p>
          </table:table-cell>
          <table:table-cell office:value-type="float" office:value="3753" table:style-name="ce30">
            <text:p><text:s/>3,7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5.6" table:style-name="ce30">
            <text:p><text:s/>906<text:s/></text:p>
          </table:table-cell>
          <table:table-cell office:value-type="float" office:value="3087.8" table:style-name="ce30">
            <text:p><text:s/>3,0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649.387999999999" table:style-name="ce30">
            <text:p><text:s/>52,6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41516" table:style-name="ce30">
            <text:p><text:s/>41,516<text:s/></text:p>
          </table:table-cell>
          <table:table-cell office:value-type="float" office:value="50356" table:style-name="ce30">
            <text:p><text:s/>50,35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985" table:style-name="ce30">
            <text:p><text:s/>98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2431.4" table:style-name="ce30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94" table:style-name="ce30">
            <text:p><text:s/>294<text:s/></text:p>
          </table:table-cell>
          <table:table-cell office:value-type="float" office:value="1634" table:style-name="ce30">
            <text:p><text:s/>1,63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78" table:style-name="ce30">
            <text:p><text:s/>17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900" table:style-name="ce25">
            <text:p><text:s/>8,900<text:s/></text:p>
          </table:table-cell>
          <table:table-cell office:value-type="float" office:value="12845" table:style-name="ce30">
            <text:p><text:s/>12,845<text:s/></text:p>
          </table:table-cell>
          <table:table-cell office:value-type="float" office:value="122741.4" table:style-name="ce30">
            <text:p><text:s/>122,741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93078.88" table:style-name="ce30">
            <text:p><text:s/>93,079<text:s/></text:p>
          </table:table-cell>
          <table:table-cell office:value-type="float" office:value="297794.40000000002" table:style-name="ce30">
            <text:p><text:s/>297,794<text:s/></text:p>
          </table:table-cell>
          <table:table-cell office:value-type="float" office:value="19158" table:style-name="ce30">
            <text:p><text:s/>19,158<text:s/></text:p>
          </table:table-cell>
          <table:table-cell office:value-type="float" office:value="20930.2" table:style-name="ce30">
            <text:p><text:s/>20,930<text:s/></text:p>
          </table:table-cell>
          <table:table-cell office:value-type="float" office:value="2678" table:style-name="ce30">
            <text:p><text:s/>2,678<text:s/></text:p>
          </table:table-cell>
          <table:table-cell office:value-type="float" office:value="9460" table:style-name="ce30">
            <text:p><text:s/>9,460<text:s/></text:p>
          </table:table-cell>
          <table:table-cell office:value-type="float" office:value="5620" table:style-name="ce30">
            <text:p><text:s/>5,620<text:s/></text:p>
          </table:table-cell>
          <table:table-cell office:value-type="float" office:value="9880" table:style-name="ce30">
            <text:p><text:s/>9,880<text:s/></text:p>
          </table:table-cell>
          <table:table-cell office:value-type="float" office:value="12198" table:style-name="ce30">
            <text:p><text:s/>12,1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1.2" table:style-name="ce30">
            <text:p><text:s/>4,101<text:s/></text:p>
          </table:table-cell>
          <table:table-cell office:value-type="float" office:value="13838.1" table:style-name="ce30">
            <text:p><text:s/>13,83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9" table:style-name="ce30">
            <text:p><text:s/>3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95" table:style-name="ce30">
            <text:p><text:s/>295<text:s/></text:p>
          </table:table-cell>
          <table:table-cell office:value-type="float" office:value="1261" table:style-name="ce30">
            <text:p><text:s/>1,26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10" table:style-name="ce30">
            <text:p><text:s/>11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714" table:style-name="ce25">
            <text:p><text:s/>10,71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3848.800000000003" table:style-name="ce30">
            <text:p><text:s/>53,8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02" table:style-name="ce30">
            <text:p><text:s/>5,902<text:s/></text:p>
          </table:table-cell>
          <table:table-cell office:value-type="float" office:value="112040.88800000001" table:style-name="ce30">
            <text:p><text:s/>112,041<text:s/></text:p>
          </table:table-cell>
          <table:table-cell office:value-type="float" office:value="148152.88800000001" table:style-name="ce30">
            <text:p><text:s/>148,153<text:s/></text:p>
          </table:table-cell>
          <table:table-cell office:value-type="float" office:value="19256" table:style-name="ce30">
            <text:p><text:s/>19,256<text:s/></text:p>
          </table:table-cell>
          <table:table-cell office:value-type="float" office:value="16941.8" table:style-name="ce30">
            <text:p><text:s/>16,942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1550" table:style-name="ce30">
            <text:p><text:s/>1,550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8159" table:style-name="ce30">
            <text:p><text:s/>8,159<text:s/></text:p>
          </table:table-cell>
          <table:table-cell office:value-type="float" office:value="14553" table:style-name="ce30">
            <text:p><text:s/>14,5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7.5" table:style-name="ce30">
            <text:p><text:s/>1,908<text:s/></text:p>
          </table:table-cell>
          <table:table-cell office:value-type="float" office:value="4617.8" table:style-name="ce30">
            <text:p><text:s/>4,6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1468" table:style-name="ce30">
            <text:p><text:s/>1,468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33" table:style-name="ce30">
            <text:p><text:s/>13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647" table:style-name="ce25">
            <text:p><text:s/>2,647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73681.100000000006" table:style-name="ce30">
            <text:p><text:s/>73,68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138" table:style-name="ce30">
            <text:p><text:s/>11,138<text:s/></text:p>
          </table:table-cell>
          <table:table-cell office:value-type="float" office:value="176966.88800000001" table:style-name="ce30">
            <text:p><text:s/>176,967<text:s/></text:p>
          </table:table-cell>
          <table:table-cell office:value-type="float" office:value="260798.16" table:style-name="ce30">
            <text:p><text:s/>260,798<text:s/></text:p>
          </table:table-cell>
          <table:table-cell office:value-type="float" office:value="9352" table:style-name="ce30">
            <text:p><text:s/>9,352<text:s/></text:p>
          </table:table-cell>
          <table:table-cell office:value-type="float" office:value="33701" table:style-name="ce30">
            <text:p><text:s/>33,701<text:s/></text:p>
          </table:table-cell>
          <table:table-cell office:value-type="float" office:value="2267.5" table:style-name="ce30">
            <text:p><text:s/>2,268<text:s/></text:p>
          </table:table-cell>
          <table:table-cell office:value-type="float" office:value="4900" table:style-name="ce30">
            <text:p><text:s/>4,900<text:s/></text:p>
          </table:table-cell>
          <table:table-cell office:value-type="float" office:value="1750" table:style-name="ce30">
            <text:p><text:s/>1,750<text:s/></text:p>
          </table:table-cell>
          <table:table-cell office:value-type="float" office:value="8686" table:style-name="ce30">
            <text:p><text:s/>8,686<text:s/></text:p>
          </table:table-cell>
          <table:table-cell office:value-type="float" office:value="18389" table:style-name="ce30">
            <text:p><text:s/>18,3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88.8879999999999" table:style-name="ce30">
            <text:p><text:s/>5,789<text:s/></text:p>
          </table:table-cell>
          <table:table-cell office:value-type="float" office:value="15131.1" table:style-name="ce30">
            <text:p><text:s/>15,1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6" table:style-name="ce30">
            <text:p><text:s/>50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1899" table:style-name="ce30">
            <text:p><text:s/>1,899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51" table:style-name="ce30">
            <text:p><text:s/>25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470.145" table:style-name="ce25">
            <text:p><text:s/>11,470<text:s/></text:p>
          </table:table-cell>
          <table:table-cell office:value-type="float" office:value="1653" table:style-name="ce30">
            <text:p><text:s/>1,653<text:s/></text:p>
          </table:table-cell>
          <table:table-cell office:value-type="float" office:value="73755.8" table:style-name="ce30">
            <text:p><text:s/>73,756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558" table:style-name="ce30">
            <text:p><text:s/>2,558<text:s/></text:p>
          </table:table-cell>
          <table:table-cell office:value-type="float" office:value="133219.88800000001" table:style-name="ce30">
            <text:p><text:s/>133,220<text:s/></text:p>
          </table:table-cell>
          <table:table-cell office:value-type="float" office:value="235955.3" table:style-name="ce30">
            <text:p><text:s/>235,955<text:s/></text:p>
          </table:table-cell>
          <table:table-cell office:value-type="float" office:value="5206" table:style-name="ce30">
            <text:p><text:s/>5,206<text:s/></text:p>
          </table:table-cell>
          <table:table-cell office:value-type="float" office:value="26951.966" table:style-name="ce30">
            <text:p><text:s/>26,952<text:s/></text:p>
          </table:table-cell>
          <table:table-cell office:value-type="float" office:value="1913" table:style-name="ce30">
            <text:p><text:s/>1,913<text:s/></text:p>
          </table:table-cell>
          <table:table-cell office:value-type="float" office:value="5690" table:style-name="ce30">
            <text:p><text:s/>5,690<text:s/></text:p>
          </table:table-cell>
          <table:table-cell office:value-type="float" office:value="1690" table:style-name="ce30">
            <text:p><text:s/>1,690<text:s/></text:p>
          </table:table-cell>
          <table:table-cell office:value-type="float" office:value="20378.8" table:style-name="ce30">
            <text:p><text:s/>20,379<text:s/></text:p>
          </table:table-cell>
          <table:table-cell office:value-type="float" office:value="12596" table:style-name="ce30">
            <text:p><text:s/>12,5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88.8000000000002" table:style-name="ce30">
            <text:p><text:s/>2,389<text:s/></text:p>
          </table:table-cell>
          <table:table-cell office:value-type="float" office:value="15164.9" table:style-name="ce30">
            <text:p><text:s/>15,16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69" table:style-name="ce30">
            <text:p><text:s/>1,26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985" table:style-name="ce30">
            <text:p><text:s/>985<text:s/></text:p>
          </table:table-cell>
          <table:table-cell office:value-type="float" office:value="4076" table:style-name="ce30">
            <text:p><text:s/>4,076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383" table:style-name="ce30">
            <text:p><text:s/>38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752.8879999999999" table:style-name="ce25">
            <text:p><text:s/>7,753<text:s/></text:p>
          </table:table-cell>
          <table:table-cell office:value-type="float" office:value="5033" table:style-name="ce30">
            <text:p><text:s/>5,033<text:s/></text:p>
          </table:table-cell>
          <table:table-cell office:value-type="float" office:value="322251.66800000001" table:style-name="ce30">
            <text:p><text:s/>322,252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4645" table:style-name="ce30">
            <text:p><text:s/>14,645<text:s/></text:p>
          </table:table-cell>
          <table:table-cell office:value-type="float" office:value="319394.98599999998" table:style-name="ce30">
            <text:p><text:s/>319,395<text:s/></text:p>
          </table:table-cell>
          <table:table-cell office:value-type="float" office:value="649537.152" table:style-name="ce30">
            <text:p><text:s/>649,537<text:s/></text:p>
          </table:table-cell>
          <table:table-cell office:value-type="float" office:value="35618" table:style-name="ce30">
            <text:p><text:s/>35,618<text:s/></text:p>
          </table:table-cell>
          <table:table-cell office:value-type="float" office:value="62985.7" table:style-name="ce30">
            <text:p><text:s/>62,986<text:s/></text:p>
          </table:table-cell>
          <table:table-cell office:value-type="float" office:value="8843" table:style-name="ce30">
            <text:p><text:s/>8,843<text:s/></text:p>
          </table:table-cell>
          <table:table-cell office:value-type="float" office:value="13860" table:style-name="ce30">
            <text:p><text:s/>13,860<text:s/></text:p>
          </table:table-cell>
          <table:table-cell office:value-type="float" office:value="5715.8879999999999" table:style-name="ce30">
            <text:p><text:s/>5,716<text:s/></text:p>
          </table:table-cell>
          <table:table-cell office:value-type="float" office:value="33585.688000000002" table:style-name="ce30">
            <text:p><text:s/>33,586<text:s/></text:p>
          </table:table-cell>
          <table:table-cell office:value-type="float" office:value="50233.898999999998" table:style-name="ce30">
            <text:p><text:s/>50,2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62.554" table:style-name="ce30">
            <text:p><text:s/>13,863<text:s/></text:p>
          </table:table-cell>
          <table:table-cell office:value-type="float" office:value="34674.300000000003" table:style-name="ce30">
            <text:p><text:s/>34,67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59" table:style-name="ce30">
            <text:p><text:s/>1,15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029" table:style-name="ce30">
            <text:p><text:s/>1,029<text:s/></text:p>
          </table:table-cell>
          <table:table-cell office:value-type="float" office:value="4978" table:style-name="ce30">
            <text:p><text:s/>4,978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609" table:style-name="ce30">
            <text:p><text:s/>609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526" table:style-name="ce30">
            <text:p><text:s/>5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526" table:style-name="ce25">
            <text:p><text:s/>14,526<text:s/></text:p>
          </table:table-cell>
          <table:table-cell office:value-type="float" office:value="6510.8779999999997" table:style-name="ce30">
            <text:p><text:s/>6,511<text:s/></text:p>
          </table:table-cell>
          <table:table-cell office:value-type="float" office:value="210529.788" table:style-name="ce30">
            <text:p><text:s/>210,530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12808" table:style-name="ce30">
            <text:p><text:s/>12,808<text:s/></text:p>
          </table:table-cell>
          <table:table-cell office:value-type="float" office:value="327190.46399999998" table:style-name="ce30">
            <text:p><text:s/>327,190<text:s/></text:p>
          </table:table-cell>
          <table:table-cell office:value-type="float" office:value="832029.69200000004" table:style-name="ce30">
            <text:p><text:s/>832,030<text:s/></text:p>
          </table:table-cell>
          <table:table-cell office:value-type="float" office:value="41984" table:style-name="ce30">
            <text:p><text:s/>41,984<text:s/></text:p>
          </table:table-cell>
          <table:table-cell office:value-type="float" office:value="96486.888000000006" table:style-name="ce30">
            <text:p><text:s/>96,487<text:s/></text:p>
          </table:table-cell>
          <table:table-cell office:value-type="float" office:value="17763.687999999998" table:style-name="ce30">
            <text:p><text:s/>17,764<text:s/></text:p>
          </table:table-cell>
          <table:table-cell office:value-type="float" office:value="28211" table:style-name="ce30">
            <text:p><text:s/>28,211<text:s/></text:p>
          </table:table-cell>
          <table:table-cell office:value-type="float" office:value="6391.8990000000003" table:style-name="ce30">
            <text:p><text:s/>6,392<text:s/></text:p>
          </table:table-cell>
          <table:table-cell office:value-type="float" office:value="31240.9" table:style-name="ce30">
            <text:p><text:s/>31,241<text:s/></text:p>
          </table:table-cell>
          <table:table-cell office:value-type="float" office:value="49769.688000000002" table:style-name="ce30">
            <text:p><text:s/>49,7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90" table:style-name="ce30">
            <text:p><text:s/>1,9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171.8" table:style-name="ce30">
            <text:p><text:s/>20,172<text:s/></text:p>
          </table:table-cell>
          <table:table-cell office:value-type="float" office:value="43916.875999999997" table:style-name="ce30">
            <text:p><text:s/>43,91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6460" table:style-name="ce26">
            <text:p><text:s/>6,46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300.8" table:style-name="ce31">
            <text:p><text:s/>3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0" table:style-name="ce31">
            <text:p><text:s/>1,700<text:s/></text:p>
          </table:table-cell>
          <table:table-cell office:value-type="float" office:value="10030" table:style-name="ce31">
            <text:p><text:s/>10,030<text:s/></text:p>
          </table:table-cell>
          <table:table-cell office:value-type="float" office:value="61464.800000000003" table:style-name="ce31">
            <text:p><text:s/>61,465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7473.8" table:style-name="ce31">
            <text:p><text:s/>7,47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2170" table:style-name="ce31">
            <text:p><text:s/>2,1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33" table:style-name="ce31">
            <text:p><text:s/>5,433<text:s/></text:p>
          </table:table-cell>
          <table:table-cell office:value-type="float" office:value="428.3" table:style-name="ce31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2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2"/>
        </table:table-row>
        <table:table-row table:style-name="ro7">
          <table:table-cell table:number-columns-repeated="21" table:style-name="ce9"/>
          <table:table-cell office:value-type="string" table:style-name="ce41">
            <text:p>編製日期：中華民國111年9月8日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1" table:style-name="ce9"/>
          <table:table-cell table:number-columns-repeated="16362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spanned="2" table:number-rows-spanned="1" table:style-name="ce47"/>
          <table:covered-table-cell/>
          <table:table-cell table:style-name="ce9"/>
          <table:table-cell table:number-columns-repeated="16362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0" table:style-name="ce9"/>
          <table:table-cell table:number-columns-repeated="16362"/>
        </table:table-row>
        <table:table-row table:style-name="ro7">
          <table:table-cell office:value-type="string" table:style-name="ce9">
            <text:p>修正原因：J43、J44欄位數值有誤。</text:p>
          </table:table-cell>
          <table:table-cell table:number-columns-repeated="21" table:style-name="ce9"/>
          <table:table-cell table:number-columns-repeated="16362"/>
        </table:table-row>
        <table:table-row table:style-name="ro9">
          <table:table-cell table:number-columns-repeated="22" table:style-name="ce10"/>
          <table:table-cell table:number-columns-repeated="16362"/>
        </table:table-row>
        <table:table-row table:number-rows-repeated="6" table:style-name="ro9">
          <table:table-cell table:number-columns-repeated="22" table:style-name="ce11"/>
          <table:table-cell table:number-columns-repeated="16362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0" table:style-name="ce11"/>
          <table:table-cell table:number-columns-repeated="16362"/>
        </table:table-row>
        <table:table-row table:number-rows-repeated="119" table:style-name="ro9">
          <table:table-cell table:number-columns-repeated="22"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3T05:34:29Z</meta:creation-date>
    <dc:date>2022-09-13T05:34:29Z</dc:date>
  </office:meta>
</office:document-meta>
</file>