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3" style:family="table-cell" style:parent-style-name="Default" style:data-style-name="N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59291666666667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46.35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按行業別及行政區別分_(統計系統格式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9" table:style-name="ce16"/>
          <table:table-cell table:style-name="ce35"/>
          <table:table-cell table:number-columns-repeated="3" table:style-name="ce10"/>
          <table:table-cell table:number-columns-repeated="2" table:style-name="ce16"/>
          <table:table-cell table:number-columns-spanned="2" table:number-rows-spanned="2" table:style-name="ce52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5">
            <text:p>臺中市政府經濟發展局</text:p>
          </table:table-cell>
          <table:covered-table-cell/>
          <table:table-cell table:style-name="ce42"/>
          <table:table-cell table:number-columns-repeated="16361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number-columns-spanned="3" table:number-rows-spanned="1" table:style-name="ce53">
            <text:p>次月二十日前編報</text:p>
          </table:table-cell>
          <table:covered-table-cell table:number-columns-repeated="2"/>
          <table:table-cell table:style-name="ce27"/>
          <table:table-cell table:number-columns-repeated="3" table:style-name="ce32"/>
          <table:table-cell table:style-name="ce33"/>
          <table:table-cell table:number-columns-repeated="3" table:style-name="ce34"/>
          <table:table-cell table:number-columns-repeated="3" table:style-name="ce33"/>
          <table:table-cell table:number-columns-repeated="2" table:style-name="ce39"/>
          <table:covered-table-cell/>
          <table:covered-table-cell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4">
            <text:p>20212-02-01-2</text:p>
          </table:table-cell>
          <table:covered-table-cell/>
          <table:table-cell table:style-name="ce42"/>
          <table:table-cell table:number-columns-repeated="16361"/>
        </table:table-row>
        <table:table-row table:style-name="ro3">
          <table:table-cell office:value-type="string" table:number-columns-spanned="19" table:number-rows-spanned="1" table:style-name="ce55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40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49">
            <text:p>中華民國111年8月</text:p>
          </table:table-cell>
          <table:covered-table-cell table:number-columns-repeated="18"/>
          <table:table-cell office:value-type="string" table:number-columns-spanned="3" table:number-rows-spanned="1" table:style-name="ce50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3"/>
          <table:table-cell table:style-name="ce13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46">
            <text:p>農林漁牧業</text:p>
          </table:table-cell>
          <table:table-cell office:value-type="string" table:number-columns-spanned="1" table:number-rows-spanned="2" table:style-name="ce45">
            <text:p>礦業及土石採取業</text:p>
          </table:table-cell>
          <table:table-cell office:value-type="string" table:number-columns-spanned="1" table:number-rows-spanned="2" table:style-name="ce46">
            <text:p>製造業</text:p>
          </table:table-cell>
          <table:table-cell office:value-type="string" table:number-columns-spanned="1" table:number-rows-spanned="2" table:style-name="ce45">
            <text:p>電力及燃氣供應業</text:p>
          </table:table-cell>
          <table:table-cell office:value-type="string" table:number-columns-spanned="1" table:number-rows-spanned="2" table:style-name="ce45">
            <text:p>用水供應及污染整治業</text:p>
          </table:table-cell>
          <table:table-cell office:value-type="string" table:number-columns-spanned="1" table:number-rows-spanned="2" table:style-name="ce46">
            <text:p>營建工程業</text:p>
          </table:table-cell>
          <table:table-cell office:value-type="string" table:number-columns-spanned="1" table:number-rows-spanned="2" table:style-name="ce45">
            <text:p>批發及零售業</text:p>
          </table:table-cell>
          <table:table-cell office:value-type="string" table:number-columns-spanned="1" table:number-rows-spanned="2" table:style-name="ce45">
            <text:p>運輸及倉儲業</text:p>
          </table:table-cell>
          <table:table-cell office:value-type="string" table:number-columns-spanned="1" table:number-rows-spanned="2" table:style-name="ce45">
            <text:p>住宿及餐飲業</text:p>
          </table:table-cell>
          <table:table-cell office:value-type="string" table:number-columns-spanned="1" table:number-rows-spanned="2" table:style-name="ce45">
            <text:p>出版影音及資通訊業</text:p>
          </table:table-cell>
          <table:table-cell office:value-type="string" table:number-columns-spanned="1" table:number-rows-spanned="2" table:style-name="ce46">
            <text:p>金融及保險業</text:p>
          </table:table-cell>
          <table:table-cell office:value-type="string" table:number-columns-spanned="1" table:number-rows-spanned="2" table:style-name="ce46">
            <text:p>不動產業</text:p>
          </table:table-cell>
          <table:table-cell office:value-type="string" table:number-columns-spanned="1" table:number-rows-spanned="2" table:style-name="ce45">
            <text:p>專業、科學及技術服務業</text:p>
          </table:table-cell>
          <table:table-cell office:value-type="string" table:number-columns-spanned="1" table:number-rows-spanned="2" table:style-name="ce46">
            <text:p>支援服務業</text:p>
          </table:table-cell>
          <table:table-cell office:value-type="string" table:number-columns-spanned="1" table:number-rows-spanned="2" table:style-name="ce45">
            <text:p>公共行政及國防；強制性社會安全</text:p>
          </table:table-cell>
          <table:table-cell office:value-type="string" table:number-columns-spanned="1" table:number-rows-spanned="2" table:style-name="ce48">
            <text:p>教育業</text:p>
          </table:table-cell>
          <table:table-cell office:value-type="string" table:number-columns-spanned="1" table:number-rows-spanned="2" table:style-name="ce45">
            <text:p>醫療保健及社會工作服務業</text:p>
          </table:table-cell>
          <table:table-cell office:value-type="string" table:number-columns-spanned="1" table:number-rows-spanned="2" table:style-name="ce45">
            <text:p>藝術、娛樂及休閒服務業</text:p>
          </table:table-cell>
          <table:table-cell office:value-type="string" table:number-columns-spanned="1" table:number-rows-spanned="2" table:style-name="ce51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4">
            <text:p>區別</text:p>
          </table:table-cell>
          <table:table-cell office:value-type="string" table:style-name="ce14">
            <text:p>項目</text:p>
          </table:table-cell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string" table:style-name="ce19">
            <text:p>家數</text:p>
          </table:table-cell>
          <table:table-cell office:value-type="float" office:value="922" table:style-name="ce23">
            <text:p><text:s/>922<text:s/></text:p>
          </table:table-cell>
          <table:table-cell office:value-type="float" office:value="167" table:style-name="ce28">
            <text:p><text:s/>167<text:s/></text:p>
          </table:table-cell>
          <table:table-cell office:value-type="float" office:value="14698" table:style-name="ce28">
            <text:p><text:s/>14,698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481" table:style-name="ce28">
            <text:p><text:s/>481<text:s/></text:p>
          </table:table-cell>
          <table:table-cell office:value-type="float" office:value="11397" table:style-name="ce28">
            <text:p><text:s/>11,397<text:s/></text:p>
          </table:table-cell>
          <table:table-cell office:value-type="float" office:value="66344" table:style-name="ce28">
            <text:p><text:s/>66,344<text:s/></text:p>
          </table:table-cell>
          <table:table-cell office:value-type="float" office:value="1505" table:style-name="ce28">
            <text:p><text:s/>1,505<text:s/></text:p>
          </table:table-cell>
          <table:table-cell office:value-type="float" office:value="11761" table:style-name="ce28">
            <text:p><text:s/>11,761<text:s/></text:p>
          </table:table-cell>
          <table:table-cell office:value-type="float" office:value="822" table:style-name="ce28">
            <text:p><text:s/>822<text:s/></text:p>
          </table:table-cell>
          <table:table-cell office:value-type="float" office:value="446" table:style-name="ce28">
            <text:p><text:s/>446<text:s/></text:p>
          </table:table-cell>
          <table:table-cell office:value-type="float" office:value="597" table:style-name="ce28">
            <text:p><text:s/>597<text:s/></text:p>
          </table:table-cell>
          <table:table-cell office:value-type="float" office:value="2828" table:style-name="ce28">
            <text:p><text:s/>2,828<text:s/></text:p>
          </table:table-cell>
          <table:table-cell office:value-type="float" office:value="3753" table:style-name="ce28">
            <text:p><text:s/>3,75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3" table:style-name="ce28">
            <text:p><text:s/>18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09" table:style-name="ce28">
            <text:p><text:s/>2,109<text:s/></text:p>
          </table:table-cell>
          <table:table-cell office:value-type="float" office:value="8181" table:style-name="ce28">
            <text:p><text:s/>8,181<text:s/></text:p>
          </table:table-cell>
          <table:table-cell table:style-name="ce43"/>
          <table:table-cell table:number-columns-repeated="16361"/>
        </table:table-row>
        <table:table-row table:style-name="ro7">
          <table:table-cell table:number-columns-repeated="2" table:style-name="ce5"/>
          <table:table-cell office:value-type="string" table:style-name="ce20">
            <text:p>資本額</text:p>
          </table:table-cell>
          <table:table-cell office:value-type="float" office:value="243733.32199999999" table:style-name="ce24">
            <text:p><text:s/>243,733<text:s/></text:p>
          </table:table-cell>
          <table:table-cell office:value-type="float" office:value="115730.05499999999" table:style-name="ce29">
            <text:p><text:s/>115,730<text:s/></text:p>
          </table:table-cell>
          <table:table-cell office:value-type="float" office:value="3090624.8050000002" table:style-name="ce29">
            <text:p><text:s/>3,090,625<text:s/></text:p>
          </table:table-cell>
          <table:table-cell office:value-type="float" office:value="14549" table:style-name="ce29">
            <text:p><text:s/>14,549<text:s/></text:p>
          </table:table-cell>
          <table:table-cell office:value-type="float" office:value="171852.79999999999" table:style-name="ce29">
            <text:p><text:s/>171,853<text:s/></text:p>
          </table:table-cell>
          <table:table-cell office:value-type="float" office:value="4024609.0219999999" table:style-name="ce29">
            <text:p><text:s/>4,024,609<text:s/></text:p>
          </table:table-cell>
          <table:table-cell office:value-type="float" office:value="10119889.289000001" table:style-name="ce29">
            <text:p><text:s/>10,119,889<text:s/></text:p>
          </table:table-cell>
          <table:table-cell office:value-type="float" office:value="689174.50399999996" table:style-name="ce29">
            <text:p><text:s/>689,175<text:s/></text:p>
          </table:table-cell>
          <table:table-cell office:value-type="float" office:value="1651608.743" table:style-name="ce29">
            <text:p><text:s/>1,651,609<text:s/></text:p>
          </table:table-cell>
          <table:table-cell office:value-type="float" office:value="199605.19099999999" table:style-name="ce29">
            <text:p><text:s/>199,605<text:s/></text:p>
          </table:table-cell>
          <table:table-cell office:value-type="float" office:value="462561.478" table:style-name="ce29">
            <text:p><text:s/>462,561<text:s/></text:p>
          </table:table-cell>
          <table:table-cell office:value-type="float" office:value="139873.587" table:style-name="ce29">
            <text:p><text:s/>139,874<text:s/></text:p>
          </table:table-cell>
          <table:table-cell office:value-type="float" office:value="576044.54099999997" table:style-name="ce29">
            <text:p><text:s/>576,045<text:s/></text:p>
          </table:table-cell>
          <table:table-cell office:value-type="float" office:value="749208.67200000002" table:style-name="ce29">
            <text:p><text:s/>749,20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2546" table:style-name="ce29">
            <text:p><text:s/>22,54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64274.00400000002" table:style-name="ce29">
            <text:p><text:s/>264,274<text:s/></text:p>
          </table:table-cell>
          <table:table-cell office:value-type="float" office:value="751105.27599999995" table:style-name="ce29">
            <text:p><text:s/>751,105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6">
            <text:p>臺中市中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1009" table:style-name="ce30">
            <text:p><text:s/>1,009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34" table:style-name="ce30">
            <text:p><text:s/>234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92" table:style-name="ce30">
            <text:p><text:s/>9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4" table:style-name="ce30">
            <text:p><text:s/>84<text:s/></text:p>
          </table:table-cell>
          <table:table-cell office:value-type="float" office:value="67" table:style-name="ce30">
            <text:p><text:s/>67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210" table:style-name="ce25">
            <text:p><text:s/>1,210<text:s/></text:p>
          </table:table-cell>
          <table:table-cell office:value-type="float" office:value="300" table:style-name="ce30">
            <text:p><text:s/>300<text:s/></text:p>
          </table:table-cell>
          <table:table-cell office:value-type="float" office:value="4687.8" table:style-name="ce30">
            <text:p><text:s/>4,68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0" table:style-name="ce30">
            <text:p><text:s/>500<text:s/></text:p>
          </table:table-cell>
          <table:table-cell office:value-type="float" office:value="19440" table:style-name="ce30">
            <text:p><text:s/>19,440<text:s/></text:p>
          </table:table-cell>
          <table:table-cell office:value-type="float" office:value="148352.28700000001" table:style-name="ce30">
            <text:p><text:s/>148,352<text:s/></text:p>
          </table:table-cell>
          <table:table-cell office:value-type="float" office:value="3002" table:style-name="ce30">
            <text:p><text:s/>3,002<text:s/></text:p>
          </table:table-cell>
          <table:table-cell office:value-type="float" office:value="32235.8" table:style-name="ce30">
            <text:p><text:s/>32,236<text:s/></text:p>
          </table:table-cell>
          <table:table-cell office:value-type="float" office:value="3210" table:style-name="ce30">
            <text:p><text:s/>3,210<text:s/></text:p>
          </table:table-cell>
          <table:table-cell office:value-type="float" office:value="10900" table:style-name="ce30">
            <text:p><text:s/>10,900<text:s/></text:p>
          </table:table-cell>
          <table:table-cell office:value-type="float" office:value="930" table:style-name="ce30">
            <text:p><text:s/>930<text:s/></text:p>
          </table:table-cell>
          <table:table-cell office:value-type="float" office:value="13141" table:style-name="ce30">
            <text:p><text:s/>13,141<text:s/></text:p>
          </table:table-cell>
          <table:table-cell office:value-type="float" office:value="7629.8" table:style-name="ce30">
            <text:p><text:s/>7,6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0" table:style-name="ce30">
            <text:p><text:s/>6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518" table:style-name="ce30">
            <text:p><text:s/>12,518<text:s/></text:p>
          </table:table-cell>
          <table:table-cell office:value-type="float" office:value="7823" table:style-name="ce30">
            <text:p><text:s/>7,823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6">
            <text:p>臺中市東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7" table:style-name="ce30">
            <text:p><text:s/>39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40" table:style-name="ce30">
            <text:p><text:s/>240<text:s/></text:p>
          </table:table-cell>
          <table:table-cell office:value-type="float" office:value="1778" table:style-name="ce30">
            <text:p><text:s/>1,778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315" table:style-name="ce30">
            <text:p><text:s/>315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81" table:style-name="ce30">
            <text:p><text:s/>81<text:s/></text:p>
          </table:table-cell>
          <table:table-cell office:value-type="float" office:value="116" table:style-name="ce30">
            <text:p><text:s/>1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169" table:style-name="ce30">
            <text:p><text:s/>169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2452" table:style-name="ce25">
            <text:p><text:s/>2,4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412" table:style-name="ce30">
            <text:p><text:s/>100,412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2596" table:style-name="ce30">
            <text:p><text:s/>2,596<text:s/></text:p>
          </table:table-cell>
          <table:table-cell office:value-type="float" office:value="118716" table:style-name="ce30">
            <text:p><text:s/>118,716<text:s/></text:p>
          </table:table-cell>
          <table:table-cell office:value-type="float" office:value="294177.02500000002" table:style-name="ce30">
            <text:p><text:s/>294,177<text:s/></text:p>
          </table:table-cell>
          <table:table-cell office:value-type="float" office:value="24300" table:style-name="ce30">
            <text:p><text:s/>24,300<text:s/></text:p>
          </table:table-cell>
          <table:table-cell office:value-type="float" office:value="39016.887000000002" table:style-name="ce30">
            <text:p><text:s/>39,017<text:s/></text:p>
          </table:table-cell>
          <table:table-cell office:value-type="float" office:value="12225" table:style-name="ce30">
            <text:p><text:s/>12,225<text:s/></text:p>
          </table:table-cell>
          <table:table-cell office:value-type="float" office:value="18640" table:style-name="ce30">
            <text:p><text:s/>18,640<text:s/></text:p>
          </table:table-cell>
          <table:table-cell office:value-type="float" office:value="2530" table:style-name="ce30">
            <text:p><text:s/>2,530<text:s/></text:p>
          </table:table-cell>
          <table:table-cell office:value-type="float" office:value="15351.688" table:style-name="ce30">
            <text:p><text:s/>15,352<text:s/></text:p>
          </table:table-cell>
          <table:table-cell office:value-type="float" office:value="43275.8" table:style-name="ce30">
            <text:p><text:s/>43,27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80" table:style-name="ce30">
            <text:p><text:s/>1,0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623.5540000000001" table:style-name="ce30">
            <text:p><text:s/>8,624<text:s/></text:p>
          </table:table-cell>
          <table:table-cell office:value-type="float" office:value="17940.887999999999" table:style-name="ce30">
            <text:p><text:s/>17,941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6">
            <text:p>臺中市南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33" table:style-name="ce30">
            <text:p><text:s/>23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354" table:style-name="ce30">
            <text:p><text:s/>354<text:s/></text:p>
          </table:table-cell>
          <table:table-cell office:value-type="float" office:value="2154" table:style-name="ce30">
            <text:p><text:s/>2,154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502" table:style-name="ce30">
            <text:p><text:s/>502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170" table:style-name="ce30">
            <text:p><text:s/>170<text:s/></text:p>
          </table:table-cell>
          <table:table-cell office:value-type="float" office:value="179" table:style-name="ce30">
            <text:p><text:s/>17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269" table:style-name="ce30">
            <text:p><text:s/>269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570" table:style-name="ce25">
            <text:p><text:s/>1,570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70407.5" table:style-name="ce30">
            <text:p><text:s/>70,408<text:s/></text:p>
          </table:table-cell>
          <table:table-cell office:value-type="float" office:value="7200" table:style-name="ce30">
            <text:p><text:s/>7,200<text:s/></text:p>
          </table:table-cell>
          <table:table-cell office:value-type="float" office:value="2748" table:style-name="ce30">
            <text:p><text:s/>2,748<text:s/></text:p>
          </table:table-cell>
          <table:table-cell office:value-type="float" office:value="120793.488" table:style-name="ce30">
            <text:p><text:s/>120,793<text:s/></text:p>
          </table:table-cell>
          <table:table-cell office:value-type="float" office:value="359876.76299999998" table:style-name="ce30">
            <text:p><text:s/>359,877<text:s/></text:p>
          </table:table-cell>
          <table:table-cell office:value-type="float" office:value="33940" table:style-name="ce30">
            <text:p><text:s/>33,940<text:s/></text:p>
          </table:table-cell>
          <table:table-cell office:value-type="float" office:value="62691.398999999998" table:style-name="ce30">
            <text:p><text:s/>62,691<text:s/></text:p>
          </table:table-cell>
          <table:table-cell office:value-type="float" office:value="15460" table:style-name="ce30">
            <text:p><text:s/>15,460<text:s/></text:p>
          </table:table-cell>
          <table:table-cell office:value-type="float" office:value="31080" table:style-name="ce30">
            <text:p><text:s/>31,080<text:s/></text:p>
          </table:table-cell>
          <table:table-cell office:value-type="float" office:value="13426" table:style-name="ce30">
            <text:p><text:s/>13,426<text:s/></text:p>
          </table:table-cell>
          <table:table-cell office:value-type="float" office:value="33140.665000000001" table:style-name="ce30">
            <text:p><text:s/>33,141<text:s/></text:p>
          </table:table-cell>
          <table:table-cell office:value-type="float" office:value="21151" table:style-name="ce30">
            <text:p><text:s/>21,1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5" table:style-name="ce30">
            <text:p><text:s/>55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189.799" table:style-name="ce30">
            <text:p><text:s/>7,190<text:s/></text:p>
          </table:table-cell>
          <table:table-cell office:value-type="float" office:value="31469.7" table:style-name="ce30">
            <text:p><text:s/>31,470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6">
            <text:p>臺中市西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33" table:style-name="ce30">
            <text:p><text:s/>1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96" table:style-name="ce30">
            <text:p><text:s/>296<text:s/></text:p>
          </table:table-cell>
          <table:table-cell office:value-type="float" office:value="2931" table:style-name="ce30">
            <text:p><text:s/>2,931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1157" table:style-name="ce30">
            <text:p><text:s/>1,157<text:s/></text:p>
          </table:table-cell>
          <table:table-cell office:value-type="float" office:value="94" table:style-name="ce30">
            <text:p><text:s/>94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255" table:style-name="ce30">
            <text:p><text:s/>255<text:s/></text:p>
          </table:table-cell>
          <table:table-cell office:value-type="float" office:value="252" table:style-name="ce30">
            <text:p><text:s/>2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1" table:style-name="ce30">
            <text:p><text:s/>131<text:s/></text:p>
          </table:table-cell>
          <table:table-cell office:value-type="float" office:value="471" table:style-name="ce30">
            <text:p><text:s/>471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6658" table:style-name="ce25">
            <text:p><text:s/>6,658<text:s/></text:p>
          </table:table-cell>
          <table:table-cell office:value-type="float" office:value="688" table:style-name="ce30">
            <text:p><text:s/>688<text:s/></text:p>
          </table:table-cell>
          <table:table-cell office:value-type="float" office:value="41065.599999999999" table:style-name="ce30">
            <text:p><text:s/>41,06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16" table:style-name="ce30">
            <text:p><text:s/>1,716<text:s/></text:p>
          </table:table-cell>
          <table:table-cell office:value-type="float" office:value="102150.38800000001" table:style-name="ce30">
            <text:p><text:s/>102,150<text:s/></text:p>
          </table:table-cell>
          <table:table-cell office:value-type="float" office:value="521585.19699999999" table:style-name="ce30">
            <text:p><text:s/>521,585<text:s/></text:p>
          </table:table-cell>
          <table:table-cell office:value-type="float" office:value="49250" table:style-name="ce30">
            <text:p><text:s/>49,250<text:s/></text:p>
          </table:table-cell>
          <table:table-cell office:value-type="float" office:value="193425.666" table:style-name="ce30">
            <text:p><text:s/>193,426<text:s/></text:p>
          </table:table-cell>
          <table:table-cell office:value-type="float" office:value="21459.93" table:style-name="ce30">
            <text:p><text:s/>21,460<text:s/></text:p>
          </table:table-cell>
          <table:table-cell office:value-type="float" office:value="29288" table:style-name="ce30">
            <text:p><text:s/>29,288<text:s/></text:p>
          </table:table-cell>
          <table:table-cell office:value-type="float" office:value="6790" table:style-name="ce30">
            <text:p><text:s/>6,790<text:s/></text:p>
          </table:table-cell>
          <table:table-cell office:value-type="float" office:value="53204.887999999999" table:style-name="ce30">
            <text:p><text:s/>53,205<text:s/></text:p>
          </table:table-cell>
          <table:table-cell office:value-type="float" office:value="34462.987999999998" table:style-name="ce30">
            <text:p><text:s/>34,4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30" table:style-name="ce30">
            <text:p><text:s/>1,6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758.106" table:style-name="ce30">
            <text:p><text:s/>15,758<text:s/></text:p>
          </table:table-cell>
          <table:table-cell office:value-type="float" office:value="64432.887999999999" table:style-name="ce30">
            <text:p><text:s/>64,433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6">
            <text:p>臺中市北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38" table:style-name="ce30">
            <text:p><text:s/>138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474" table:style-name="ce30">
            <text:p><text:s/>474<text:s/></text:p>
          </table:table-cell>
          <table:table-cell office:value-type="float" office:value="3636" table:style-name="ce30">
            <text:p><text:s/>3,636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102" table:style-name="ce30">
            <text:p><text:s/>1,102<text:s/>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246" table:style-name="ce30">
            <text:p><text:s/>246<text:s/></text:p>
          </table:table-cell>
          <table:table-cell office:value-type="float" office:value="333" table:style-name="ce30">
            <text:p><text:s/>3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7" table:style-name="ce30">
            <text:p><text:s/>147<text:s/></text:p>
          </table:table-cell>
          <table:table-cell office:value-type="float" office:value="610" table:style-name="ce30">
            <text:p><text:s/>610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2586" table:style-name="ce25">
            <text:p><text:s/>2,586<text:s/></text:p>
          </table:table-cell>
          <table:table-cell office:value-type="float" office:value="440" table:style-name="ce30">
            <text:p><text:s/>440<text:s/></text:p>
          </table:table-cell>
          <table:table-cell office:value-type="float" office:value="68114.100000000006" table:style-name="ce30">
            <text:p><text:s/>68,114<text:s/></text:p>
          </table:table-cell>
          <table:table-cell office:value-type="float" office:value="330" table:style-name="ce30">
            <text:p><text:s/>330<text:s/></text:p>
          </table:table-cell>
          <table:table-cell office:value-type="float" office:value="1976" table:style-name="ce30">
            <text:p><text:s/>1,976<text:s/></text:p>
          </table:table-cell>
          <table:table-cell office:value-type="float" office:value="187928.88800000001" table:style-name="ce30">
            <text:p><text:s/>187,929<text:s/></text:p>
          </table:table-cell>
          <table:table-cell office:value-type="float" office:value="611769.84699999995" table:style-name="ce30">
            <text:p><text:s/>611,770<text:s/></text:p>
          </table:table-cell>
          <table:table-cell office:value-type="float" office:value="5166" table:style-name="ce30">
            <text:p><text:s/>5,166<text:s/></text:p>
          </table:table-cell>
          <table:table-cell office:value-type="float" office:value="153660.48699999999" table:style-name="ce30">
            <text:p><text:s/>153,660<text:s/></text:p>
          </table:table-cell>
          <table:table-cell office:value-type="float" office:value="18814.999" table:style-name="ce30">
            <text:p><text:s/>18,815<text:s/></text:p>
          </table:table-cell>
          <table:table-cell office:value-type="float" office:value="63360" table:style-name="ce30">
            <text:p><text:s/>63,360<text:s/></text:p>
          </table:table-cell>
          <table:table-cell office:value-type="float" office:value="17697" table:style-name="ce30">
            <text:p><text:s/>17,697<text:s/></text:p>
          </table:table-cell>
          <table:table-cell office:value-type="float" office:value="47610.998" table:style-name="ce30">
            <text:p><text:s/>47,611<text:s/></text:p>
          </table:table-cell>
          <table:table-cell office:value-type="float" office:value="53271.188000000002" table:style-name="ce30">
            <text:p><text:s/>53,27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30" table:style-name="ce30">
            <text:p><text:s/>1,3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534.107" table:style-name="ce30">
            <text:p><text:s/>24,534<text:s/></text:p>
          </table:table-cell>
          <table:table-cell office:value-type="float" office:value="76836.297999999995" table:style-name="ce30">
            <text:p><text:s/>76,836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西屯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55" table:style-name="ce30">
            <text:p><text:s/>25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660" table:style-name="ce30">
            <text:p><text:s/>660<text:s/></text:p>
          </table:table-cell>
          <table:table-cell office:value-type="float" office:value="4197" table:style-name="ce30">
            <text:p><text:s/>4,197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1414" table:style-name="ce30">
            <text:p><text:s/>1,414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79" table:style-name="ce30">
            <text:p><text:s/>79<text:s/></text:p>
          </table:table-cell>
          <table:table-cell office:value-type="float" office:value="295" table:style-name="ce30">
            <text:p><text:s/>295<text:s/></text:p>
          </table:table-cell>
          <table:table-cell office:value-type="float" office:value="300" table:style-name="ce30">
            <text:p><text:s/>3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8" table:style-name="ce30">
            <text:p><text:s/>208<text:s/></text:p>
          </table:table-cell>
          <table:table-cell office:value-type="float" office:value="634" table:style-name="ce30">
            <text:p><text:s/>634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6501.0010000000002" table:style-name="ce25">
            <text:p><text:s/>6,501<text:s/></text:p>
          </table:table-cell>
          <table:table-cell office:value-type="float" office:value="448" table:style-name="ce30">
            <text:p><text:s/>448<text:s/></text:p>
          </table:table-cell>
          <table:table-cell office:value-type="float" office:value="104223.6" table:style-name="ce30">
            <text:p><text:s/>104,224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11805" table:style-name="ce30">
            <text:p><text:s/>11,805<text:s/></text:p>
          </table:table-cell>
          <table:table-cell office:value-type="float" office:value="213214.88699999999" table:style-name="ce30">
            <text:p><text:s/>213,215<text:s/></text:p>
          </table:table-cell>
          <table:table-cell office:value-type="float" office:value="817781.38300000003" table:style-name="ce30">
            <text:p><text:s/>817,781<text:s/></text:p>
          </table:table-cell>
          <table:table-cell office:value-type="float" office:value="41326" table:style-name="ce30">
            <text:p><text:s/>41,326<text:s/></text:p>
          </table:table-cell>
          <table:table-cell office:value-type="float" office:value="260367.63399999999" table:style-name="ce30">
            <text:p><text:s/>260,368<text:s/></text:p>
          </table:table-cell>
          <table:table-cell office:value-type="float" office:value="19020.687000000002" table:style-name="ce30">
            <text:p><text:s/>19,021<text:s/></text:p>
          </table:table-cell>
          <table:table-cell office:value-type="float" office:value="49822" table:style-name="ce30">
            <text:p><text:s/>49,822<text:s/></text:p>
          </table:table-cell>
          <table:table-cell office:value-type="float" office:value="20885.8" table:style-name="ce30">
            <text:p><text:s/>20,886<text:s/></text:p>
          </table:table-cell>
          <table:table-cell office:value-type="float" office:value="62140.387000000002" table:style-name="ce30">
            <text:p><text:s/>62,140<text:s/></text:p>
          </table:table-cell>
          <table:table-cell office:value-type="float" office:value="63224.576000000001" table:style-name="ce30">
            <text:p><text:s/>63,2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44" table:style-name="ce30">
            <text:p><text:s/>3,2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997.464" table:style-name="ce30">
            <text:p><text:s/>28,997<text:s/></text:p>
          </table:table-cell>
          <table:table-cell office:value-type="float" office:value="83635.8" table:style-name="ce30">
            <text:p><text:s/>83,636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南屯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80" table:style-name="ce30">
            <text:p><text:s/>180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458" table:style-name="ce30">
            <text:p><text:s/>458<text:s/></text:p>
          </table:table-cell>
          <table:table-cell office:value-type="float" office:value="3125" table:style-name="ce30">
            <text:p><text:s/>3,125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831" table:style-name="ce30">
            <text:p><text:s/>831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223" table:style-name="ce30">
            <text:p><text:s/>223<text:s/></text:p>
          </table:table-cell>
          <table:table-cell office:value-type="float" office:value="226" table:style-name="ce30">
            <text:p><text:s/>2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7" table:style-name="ce30">
            <text:p><text:s/>107<text:s/></text:p>
          </table:table-cell>
          <table:table-cell office:value-type="float" office:value="447" table:style-name="ce30">
            <text:p><text:s/>447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2643" table:style-name="ce25">
            <text:p><text:s/>2,643<text:s/></text:p>
          </table:table-cell>
          <table:table-cell office:value-type="float" office:value="640" table:style-name="ce30">
            <text:p><text:s/>640<text:s/></text:p>
          </table:table-cell>
          <table:table-cell office:value-type="float" office:value="51207.8" table:style-name="ce30">
            <text:p><text:s/>51,208<text:s/></text:p>
          </table:table-cell>
          <table:table-cell office:value-type="float" office:value="600" table:style-name="ce30">
            <text:p><text:s/>600<text:s/></text:p>
          </table:table-cell>
          <table:table-cell office:value-type="float" office:value="3070" table:style-name="ce30">
            <text:p><text:s/>3,070<text:s/></text:p>
          </table:table-cell>
          <table:table-cell office:value-type="float" office:value="136613.69" table:style-name="ce30">
            <text:p><text:s/>136,614<text:s/></text:p>
          </table:table-cell>
          <table:table-cell office:value-type="float" office:value="629140.56799999997" table:style-name="ce30">
            <text:p><text:s/>629,141<text:s/></text:p>
          </table:table-cell>
          <table:table-cell office:value-type="float" office:value="2540" table:style-name="ce30">
            <text:p><text:s/>2,540<text:s/></text:p>
          </table:table-cell>
          <table:table-cell office:value-type="float" office:value="151382.33799999999" table:style-name="ce30">
            <text:p><text:s/>151,382<text:s/></text:p>
          </table:table-cell>
          <table:table-cell office:value-type="float" office:value="12277" table:style-name="ce30">
            <text:p><text:s/>12,277<text:s/></text:p>
          </table:table-cell>
          <table:table-cell office:value-type="float" office:value="32290" table:style-name="ce30">
            <text:p><text:s/>32,290<text:s/></text:p>
          </table:table-cell>
          <table:table-cell office:value-type="float" office:value="8215" table:style-name="ce30">
            <text:p><text:s/>8,215<text:s/></text:p>
          </table:table-cell>
          <table:table-cell office:value-type="float" office:value="45171" table:style-name="ce30">
            <text:p><text:s/>45,171<text:s/></text:p>
          </table:table-cell>
          <table:table-cell office:value-type="float" office:value="36847.086000000003" table:style-name="ce30">
            <text:p><text:s/>36,84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90" table:style-name="ce30">
            <text:p><text:s/>1,5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469.998" table:style-name="ce30">
            <text:p><text:s/>13,470<text:s/></text:p>
          </table:table-cell>
          <table:table-cell office:value-type="float" office:value="53616" table:style-name="ce30">
            <text:p><text:s/>53,616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北屯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40" table:style-name="ce30">
            <text:p><text:s/>24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848" table:style-name="ce30">
            <text:p><text:s/>848<text:s/></text:p>
          </table:table-cell>
          <table:table-cell office:value-type="float" office:value="4443" table:style-name="ce30">
            <text:p><text:s/>4,443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1019" table:style-name="ce30">
            <text:p><text:s/>1,019<text:s/></text:p>
          </table:table-cell>
          <table:table-cell office:value-type="float" office:value="88" table:style-name="ce30">
            <text:p><text:s/>88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333" table:style-name="ce30">
            <text:p><text:s/>333<text:s/></text:p>
          </table:table-cell>
          <table:table-cell office:value-type="float" office:value="324" table:style-name="ce30">
            <text:p><text:s/>3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7" table:style-name="ce30">
            <text:p><text:s/>197<text:s/></text:p>
          </table:table-cell>
          <table:table-cell office:value-type="float" office:value="582" table:style-name="ce30">
            <text:p><text:s/>582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1250" table:style-name="ce25">
            <text:p><text:s/>11,250<text:s/></text:p>
          </table:table-cell>
          <table:table-cell office:value-type="float" office:value="1418.8889999999999" table:style-name="ce30">
            <text:p><text:s/>1,419<text:s/></text:p>
          </table:table-cell>
          <table:table-cell office:value-type="float" office:value="70703.498999999996" table:style-name="ce30">
            <text:p><text:s/>70,703<text:s/></text:p>
          </table:table-cell>
          <table:table-cell office:value-type="float" office:value="100" table:style-name="ce30">
            <text:p><text:s/>100<text:s/></text:p>
          </table:table-cell>
          <table:table-cell office:value-type="float" office:value="9915" table:style-name="ce30">
            <text:p><text:s/>9,915<text:s/></text:p>
          </table:table-cell>
          <table:table-cell office:value-type="float" office:value="299117.66600000003" table:style-name="ce30">
            <text:p><text:s/>299,118<text:s/></text:p>
          </table:table-cell>
          <table:table-cell office:value-type="float" office:value="862675.978" table:style-name="ce30">
            <text:p><text:s/>862,676<text:s/></text:p>
          </table:table-cell>
          <table:table-cell office:value-type="float" office:value="52737" table:style-name="ce30">
            <text:p><text:s/>52,737<text:s/></text:p>
          </table:table-cell>
          <table:table-cell office:value-type="float" office:value="145971.18799999999" table:style-name="ce30">
            <text:p><text:s/>145,971<text:s/></text:p>
          </table:table-cell>
          <table:table-cell office:value-type="float" office:value="22114" table:style-name="ce30">
            <text:p><text:s/>22,114<text:s/></text:p>
          </table:table-cell>
          <table:table-cell office:value-type="float" office:value="53568" table:style-name="ce30">
            <text:p><text:s/>53,568<text:s/></text:p>
          </table:table-cell>
          <table:table-cell office:value-type="float" office:value="12914" table:style-name="ce30">
            <text:p><text:s/>12,914<text:s/></text:p>
          </table:table-cell>
          <table:table-cell office:value-type="float" office:value="80386.664000000004" table:style-name="ce30">
            <text:p><text:s/>80,387<text:s/></text:p>
          </table:table-cell>
          <table:table-cell office:value-type="float" office:value="58498.307999999997" table:style-name="ce30">
            <text:p><text:s/>58,49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27" table:style-name="ce30">
            <text:p><text:s/>4,5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553.108" table:style-name="ce30">
            <text:p><text:s/>28,553<text:s/></text:p>
          </table:table-cell>
          <table:table-cell office:value-type="float" office:value="75075.076000000001" table:style-name="ce30">
            <text:p><text:s/>75,075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豐原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94" table:style-name="ce25">
            <text:p><text:s/>94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2735" table:style-name="ce30">
            <text:p><text:s/>2,73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619" table:style-name="ce30">
            <text:p><text:s/>619<text:s/></text:p>
          </table:table-cell>
          <table:table-cell office:value-type="float" office:value="6698" table:style-name="ce30">
            <text:p><text:s/>6,698<text:s/></text:p>
          </table:table-cell>
          <table:table-cell office:value-type="float" office:value="181" table:style-name="ce30">
            <text:p><text:s/>181<text:s/></text:p>
          </table:table-cell>
          <table:table-cell office:value-type="float" office:value="822" table:style-name="ce30">
            <text:p><text:s/>822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171" table:style-name="ce30">
            <text:p><text:s/>171<text:s/></text:p>
          </table:table-cell>
          <table:table-cell office:value-type="float" office:value="220" table:style-name="ce30">
            <text:p><text:s/>2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846" table:style-name="ce30">
            <text:p><text:s/>846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25816.5" table:style-name="ce25">
            <text:p><text:s/>25,817<text:s/></text:p>
          </table:table-cell>
          <table:table-cell office:value-type="float" office:value="15414" table:style-name="ce30">
            <text:p><text:s/>15,414<text:s/></text:p>
          </table:table-cell>
          <table:table-cell office:value-type="float" office:value="440857.58899999998" table:style-name="ce30">
            <text:p><text:s/>440,858<text:s/></text:p>
          </table:table-cell>
          <table:table-cell office:value-type="float" office:value="1400" table:style-name="ce30">
            <text:p><text:s/>1,400<text:s/></text:p>
          </table:table-cell>
          <table:table-cell office:value-type="float" office:value="11344" table:style-name="ce30">
            <text:p><text:s/>11,344<text:s/></text:p>
          </table:table-cell>
          <table:table-cell office:value-type="float" office:value="203173.4" table:style-name="ce30">
            <text:p><text:s/>203,173<text:s/></text:p>
          </table:table-cell>
          <table:table-cell office:value-type="float" office:value="689033.25699999998" table:style-name="ce30">
            <text:p><text:s/>689,033<text:s/></text:p>
          </table:table-cell>
          <table:table-cell office:value-type="float" office:value="72963.850000000006" table:style-name="ce30">
            <text:p><text:s/>72,964<text:s/></text:p>
          </table:table-cell>
          <table:table-cell office:value-type="float" office:value="80777.775999999998" table:style-name="ce30">
            <text:p><text:s/>80,778<text:s/></text:p>
          </table:table-cell>
          <table:table-cell office:value-type="float" office:value="14293.898999999999" table:style-name="ce30">
            <text:p><text:s/>14,294<text:s/></text:p>
          </table:table-cell>
          <table:table-cell office:value-type="float" office:value="38160" table:style-name="ce30">
            <text:p><text:s/>38,160<text:s/></text:p>
          </table:table-cell>
          <table:table-cell office:value-type="float" office:value="4323" table:style-name="ce30">
            <text:p><text:s/>4,323<text:s/></text:p>
          </table:table-cell>
          <table:table-cell office:value-type="float" office:value="29569.376" table:style-name="ce30">
            <text:p><text:s/>29,569<text:s/></text:p>
          </table:table-cell>
          <table:table-cell office:value-type="float" office:value="43011.707000000002" table:style-name="ce30">
            <text:p><text:s/>43,0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95" table:style-name="ce30">
            <text:p><text:s/>99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666.088" table:style-name="ce30">
            <text:p><text:s/>13,666<text:s/></text:p>
          </table:table-cell>
          <table:table-cell office:value-type="float" office:value="47088.05" table:style-name="ce30">
            <text:p><text:s/>47,088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東勢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87" table:style-name="ce25">
            <text:p><text:s/>87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346" table:style-name="ce30">
            <text:p><text:s/>34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318" table:style-name="ce30">
            <text:p><text:s/>318<text:s/></text:p>
          </table:table-cell>
          <table:table-cell office:value-type="float" office:value="2087" table:style-name="ce30">
            <text:p><text:s/>2,087<text:s/></text:p>
          </table:table-cell>
          <table:table-cell office:value-type="float" office:value="106" table:style-name="ce30">
            <text:p><text:s/>106<text:s/></text:p>
          </table:table-cell>
          <table:table-cell office:value-type="float" office:value="218" table:style-name="ce30">
            <text:p><text:s/>218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" table:style-name="ce30">
            <text:p><text:s/>76<text:s/></text:p>
          </table:table-cell>
          <table:table-cell office:value-type="float" office:value="322" table:style-name="ce30">
            <text:p><text:s/>322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39305.599999999999" table:style-name="ce25">
            <text:p><text:s/>39,306<text:s/></text:p>
          </table:table-cell>
          <table:table-cell office:value-type="float" office:value="13921" table:style-name="ce30">
            <text:p><text:s/>13,921<text:s/></text:p>
          </table:table-cell>
          <table:table-cell office:value-type="float" office:value="17518.45" table:style-name="ce30">
            <text:p><text:s/>17,5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90" table:style-name="ce30">
            <text:p><text:s/>2,990<text:s/></text:p>
          </table:table-cell>
          <table:table-cell office:value-type="float" office:value="137295" table:style-name="ce30">
            <text:p><text:s/>137,295<text:s/></text:p>
          </table:table-cell>
          <table:table-cell office:value-type="float" office:value="171690.18" table:style-name="ce30">
            <text:p><text:s/>171,690<text:s/></text:p>
          </table:table-cell>
          <table:table-cell office:value-type="float" office:value="38952.654000000002" table:style-name="ce30">
            <text:p><text:s/>38,953<text:s/></text:p>
          </table:table-cell>
          <table:table-cell office:value-type="float" office:value="12463.2" table:style-name="ce30">
            <text:p><text:s/>12,463<text:s/></text:p>
          </table:table-cell>
          <table:table-cell office:value-type="float" office:value="2070.8000000000002" table:style-name="ce30">
            <text:p><text:s/>2,071<text:s/></text:p>
          </table:table-cell>
          <table:table-cell office:value-type="float" office:value="3098" table:style-name="ce30">
            <text:p><text:s/>3,098<text:s/></text:p>
          </table:table-cell>
          <table:table-cell office:value-type="float" office:value="1540" table:style-name="ce30">
            <text:p><text:s/>1,540<text:s/></text:p>
          </table:table-cell>
          <table:table-cell office:value-type="float" office:value="10574.1" table:style-name="ce30">
            <text:p><text:s/>10,574<text:s/></text:p>
          </table:table-cell>
          <table:table-cell office:value-type="float" office:value="26918" table:style-name="ce30">
            <text:p><text:s/>26,9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636.8500000000004" table:style-name="ce30">
            <text:p><text:s/>4,637<text:s/></text:p>
          </table:table-cell>
          <table:table-cell office:value-type="float" office:value="10618.1" table:style-name="ce30">
            <text:p><text:s/>10,618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大甲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721" table:style-name="ce30">
            <text:p><text:s/>72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446" table:style-name="ce30">
            <text:p><text:s/>446<text:s/></text:p>
          </table:table-cell>
          <table:table-cell office:value-type="float" office:value="2549" table:style-name="ce30">
            <text:p><text:s/>2,549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345" table:style-name="ce30">
            <text:p><text:s/>345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88" table:style-name="ce30">
            <text:p><text:s/>8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342" table:style-name="ce30">
            <text:p><text:s/>342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1686" table:style-name="ce25">
            <text:p><text:s/>11,686<text:s/></text:p>
          </table:table-cell>
          <table:table-cell office:value-type="float" office:value="630" table:style-name="ce30">
            <text:p><text:s/>630<text:s/></text:p>
          </table:table-cell>
          <table:table-cell office:value-type="float" office:value="115893.6" table:style-name="ce30">
            <text:p><text:s/>115,894<text:s/></text:p>
          </table:table-cell>
          <table:table-cell office:value-type="float" office:value="480" table:style-name="ce30">
            <text:p><text:s/>480<text:s/></text:p>
          </table:table-cell>
          <table:table-cell office:value-type="float" office:value="1776" table:style-name="ce30">
            <text:p><text:s/>1,776<text:s/></text:p>
          </table:table-cell>
          <table:table-cell office:value-type="float" office:value="137801.88800000001" table:style-name="ce30">
            <text:p><text:s/>137,802<text:s/></text:p>
          </table:table-cell>
          <table:table-cell office:value-type="float" office:value="234395.34899999999" table:style-name="ce30">
            <text:p><text:s/>234,395<text:s/></text:p>
          </table:table-cell>
          <table:table-cell office:value-type="float" office:value="19185.400000000001" table:style-name="ce30">
            <text:p><text:s/>19,185<text:s/></text:p>
          </table:table-cell>
          <table:table-cell office:value-type="float" office:value="44640.3" table:style-name="ce30">
            <text:p><text:s/>44,640<text:s/></text:p>
          </table:table-cell>
          <table:table-cell office:value-type="float" office:value="2746" table:style-name="ce30">
            <text:p><text:s/>2,746<text:s/></text:p>
          </table:table-cell>
          <table:table-cell office:value-type="float" office:value="8090" table:style-name="ce30">
            <text:p><text:s/>8,090<text:s/></text:p>
          </table:table-cell>
          <table:table-cell office:value-type="float" office:value="980" table:style-name="ce30">
            <text:p><text:s/>980<text:s/></text:p>
          </table:table-cell>
          <table:table-cell office:value-type="float" office:value="8587.6" table:style-name="ce30">
            <text:p><text:s/>8,588<text:s/></text:p>
          </table:table-cell>
          <table:table-cell office:value-type="float" office:value="11652" table:style-name="ce30">
            <text:p><text:s/>11,6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75.7" table:style-name="ce30">
            <text:p><text:s/>5,676<text:s/></text:p>
          </table:table-cell>
          <table:table-cell office:value-type="float" office:value="21629.5" table:style-name="ce30">
            <text:p><text:s/>21,630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清水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727" table:style-name="ce30">
            <text:p><text:s/>72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535" table:style-name="ce30">
            <text:p><text:s/>535<text:s/></text:p>
          </table:table-cell>
          <table:table-cell office:value-type="float" office:value="2234" table:style-name="ce30">
            <text:p><text:s/>2,234<text:s/></text:p>
          </table:table-cell>
          <table:table-cell office:value-type="float" office:value="72" table:style-name="ce30">
            <text:p><text:s/>72<text:s/></text:p>
          </table:table-cell>
          <table:table-cell office:value-type="float" office:value="181" table:style-name="ce30">
            <text:p><text:s/>181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105" table:style-name="ce30">
            <text:p><text:s/>1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274" table:style-name="ce30">
            <text:p><text:s/>274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7443.7" table:style-name="ce25">
            <text:p><text:s/>7,444<text:s/></text:p>
          </table:table-cell>
          <table:table-cell office:value-type="float" office:value="10331.5" table:style-name="ce30">
            <text:p><text:s/>10,332<text:s/></text:p>
          </table:table-cell>
          <table:table-cell office:value-type="float" office:value="124780.86" table:style-name="ce30">
            <text:p><text:s/>124,781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9368" table:style-name="ce30">
            <text:p><text:s/>9,368<text:s/></text:p>
          </table:table-cell>
          <table:table-cell office:value-type="float" office:value="172894.8" table:style-name="ce30">
            <text:p><text:s/>172,895<text:s/></text:p>
          </table:table-cell>
          <table:table-cell office:value-type="float" office:value="230751.70600000001" table:style-name="ce30">
            <text:p><text:s/>230,752<text:s/></text:p>
          </table:table-cell>
          <table:table-cell office:value-type="float" office:value="28019.7" table:style-name="ce30">
            <text:p><text:s/>28,020<text:s/></text:p>
          </table:table-cell>
          <table:table-cell office:value-type="float" office:value="15936.388000000001" table:style-name="ce30">
            <text:p><text:s/>15,936<text:s/></text:p>
          </table:table-cell>
          <table:table-cell office:value-type="float" office:value="2793" table:style-name="ce30">
            <text:p><text:s/>2,793<text:s/></text:p>
          </table:table-cell>
          <table:table-cell office:value-type="float" office:value="7935" table:style-name="ce30">
            <text:p><text:s/>7,935<text:s/></text:p>
          </table:table-cell>
          <table:table-cell office:value-type="float" office:value="400" table:style-name="ce30">
            <text:p><text:s/>400<text:s/></text:p>
          </table:table-cell>
          <table:table-cell office:value-type="float" office:value="5447.5" table:style-name="ce30">
            <text:p><text:s/>5,448<text:s/></text:p>
          </table:table-cell>
          <table:table-cell office:value-type="float" office:value="32005" table:style-name="ce30">
            <text:p><text:s/>32,0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0" table:style-name="ce30">
            <text:p><text:s/>2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496.2" table:style-name="ce30">
            <text:p><text:s/>3,496<text:s/></text:p>
          </table:table-cell>
          <table:table-cell office:value-type="float" office:value="12140.9" table:style-name="ce30">
            <text:p><text:s/>12,141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沙鹿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872" table:style-name="ce30">
            <text:p><text:s/>87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458" table:style-name="ce30">
            <text:p><text:s/>458<text:s/></text:p>
          </table:table-cell>
          <table:table-cell office:value-type="float" office:value="3186" table:style-name="ce30">
            <text:p><text:s/>3,186<text:s/></text:p>
          </table:table-cell>
          <table:table-cell office:value-type="float" office:value="82" table:style-name="ce30">
            <text:p><text:s/>82<text:s/></text:p>
          </table:table-cell>
          <table:table-cell office:value-type="float" office:value="399" table:style-name="ce30">
            <text:p><text:s/>399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66" table:style-name="ce30">
            <text:p><text:s/>66<text:s/></text:p>
          </table:table-cell>
          <table:table-cell office:value-type="float" office:value="116" table:style-name="ce30">
            <text:p><text:s/>1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442" table:style-name="ce30">
            <text:p><text:s/>442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8685.6" table:style-name="ce25">
            <text:p><text:s/>8,686<text:s/></text:p>
          </table:table-cell>
          <table:table-cell office:value-type="float" office:value="10230" table:style-name="ce30">
            <text:p><text:s/>10,230<text:s/></text:p>
          </table:table-cell>
          <table:table-cell office:value-type="float" office:value="204181.08799999999" table:style-name="ce30">
            <text:p><text:s/>204,181<text:s/></text:p>
          </table:table-cell>
          <table:table-cell office:value-type="float" office:value="100" table:style-name="ce30">
            <text:p><text:s/>100<text:s/></text:p>
          </table:table-cell>
          <table:table-cell office:value-type="float" office:value="12706" table:style-name="ce30">
            <text:p><text:s/>12,706<text:s/></text:p>
          </table:table-cell>
          <table:table-cell office:value-type="float" office:value="203714.139" table:style-name="ce30">
            <text:p><text:s/>203,714<text:s/></text:p>
          </table:table-cell>
          <table:table-cell office:value-type="float" office:value="364289.61300000001" table:style-name="ce30">
            <text:p><text:s/>364,290<text:s/></text:p>
          </table:table-cell>
          <table:table-cell office:value-type="float" office:value="43148" table:style-name="ce30">
            <text:p><text:s/>43,148<text:s/></text:p>
          </table:table-cell>
          <table:table-cell office:value-type="float" office:value="44141.7" table:style-name="ce30">
            <text:p><text:s/>44,142<text:s/></text:p>
          </table:table-cell>
          <table:table-cell office:value-type="float" office:value="5173.8" table:style-name="ce30">
            <text:p><text:s/>5,174<text:s/></text:p>
          </table:table-cell>
          <table:table-cell office:value-type="float" office:value="12328" table:style-name="ce30">
            <text:p><text:s/>12,328<text:s/></text:p>
          </table:table-cell>
          <table:table-cell office:value-type="float" office:value="4070" table:style-name="ce30">
            <text:p><text:s/>4,070<text:s/></text:p>
          </table:table-cell>
          <table:table-cell office:value-type="float" office:value="11219.6" table:style-name="ce30">
            <text:p><text:s/>11,220<text:s/></text:p>
          </table:table-cell>
          <table:table-cell office:value-type="float" office:value="23677.5" table:style-name="ce30">
            <text:p><text:s/>23,67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0" table:style-name="ce30">
            <text:p><text:s/>3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03.6880000000001" table:style-name="ce30">
            <text:p><text:s/>5,104<text:s/></text:p>
          </table:table-cell>
          <table:table-cell office:value-type="float" office:value="21897" table:style-name="ce30">
            <text:p><text:s/>21,897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梧棲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267" table:style-name="ce30">
            <text:p><text:s/>26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365" table:style-name="ce30">
            <text:p><text:s/>365<text:s/></text:p>
          </table:table-cell>
          <table:table-cell office:value-type="float" office:value="1223" table:style-name="ce30">
            <text:p><text:s/>1,223<text:s/></text:p>
          </table:table-cell>
          <table:table-cell office:value-type="float" office:value="66" table:style-name="ce30">
            <text:p><text:s/>66<text:s/></text:p>
          </table:table-cell>
          <table:table-cell office:value-type="float" office:value="160" table:style-name="ce30">
            <text:p><text:s/>160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76" table:style-name="ce30">
            <text:p><text:s/>7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126" table:style-name="ce30">
            <text:p><text:s/>126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8910" table:style-name="ce25">
            <text:p><text:s/>8,910<text:s/></text:p>
          </table:table-cell>
          <table:table-cell office:value-type="float" office:value="12090" table:style-name="ce30">
            <text:p><text:s/>12,090<text:s/></text:p>
          </table:table-cell>
          <table:table-cell office:value-type="float" office:value="48853.788" table:style-name="ce30">
            <text:p><text:s/>48,854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12999" table:style-name="ce30">
            <text:p><text:s/>12,999<text:s/></text:p>
          </table:table-cell>
          <table:table-cell office:value-type="float" office:value="171026" table:style-name="ce30">
            <text:p><text:s/>171,026<text:s/></text:p>
          </table:table-cell>
          <table:table-cell office:value-type="float" office:value="216290.087" table:style-name="ce30">
            <text:p><text:s/>216,290<text:s/></text:p>
          </table:table-cell>
          <table:table-cell office:value-type="float" office:value="77223" table:style-name="ce30">
            <text:p><text:s/>77,223<text:s/></text:p>
          </table:table-cell>
          <table:table-cell office:value-type="float" office:value="22878.6" table:style-name="ce30">
            <text:p><text:s/>22,879<text:s/></text:p>
          </table:table-cell>
          <table:table-cell office:value-type="float" office:value="1809" table:style-name="ce30">
            <text:p><text:s/>1,809<text:s/></text:p>
          </table:table-cell>
          <table:table-cell office:value-type="float" office:value="4930" table:style-name="ce30">
            <text:p><text:s/>4,930<text:s/></text:p>
          </table:table-cell>
          <table:table-cell office:value-type="float" office:value="2530" table:style-name="ce30">
            <text:p><text:s/>2,530<text:s/></text:p>
          </table:table-cell>
          <table:table-cell office:value-type="float" office:value="7799.9989999999998" table:style-name="ce30">
            <text:p><text:s/>7,800<text:s/></text:p>
          </table:table-cell>
          <table:table-cell office:value-type="float" office:value="30288" table:style-name="ce30">
            <text:p><text:s/>30,28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812" table:style-name="ce30">
            <text:p><text:s/>6,812<text:s/></text:p>
          </table:table-cell>
          <table:table-cell office:value-type="float" office:value="15082.9" table:style-name="ce30">
            <text:p><text:s/>15,083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后里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66" table:style-name="ce25">
            <text:p><text:s/>66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33" table:style-name="ce30">
            <text:p><text:s/>4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230" table:style-name="ce30">
            <text:p><text:s/>230<text:s/></text:p>
          </table:table-cell>
          <table:table-cell office:value-type="float" office:value="1379" table:style-name="ce30">
            <text:p><text:s/>1,379<text:s/>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215" table:style-name="ce30">
            <text:p><text:s/>215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93" table:style-name="ce30">
            <text:p><text:s/>9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157" table:style-name="ce30">
            <text:p><text:s/>157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2955.888000000001" table:style-name="ce25">
            <text:p><text:s/>12,956<text:s/></text:p>
          </table:table-cell>
          <table:table-cell office:value-type="float" office:value="2271" table:style-name="ce30">
            <text:p><text:s/>2,271<text:s/></text:p>
          </table:table-cell>
          <table:table-cell office:value-type="float" office:value="98543.9" table:style-name="ce30">
            <text:p><text:s/>98,5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23" table:style-name="ce30">
            <text:p><text:s/>1,823<text:s/></text:p>
          </table:table-cell>
          <table:table-cell office:value-type="float" office:value="77287.817999999999" table:style-name="ce30">
            <text:p><text:s/>77,288<text:s/></text:p>
          </table:table-cell>
          <table:table-cell office:value-type="float" office:value="193864.8" table:style-name="ce30">
            <text:p><text:s/>193,865<text:s/></text:p>
          </table:table-cell>
          <table:table-cell office:value-type="float" office:value="8594.1" table:style-name="ce30">
            <text:p><text:s/>8,594<text:s/></text:p>
          </table:table-cell>
          <table:table-cell office:value-type="float" office:value="21639.200000000001" table:style-name="ce30">
            <text:p><text:s/>21,639<text:s/></text:p>
          </table:table-cell>
          <table:table-cell office:value-type="float" office:value="710" table:style-name="ce30">
            <text:p><text:s/>710<text:s/></text:p>
          </table:table-cell>
          <table:table-cell office:value-type="float" office:value="3060" table:style-name="ce30">
            <text:p><text:s/>3,060<text:s/></text:p>
          </table:table-cell>
          <table:table-cell office:value-type="float" office:value="2400" table:style-name="ce30">
            <text:p><text:s/>2,400<text:s/></text:p>
          </table:table-cell>
          <table:table-cell office:value-type="float" office:value="5226" table:style-name="ce30">
            <text:p><text:s/>5,226<text:s/></text:p>
          </table:table-cell>
          <table:table-cell office:value-type="float" office:value="21148.132000000001" table:style-name="ce30">
            <text:p><text:s/>21,1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55" table:style-name="ce30">
            <text:p><text:s/>5,555<text:s/></text:p>
          </table:table-cell>
          <table:table-cell office:value-type="float" office:value="7485.7" table:style-name="ce30">
            <text:p><text:s/>7,486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神岡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035" table:style-name="ce30">
            <text:p><text:s/>1,03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251" table:style-name="ce30">
            <text:p><text:s/>251<text:s/></text:p>
          </table:table-cell>
          <table:table-cell office:value-type="float" office:value="1613" table:style-name="ce30">
            <text:p><text:s/>1,613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142" table:style-name="ce30">
            <text:p><text:s/>142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74" table:style-name="ce30">
            <text:p><text:s/>7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151" table:style-name="ce30">
            <text:p><text:s/>151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3510" table:style-name="ce25">
            <text:p><text:s/>3,510<text:s/></text:p>
          </table:table-cell>
          <table:table-cell office:value-type="float" office:value="4130.8999999999996" table:style-name="ce30">
            <text:p><text:s/>4,131<text:s/></text:p>
          </table:table-cell>
          <table:table-cell office:value-type="float" office:value="243395.8" table:style-name="ce30">
            <text:p><text:s/>243,396<text:s/></text:p>
          </table:table-cell>
          <table:table-cell office:value-type="float" office:value="240" table:style-name="ce30">
            <text:p><text:s/>240<text:s/></text:p>
          </table:table-cell>
          <table:table-cell office:value-type="float" office:value="9656" table:style-name="ce30">
            <text:p><text:s/>9,656<text:s/></text:p>
          </table:table-cell>
          <table:table-cell office:value-type="float" office:value="79425.5" table:style-name="ce30">
            <text:p><text:s/>79,426<text:s/></text:p>
          </table:table-cell>
          <table:table-cell office:value-type="float" office:value="281652.56599999999" table:style-name="ce30">
            <text:p><text:s/>281,653<text:s/></text:p>
          </table:table-cell>
          <table:table-cell office:value-type="float" office:value="11398.8" table:style-name="ce30">
            <text:p><text:s/>11,399<text:s/></text:p>
          </table:table-cell>
          <table:table-cell office:value-type="float" office:value="13523.3" table:style-name="ce30">
            <text:p><text:s/>13,523<text:s/></text:p>
          </table:table-cell>
          <table:table-cell office:value-type="float" office:value="1900" table:style-name="ce30">
            <text:p><text:s/>1,900<text:s/></text:p>
          </table:table-cell>
          <table:table-cell office:value-type="float" office:value="3000" table:style-name="ce30">
            <text:p><text:s/>3,000<text:s/></text:p>
          </table:table-cell>
          <table:table-cell office:value-type="float" office:value="11675" table:style-name="ce30">
            <text:p><text:s/>11,675<text:s/></text:p>
          </table:table-cell>
          <table:table-cell office:value-type="float" office:value="6717.8" table:style-name="ce30">
            <text:p><text:s/>6,718<text:s/></text:p>
          </table:table-cell>
          <table:table-cell office:value-type="float" office:value="22760" table:style-name="ce30">
            <text:p><text:s/>22,7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50" table:style-name="ce30">
            <text:p><text:s/>1,1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67.5" table:style-name="ce30">
            <text:p><text:s/>7,468<text:s/></text:p>
          </table:table-cell>
          <table:table-cell office:value-type="float" office:value="16096.7" table:style-name="ce30">
            <text:p><text:s/>16,097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潭子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666" table:style-name="ce30">
            <text:p><text:s/>66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456" table:style-name="ce30">
            <text:p><text:s/>456<text:s/></text:p>
          </table:table-cell>
          <table:table-cell office:value-type="float" office:value="2348" table:style-name="ce30">
            <text:p><text:s/>2,348<text:s/>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313" table:style-name="ce30">
            <text:p><text:s/>313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112" table:style-name="ce30">
            <text:p><text:s/>1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" table:style-name="ce30">
            <text:p><text:s/>65<text:s/></text:p>
          </table:table-cell>
          <table:table-cell office:value-type="float" office:value="264" table:style-name="ce30">
            <text:p><text:s/>264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3800" table:style-name="ce25">
            <text:p><text:s/>3,800<text:s/></text:p>
          </table:table-cell>
          <table:table-cell office:value-type="float" office:value="1058.8879999999999" table:style-name="ce30">
            <text:p><text:s/>1,059<text:s/></text:p>
          </table:table-cell>
          <table:table-cell office:value-type="float" office:value="138776.4" table:style-name="ce30">
            <text:p><text:s/>138,776<text:s/></text:p>
          </table:table-cell>
          <table:table-cell office:value-type="float" office:value="400" table:style-name="ce30">
            <text:p><text:s/>400<text:s/></text:p>
          </table:table-cell>
          <table:table-cell office:value-type="float" office:value="6040" table:style-name="ce30">
            <text:p><text:s/>6,040<text:s/></text:p>
          </table:table-cell>
          <table:table-cell office:value-type="float" office:value="146364.88800000001" table:style-name="ce30">
            <text:p><text:s/>146,365<text:s/></text:p>
          </table:table-cell>
          <table:table-cell office:value-type="float" office:value="369069.17700000003" table:style-name="ce30">
            <text:p><text:s/>369,069<text:s/></text:p>
          </table:table-cell>
          <table:table-cell office:value-type="float" office:value="7859" table:style-name="ce30">
            <text:p><text:s/>7,859<text:s/></text:p>
          </table:table-cell>
          <table:table-cell office:value-type="float" office:value="36742.6" table:style-name="ce30">
            <text:p><text:s/>36,743<text:s/></text:p>
          </table:table-cell>
          <table:table-cell office:value-type="float" office:value="3558" table:style-name="ce30">
            <text:p><text:s/>3,558<text:s/></text:p>
          </table:table-cell>
          <table:table-cell office:value-type="float" office:value="12130" table:style-name="ce30">
            <text:p><text:s/>12,130<text:s/></text:p>
          </table:table-cell>
          <table:table-cell office:value-type="float" office:value="2190" table:style-name="ce30">
            <text:p><text:s/>2,190<text:s/></text:p>
          </table:table-cell>
          <table:table-cell office:value-type="float" office:value="9696.8880000000008" table:style-name="ce30">
            <text:p><text:s/>9,697<text:s/></text:p>
          </table:table-cell>
          <table:table-cell office:value-type="float" office:value="30816" table:style-name="ce30">
            <text:p><text:s/>30,8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0" table:style-name="ce30">
            <text:p><text:s/>1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07" table:style-name="ce30">
            <text:p><text:s/>6,707<text:s/></text:p>
          </table:table-cell>
          <table:table-cell office:value-type="float" office:value="33609.4" table:style-name="ce30">
            <text:p><text:s/>33,609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大雅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625" table:style-name="ce30">
            <text:p><text:s/>6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427" table:style-name="ce30">
            <text:p><text:s/>427<text:s/></text:p>
          </table:table-cell>
          <table:table-cell office:value-type="float" office:value="2165" table:style-name="ce30">
            <text:p><text:s/>2,165<text:s/></text:p>
          </table:table-cell>
          <table:table-cell office:value-type="float" office:value="79" table:style-name="ce30">
            <text:p><text:s/>79<text:s/></text:p>
          </table:table-cell>
          <table:table-cell office:value-type="float" office:value="276" table:style-name="ce30">
            <text:p><text:s/>276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114" table:style-name="ce30">
            <text:p><text:s/>1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197" table:style-name="ce30">
            <text:p><text:s/>197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5752" table:style-name="ce25">
            <text:p><text:s/>5,752<text:s/></text:p>
          </table:table-cell>
          <table:table-cell office:value-type="float" office:value="10000" table:style-name="ce30">
            <text:p><text:s/>10,000<text:s/></text:p>
          </table:table-cell>
          <table:table-cell office:value-type="float" office:value="138772.299" table:style-name="ce30">
            <text:p><text:s/>138,7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08" table:style-name="ce30">
            <text:p><text:s/>4,008<text:s/></text:p>
          </table:table-cell>
          <table:table-cell office:value-type="float" office:value="135137.58799999999" table:style-name="ce30">
            <text:p><text:s/>135,138<text:s/></text:p>
          </table:table-cell>
          <table:table-cell office:value-type="float" office:value="412994.98700000002" table:style-name="ce30">
            <text:p><text:s/>412,995<text:s/></text:p>
          </table:table-cell>
          <table:table-cell office:value-type="float" office:value="23576" table:style-name="ce30">
            <text:p><text:s/>23,576<text:s/></text:p>
          </table:table-cell>
          <table:table-cell office:value-type="float" office:value="38771.739000000001" table:style-name="ce30">
            <text:p><text:s/>38,772<text:s/></text:p>
          </table:table-cell>
          <table:table-cell office:value-type="float" office:value="3078.8879999999999" table:style-name="ce30">
            <text:p><text:s/>3,079<text:s/></text:p>
          </table:table-cell>
          <table:table-cell office:value-type="float" office:value="15561.477999999999" table:style-name="ce30">
            <text:p><text:s/>15,561<text:s/></text:p>
          </table:table-cell>
          <table:table-cell office:value-type="float" office:value="3630" table:style-name="ce30">
            <text:p><text:s/>3,630<text:s/></text:p>
          </table:table-cell>
          <table:table-cell office:value-type="float" office:value="11408" table:style-name="ce30">
            <text:p><text:s/>11,408<text:s/></text:p>
          </table:table-cell>
          <table:table-cell office:value-type="float" office:value="20079" table:style-name="ce30">
            <text:p><text:s/>20,07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0" table:style-name="ce30">
            <text:p><text:s/>2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698" table:style-name="ce30">
            <text:p><text:s/>6,698<text:s/></text:p>
          </table:table-cell>
          <table:table-cell office:value-type="float" office:value="16256" table:style-name="ce30">
            <text:p><text:s/>16,256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新社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95" table:style-name="ce30">
            <text:p><text:s/>9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678" table:style-name="ce30">
            <text:p><text:s/>678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70" table:style-name="ce30">
            <text:p><text:s/>70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5864" table:style-name="ce25">
            <text:p><text:s/>5,864<text:s/></text:p>
          </table:table-cell>
          <table:table-cell office:value-type="float" office:value="3800" table:style-name="ce30">
            <text:p><text:s/>3,800<text:s/></text:p>
          </table:table-cell>
          <table:table-cell office:value-type="float" office:value="6234.5879999999997" table:style-name="ce30">
            <text:p><text:s/>6,235<text:s/></text:p>
          </table:table-cell>
          <table:table-cell office:value-type="float" office:value="400" table:style-name="ce30">
            <text:p><text:s/>400<text:s/></text:p>
          </table:table-cell>
          <table:table-cell office:value-type="float" office:value="3054.8" table:style-name="ce30">
            <text:p><text:s/>3,055<text:s/></text:p>
          </table:table-cell>
          <table:table-cell office:value-type="float" office:value="34486" table:style-name="ce30">
            <text:p><text:s/>34,486<text:s/></text:p>
          </table:table-cell>
          <table:table-cell office:value-type="float" office:value="45538.8" table:style-name="ce30">
            <text:p><text:s/>45,539<text:s/></text:p>
          </table:table-cell>
          <table:table-cell office:value-type="float" office:value="1908" table:style-name="ce30">
            <text:p><text:s/>1,908<text:s/></text:p>
          </table:table-cell>
          <table:table-cell office:value-type="float" office:value="5878.3" table:style-name="ce30">
            <text:p><text:s/>5,878<text:s/></text:p>
          </table:table-cell>
          <table:table-cell office:value-type="float" office:value="102" table:style-name="ce30">
            <text:p><text:s/>10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57.8" table:style-name="ce30">
            <text:p><text:s/>2,658<text:s/></text:p>
          </table:table-cell>
          <table:table-cell office:value-type="float" office:value="3010" table:style-name="ce30">
            <text:p><text:s/>3,0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56.5" table:style-name="ce30">
            <text:p><text:s/>3,557<text:s/></text:p>
          </table:table-cell>
          <table:table-cell office:value-type="float" office:value="1594.3" table:style-name="ce30">
            <text:p><text:s/>1,594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石岡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19" table:style-name="ce30">
            <text:p><text:s/>119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82" table:style-name="ce30">
            <text:p><text:s/>82<text:s/></text:p>
          </table:table-cell>
          <table:table-cell office:value-type="float" office:value="378" table:style-name="ce30">
            <text:p><text:s/>378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67" table:style-name="ce30">
            <text:p><text:s/>67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8413" table:style-name="ce25">
            <text:p><text:s/>8,413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5384.6" table:style-name="ce30">
            <text:p><text:s/>25,385<text:s/></text:p>
          </table:table-cell>
          <table:table-cell office:value-type="float" office:value="300" table:style-name="ce30">
            <text:p><text:s/>300<text:s/></text:p>
          </table:table-cell>
          <table:table-cell office:value-type="float" office:value="900" table:style-name="ce30">
            <text:p><text:s/>900<text:s/></text:p>
          </table:table-cell>
          <table:table-cell office:value-type="float" office:value="48594" table:style-name="ce30">
            <text:p><text:s/>48,594<text:s/></text:p>
          </table:table-cell>
          <table:table-cell office:value-type="float" office:value="34692.478999999999" table:style-name="ce30">
            <text:p><text:s/>34,692<text:s/></text:p>
          </table:table-cell>
          <table:table-cell office:value-type="float" office:value="6971" table:style-name="ce30">
            <text:p><text:s/>6,971<text:s/></text:p>
          </table:table-cell>
          <table:table-cell office:value-type="float" office:value="1250.7" table:style-name="ce30">
            <text:p><text:s/>1,251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300" table:style-name="ce30">
            <text:p><text:s/>300<text:s/></text:p>
          </table:table-cell>
          <table:table-cell office:value-type="float" office:value="930.2" table:style-name="ce30">
            <text:p><text:s/>930<text:s/></text:p>
          </table:table-cell>
          <table:table-cell office:value-type="float" office:value="3810" table:style-name="ce30">
            <text:p><text:s/>3,8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8" table:style-name="ce30">
            <text:p><text:s/>568<text:s/></text:p>
          </table:table-cell>
          <table:table-cell office:value-type="float" office:value="2916.5" table:style-name="ce30">
            <text:p><text:s/>2,917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外埔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29" table:style-name="ce30">
            <text:p><text:s/>2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89" table:style-name="ce30">
            <text:p><text:s/>189<text:s/></text:p>
          </table:table-cell>
          <table:table-cell office:value-type="float" office:value="625" table:style-name="ce30">
            <text:p><text:s/>625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50" table:style-name="ce30">
            <text:p><text:s/>50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3841" table:style-name="ce25">
            <text:p><text:s/>3,841<text:s/></text:p>
          </table:table-cell>
          <table:table-cell office:value-type="float" office:value="470" table:style-name="ce30">
            <text:p><text:s/>470<text:s/></text:p>
          </table:table-cell>
          <table:table-cell office:value-type="float" office:value="71382.2" table:style-name="ce30">
            <text:p><text:s/>71,38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83" table:style-name="ce30">
            <text:p><text:s/>1,583<text:s/></text:p>
          </table:table-cell>
          <table:table-cell office:value-type="float" office:value="64955" table:style-name="ce30">
            <text:p><text:s/>64,955<text:s/></text:p>
          </table:table-cell>
          <table:table-cell office:value-type="float" office:value="78775.847999999998" table:style-name="ce30">
            <text:p><text:s/>78,776<text:s/></text:p>
          </table:table-cell>
          <table:table-cell office:value-type="float" office:value="6160" table:style-name="ce30">
            <text:p><text:s/>6,160<text:s/></text:p>
          </table:table-cell>
          <table:table-cell office:value-type="float" office:value="4145.8990000000003" table:style-name="ce30">
            <text:p><text:s/>4,146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1500" table:style-name="ce30">
            <text:p><text:s/>1,500<text:s/></text:p>
          </table:table-cell>
          <table:table-cell office:value-type="float" office:value="750" table:style-name="ce30">
            <text:p><text:s/>750<text:s/></text:p>
          </table:table-cell>
          <table:table-cell office:value-type="float" office:value="2970" table:style-name="ce30">
            <text:p><text:s/>2,970<text:s/></text:p>
          </table:table-cell>
          <table:table-cell office:value-type="float" office:value="3753" table:style-name="ce30">
            <text:p><text:s/>3,75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05.6" table:style-name="ce30">
            <text:p><text:s/>906<text:s/></text:p>
          </table:table-cell>
          <table:table-cell office:value-type="float" office:value="3087.8" table:style-name="ce30">
            <text:p><text:s/>3,088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大安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6" table:style-name="ce30">
            <text:p><text:s/>15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26" table:style-name="ce30">
            <text:p><text:s/>126<text:s/></text:p>
          </table:table-cell>
          <table:table-cell office:value-type="float" office:value="311" table:style-name="ce30">
            <text:p><text:s/>31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7" table:style-name="ce30">
            <text:p><text:s/>27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610" table:style-name="ce25">
            <text:p><text:s/>6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2649.387999999999" table:style-name="ce30">
            <text:p><text:s/>52,6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80" table:style-name="ce30">
            <text:p><text:s/>1,180<text:s/></text:p>
          </table:table-cell>
          <table:table-cell office:value-type="float" office:value="41716" table:style-name="ce30">
            <text:p><text:s/>41,716<text:s/></text:p>
          </table:table-cell>
          <table:table-cell office:value-type="float" office:value="50556" table:style-name="ce30">
            <text:p><text:s/>50,556<text:s/>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985" table:style-name="ce30">
            <text:p><text:s/>98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0" table:style-name="ce30">
            <text:p><text:s/>510<text:s/></text:p>
          </table:table-cell>
          <table:table-cell office:value-type="float" office:value="1180" table:style-name="ce30">
            <text:p><text:s/>1,1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2431.4" table:style-name="ce30">
            <text:p><text:s/>2,431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烏日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454" table:style-name="ce30">
            <text:p><text:s/>45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295" table:style-name="ce30">
            <text:p><text:s/>295<text:s/></text:p>
          </table:table-cell>
          <table:table-cell office:value-type="float" office:value="1637" table:style-name="ce30">
            <text:p><text:s/>1,637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173" table:style-name="ce30">
            <text:p><text:s/>173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178" table:style-name="ce30">
            <text:p><text:s/>178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9000" table:style-name="ce25">
            <text:p><text:s/>9,000<text:s/></text:p>
          </table:table-cell>
          <table:table-cell office:value-type="float" office:value="12845" table:style-name="ce30">
            <text:p><text:s/>12,845<text:s/></text:p>
          </table:table-cell>
          <table:table-cell office:value-type="float" office:value="122641.4" table:style-name="ce30">
            <text:p><text:s/>122,641<text:s/></text:p>
          </table:table-cell>
          <table:table-cell office:value-type="float" office:value="220" table:style-name="ce30">
            <text:p><text:s/>220<text:s/></text:p>
          </table:table-cell>
          <table:table-cell office:value-type="float" office:value="9168" table:style-name="ce30">
            <text:p><text:s/>9,168<text:s/></text:p>
          </table:table-cell>
          <table:table-cell office:value-type="float" office:value="93178.880000000005" table:style-name="ce30">
            <text:p><text:s/>93,179<text:s/></text:p>
          </table:table-cell>
          <table:table-cell office:value-type="float" office:value="298997.40000000002" table:style-name="ce30">
            <text:p><text:s/>298,997<text:s/></text:p>
          </table:table-cell>
          <table:table-cell office:value-type="float" office:value="19158" table:style-name="ce30">
            <text:p><text:s/>19,158<text:s/></text:p>
          </table:table-cell>
          <table:table-cell office:value-type="float" office:value="21579.088" table:style-name="ce30">
            <text:p><text:s/>21,579<text:s/></text:p>
          </table:table-cell>
          <table:table-cell office:value-type="float" office:value="2708" table:style-name="ce30">
            <text:p><text:s/>2,708<text:s/></text:p>
          </table:table-cell>
          <table:table-cell office:value-type="float" office:value="9460" table:style-name="ce30">
            <text:p><text:s/>9,460<text:s/></text:p>
          </table:table-cell>
          <table:table-cell office:value-type="float" office:value="5620" table:style-name="ce30">
            <text:p><text:s/>5,620<text:s/></text:p>
          </table:table-cell>
          <table:table-cell office:value-type="float" office:value="10080" table:style-name="ce30">
            <text:p><text:s/>10,080<text:s/></text:p>
          </table:table-cell>
          <table:table-cell office:value-type="float" office:value="11998" table:style-name="ce30">
            <text:p><text:s/>11,99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01.2" table:style-name="ce30">
            <text:p><text:s/>4,101<text:s/></text:p>
          </table:table-cell>
          <table:table-cell office:value-type="float" office:value="13838.1" table:style-name="ce30">
            <text:p><text:s/>13,838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大肚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88" table:style-name="ce30">
            <text:p><text:s/>38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299" table:style-name="ce30">
            <text:p><text:s/>299<text:s/></text:p>
          </table:table-cell>
          <table:table-cell office:value-type="float" office:value="1263" table:style-name="ce30">
            <text:p><text:s/>1,263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104" table:style-name="ce30">
            <text:p><text:s/>104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111" table:style-name="ce30">
            <text:p><text:s/>111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0714" table:style-name="ce25">
            <text:p><text:s/>10,714<text:s/>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53828.800000000003" table:style-name="ce30">
            <text:p><text:s/>53,8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902" table:style-name="ce30">
            <text:p><text:s/>5,902<text:s/></text:p>
          </table:table-cell>
          <table:table-cell office:value-type="float" office:value="112840.88800000001" table:style-name="ce30">
            <text:p><text:s/>112,841<text:s/></text:p>
          </table:table-cell>
          <table:table-cell office:value-type="float" office:value="149339.88800000001" table:style-name="ce30">
            <text:p><text:s/>149,340<text:s/></text:p>
          </table:table-cell>
          <table:table-cell office:value-type="float" office:value="19256" table:style-name="ce30">
            <text:p><text:s/>19,256<text:s/></text:p>
          </table:table-cell>
          <table:table-cell office:value-type="float" office:value="16971.8" table:style-name="ce30">
            <text:p><text:s/>16,972<text:s/></text:p>
          </table:table-cell>
          <table:table-cell office:value-type="float" office:value="1080" table:style-name="ce30">
            <text:p><text:s/>1,080<text:s/></text:p>
          </table:table-cell>
          <table:table-cell office:value-type="float" office:value="1550" table:style-name="ce30">
            <text:p><text:s/>1,550<text:s/></text:p>
          </table:table-cell>
          <table:table-cell office:value-type="float" office:value="970" table:style-name="ce30">
            <text:p><text:s/>970<text:s/></text:p>
          </table:table-cell>
          <table:table-cell office:value-type="float" office:value="8159" table:style-name="ce30">
            <text:p><text:s/>8,159<text:s/></text:p>
          </table:table-cell>
          <table:table-cell office:value-type="float" office:value="14793" table:style-name="ce30">
            <text:p><text:s/>14,79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07.5" table:style-name="ce30">
            <text:p><text:s/>1,908<text:s/></text:p>
          </table:table-cell>
          <table:table-cell office:value-type="float" office:value="4717.8" table:style-name="ce30">
            <text:p><text:s/>4,718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龍井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276" table:style-name="ce30">
            <text:p><text:s/>27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397" table:style-name="ce30">
            <text:p><text:s/>397<text:s/></text:p>
          </table:table-cell>
          <table:table-cell office:value-type="float" office:value="1478" table:style-name="ce30">
            <text:p><text:s/>1,478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255" table:style-name="ce30">
            <text:p><text:s/>255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81" table:style-name="ce30">
            <text:p><text:s/>8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132" table:style-name="ce30">
            <text:p><text:s/>132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2647" table:style-name="ce25">
            <text:p><text:s/>2,647<text:s/></text:p>
          </table:table-cell>
          <table:table-cell office:value-type="float" office:value="721" table:style-name="ce30">
            <text:p><text:s/>721<text:s/></text:p>
          </table:table-cell>
          <table:table-cell office:value-type="float" office:value="68681.100000000006" table:style-name="ce30">
            <text:p><text:s/>68,681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11138" table:style-name="ce30">
            <text:p><text:s/>11,138<text:s/></text:p>
          </table:table-cell>
          <table:table-cell office:value-type="float" office:value="177166.88800000001" table:style-name="ce30">
            <text:p><text:s/>177,167<text:s/></text:p>
          </table:table-cell>
          <table:table-cell office:value-type="float" office:value="262313.15999999997" table:style-name="ce30">
            <text:p><text:s/>262,313<text:s/></text:p>
          </table:table-cell>
          <table:table-cell office:value-type="float" office:value="9352" table:style-name="ce30">
            <text:p><text:s/>9,352<text:s/></text:p>
          </table:table-cell>
          <table:table-cell office:value-type="float" office:value="34251" table:style-name="ce30">
            <text:p><text:s/>34,251<text:s/></text:p>
          </table:table-cell>
          <table:table-cell office:value-type="float" office:value="2267.5" table:style-name="ce30">
            <text:p><text:s/>2,268<text:s/></text:p>
          </table:table-cell>
          <table:table-cell office:value-type="float" office:value="4900" table:style-name="ce30">
            <text:p><text:s/>4,900<text:s/></text:p>
          </table:table-cell>
          <table:table-cell office:value-type="float" office:value="1750" table:style-name="ce30">
            <text:p><text:s/>1,750<text:s/></text:p>
          </table:table-cell>
          <table:table-cell office:value-type="float" office:value="8686" table:style-name="ce30">
            <text:p><text:s/>8,686<text:s/></text:p>
          </table:table-cell>
          <table:table-cell office:value-type="float" office:value="18419" table:style-name="ce30">
            <text:p><text:s/>18,4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0" table:style-name="ce30">
            <text:p><text:s/>3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88.8879999999999" table:style-name="ce30">
            <text:p><text:s/>5,589<text:s/></text:p>
          </table:table-cell>
          <table:table-cell office:value-type="float" office:value="14981.1" table:style-name="ce30">
            <text:p><text:s/>14,981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霧峰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508" table:style-name="ce30">
            <text:p><text:s/>508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399" table:style-name="ce30">
            <text:p><text:s/>399<text:s/></text:p>
          </table:table-cell>
          <table:table-cell office:value-type="float" office:value="1902" table:style-name="ce30">
            <text:p><text:s/>1,902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252" table:style-name="ce30">
            <text:p><text:s/>252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253" table:style-name="ce30">
            <text:p><text:s/>253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1170.145" table:style-name="ce25">
            <text:p><text:s/>11,170<text:s/></text:p>
          </table:table-cell>
          <table:table-cell office:value-type="float" office:value="1653" table:style-name="ce30">
            <text:p><text:s/>1,653<text:s/></text:p>
          </table:table-cell>
          <table:table-cell office:value-type="float" office:value="74245.8" table:style-name="ce30">
            <text:p><text:s/>74,246<text:s/></text:p>
          </table:table-cell>
          <table:table-cell office:value-type="float" office:value="691" table:style-name="ce30">
            <text:p><text:s/>691<text:s/></text:p>
          </table:table-cell>
          <table:table-cell office:value-type="float" office:value="2558" table:style-name="ce30">
            <text:p><text:s/>2,558<text:s/></text:p>
          </table:table-cell>
          <table:table-cell office:value-type="float" office:value="133909.88800000001" table:style-name="ce30">
            <text:p><text:s/>133,910<text:s/></text:p>
          </table:table-cell>
          <table:table-cell office:value-type="float" office:value="236339.3" table:style-name="ce30">
            <text:p><text:s/>236,339<text:s/></text:p>
          </table:table-cell>
          <table:table-cell office:value-type="float" office:value="5206" table:style-name="ce30">
            <text:p><text:s/>5,206<text:s/></text:p>
          </table:table-cell>
          <table:table-cell office:value-type="float" office:value="28499.366000000002" table:style-name="ce30">
            <text:p><text:s/>28,499<text:s/></text:p>
          </table:table-cell>
          <table:table-cell office:value-type="float" office:value="1913" table:style-name="ce30">
            <text:p><text:s/>1,913<text:s/></text:p>
          </table:table-cell>
          <table:table-cell office:value-type="float" office:value="5590" table:style-name="ce30">
            <text:p><text:s/>5,590<text:s/></text:p>
          </table:table-cell>
          <table:table-cell office:value-type="float" office:value="1490" table:style-name="ce30">
            <text:p><text:s/>1,490<text:s/></text:p>
          </table:table-cell>
          <table:table-cell office:value-type="float" office:value="20378.8" table:style-name="ce30">
            <text:p><text:s/>20,379<text:s/></text:p>
          </table:table-cell>
          <table:table-cell office:value-type="float" office:value="12696" table:style-name="ce30">
            <text:p><text:s/>12,6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45" table:style-name="ce30">
            <text:p><text:s/>54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88.8000000000002" table:style-name="ce30">
            <text:p><text:s/>2,389<text:s/></text:p>
          </table:table-cell>
          <table:table-cell office:value-type="float" office:value="15454.9" table:style-name="ce30">
            <text:p><text:s/>15,455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太平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267" table:style-name="ce30">
            <text:p><text:s/>1,26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990" table:style-name="ce30">
            <text:p><text:s/>990<text:s/></text:p>
          </table:table-cell>
          <table:table-cell office:value-type="float" office:value="4081" table:style-name="ce30">
            <text:p><text:s/>4,081<text:s/></text:p>
          </table:table-cell>
          <table:table-cell office:value-type="float" office:value="203" table:style-name="ce30">
            <text:p><text:s/>203<text:s/></text:p>
          </table:table-cell>
          <table:table-cell office:value-type="float" office:value="499" table:style-name="ce30">
            <text:p><text:s/>499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151" table:style-name="ce30">
            <text:p><text:s/>151<text:s/></text:p>
          </table:table-cell>
          <table:table-cell office:value-type="float" office:value="244" table:style-name="ce30">
            <text:p><text:s/>2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0" table:style-name="ce30">
            <text:p><text:s/>110<text:s/></text:p>
          </table:table-cell>
          <table:table-cell office:value-type="float" office:value="386" table:style-name="ce30">
            <text:p><text:s/>386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7752.8879999999999" table:style-name="ce25">
            <text:p><text:s/>7,753<text:s/></text:p>
          </table:table-cell>
          <table:table-cell office:value-type="float" office:value="5033" table:style-name="ce30">
            <text:p><text:s/>5,033<text:s/></text:p>
          </table:table-cell>
          <table:table-cell office:value-type="float" office:value="322000.66800000001" table:style-name="ce30">
            <text:p><text:s/>322,001<text:s/></text:p>
          </table:table-cell>
          <table:table-cell office:value-type="float" office:value="248" table:style-name="ce30">
            <text:p><text:s/>248<text:s/></text:p>
          </table:table-cell>
          <table:table-cell office:value-type="float" office:value="14825" table:style-name="ce30">
            <text:p><text:s/>14,825<text:s/></text:p>
          </table:table-cell>
          <table:table-cell office:value-type="float" office:value="319984.98599999998" table:style-name="ce30">
            <text:p><text:s/>319,985<text:s/></text:p>
          </table:table-cell>
          <table:table-cell office:value-type="float" office:value="651743.152" table:style-name="ce30">
            <text:p><text:s/>651,743<text:s/></text:p>
          </table:table-cell>
          <table:table-cell office:value-type="float" office:value="35618" table:style-name="ce30">
            <text:p><text:s/>35,618<text:s/></text:p>
          </table:table-cell>
          <table:table-cell office:value-type="float" office:value="63485.7" table:style-name="ce30">
            <text:p><text:s/>63,486<text:s/></text:p>
          </table:table-cell>
          <table:table-cell office:value-type="float" office:value="10703" table:style-name="ce30">
            <text:p><text:s/>10,703<text:s/></text:p>
          </table:table-cell>
          <table:table-cell office:value-type="float" office:value="13910" table:style-name="ce30">
            <text:p><text:s/>13,910<text:s/></text:p>
          </table:table-cell>
          <table:table-cell office:value-type="float" office:value="5475.8879999999999" table:style-name="ce30">
            <text:p><text:s/>5,476<text:s/></text:p>
          </table:table-cell>
          <table:table-cell office:value-type="float" office:value="33785.688000000002" table:style-name="ce30">
            <text:p><text:s/>33,786<text:s/></text:p>
          </table:table-cell>
          <table:table-cell office:value-type="float" office:value="49943.898999999998" table:style-name="ce30">
            <text:p><text:s/>49,9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40" table:style-name="ce30">
            <text:p><text:s/>1,1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062.554" table:style-name="ce30">
            <text:p><text:s/>14,063<text:s/></text:p>
          </table:table-cell>
          <table:table-cell office:value-type="float" office:value="35174.300000000003" table:style-name="ce30">
            <text:p><text:s/>35,174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大里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59" table:style-name="ce25">
            <text:p><text:s/>59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1160" table:style-name="ce30">
            <text:p><text:s/>1,160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1026" table:style-name="ce30">
            <text:p><text:s/>1,026<text:s/></text:p>
          </table:table-cell>
          <table:table-cell office:value-type="float" office:value="4995" table:style-name="ce30">
            <text:p><text:s/>4,995<text:s/></text:p>
          </table:table-cell>
          <table:table-cell office:value-type="float" office:value="180" table:style-name="ce30">
            <text:p><text:s/>180<text:s/></text:p>
          </table:table-cell>
          <table:table-cell office:value-type="float" office:value="613" table:style-name="ce30">
            <text:p><text:s/>613<text:s/>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167" table:style-name="ce30">
            <text:p><text:s/>167<text:s/></text:p>
          </table:table-cell>
          <table:table-cell office:value-type="float" office:value="248" table:style-name="ce30">
            <text:p><text:s/>2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2" table:style-name="ce30">
            <text:p><text:s/>132<text:s/></text:p>
          </table:table-cell>
          <table:table-cell office:value-type="float" office:value="525" table:style-name="ce30">
            <text:p><text:s/>525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4526" table:style-name="ce25">
            <text:p><text:s/>14,526<text:s/></text:p>
          </table:table-cell>
          <table:table-cell office:value-type="float" office:value="6510.8779999999997" table:style-name="ce30">
            <text:p><text:s/>6,511<text:s/></text:p>
          </table:table-cell>
          <table:table-cell office:value-type="float" office:value="210879.788" table:style-name="ce30">
            <text:p><text:s/>210,880<text:s/></text:p>
          </table:table-cell>
          <table:table-cell office:value-type="float" office:value="840" table:style-name="ce30">
            <text:p><text:s/>840<text:s/></text:p>
          </table:table-cell>
          <table:table-cell office:value-type="float" office:value="12808" table:style-name="ce30">
            <text:p><text:s/>12,808<text:s/></text:p>
          </table:table-cell>
          <table:table-cell office:value-type="float" office:value="325650.46399999998" table:style-name="ce30">
            <text:p><text:s/>325,650<text:s/></text:p>
          </table:table-cell>
          <table:table-cell office:value-type="float" office:value="840590.69200000004" table:style-name="ce30">
            <text:p><text:s/>840,591<text:s/></text:p>
          </table:table-cell>
          <table:table-cell office:value-type="float" office:value="41984" table:style-name="ce30">
            <text:p><text:s/>41,984<text:s/></text:p>
          </table:table-cell>
          <table:table-cell office:value-type="float" office:value="96821.888000000006" table:style-name="ce30">
            <text:p><text:s/>96,822<text:s/></text:p>
          </table:table-cell>
          <table:table-cell office:value-type="float" office:value="17763.687999999998" table:style-name="ce30">
            <text:p><text:s/>17,764<text:s/></text:p>
          </table:table-cell>
          <table:table-cell office:value-type="float" office:value="28261" table:style-name="ce30">
            <text:p><text:s/>28,261<text:s/></text:p>
          </table:table-cell>
          <table:table-cell office:value-type="float" office:value="6391.8990000000003" table:style-name="ce30">
            <text:p><text:s/>6,392<text:s/></text:p>
          </table:table-cell>
          <table:table-cell office:value-type="float" office:value="31340.9" table:style-name="ce30">
            <text:p><text:s/>31,341<text:s/></text:p>
          </table:table-cell>
          <table:table-cell office:value-type="float" office:value="46719.688000000002" table:style-name="ce30">
            <text:p><text:s/>46,7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90" table:style-name="ce30">
            <text:p><text:s/>1,9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231.8" table:style-name="ce30">
            <text:p><text:s/>20,232<text:s/></text:p>
          </table:table-cell>
          <table:table-cell office:value-type="float" office:value="43746.875999999997" table:style-name="ce30">
            <text:p><text:s/>43,747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和平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241" table:style-name="ce30">
            <text:p><text:s/>24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12" table:style-name="ce30">
            <text:p><text:s/>12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2">
            <text:p>資本額</text:p>
          </table:table-cell>
          <table:table-cell office:value-type="float" office:value="6460" table:style-name="ce26">
            <text:p><text:s/>6,460<text:s/></text:p>
          </table:table-cell>
          <table:table-cell office:value-type="float" office:value="230" table:style-name="ce31">
            <text:p><text:s/>230<text:s/></text:p>
          </table:table-cell>
          <table:table-cell office:value-type="float" office:value="300.8" table:style-name="ce31">
            <text:p><text:s/>30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00" table:style-name="ce31">
            <text:p><text:s/>1,700<text:s/></text:p>
          </table:table-cell>
          <table:table-cell office:value-type="float" office:value="10030" table:style-name="ce31">
            <text:p><text:s/>10,030<text:s/></text:p>
          </table:table-cell>
          <table:table-cell office:value-type="float" office:value="61611.8" table:style-name="ce31">
            <text:p><text:s/>61,612<text:s/></text:p>
          </table:table-cell>
          <table:table-cell office:value-type="float" office:value="290" table:style-name="ce31">
            <text:p><text:s/>290<text:s/></text:p>
          </table:table-cell>
          <table:table-cell office:value-type="float" office:value="7473.8" table:style-name="ce31">
            <text:p><text:s/>7,474<text:s/></text:p>
          </table:table-cell>
          <table:table-cell office:value-type="float" office:value="100" table:style-name="ce31">
            <text:p><text:s/>1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2" table:style-name="ce31">
            <text:p><text:s/>152<text:s/></text:p>
          </table:table-cell>
          <table:table-cell office:value-type="float" office:value="2170" table:style-name="ce31">
            <text:p><text:s/>2,17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433" table:style-name="ce31">
            <text:p><text:s/>5,433<text:s/></text:p>
          </table:table-cell>
          <table:table-cell office:value-type="float" office:value="428.3" table:style-name="ce31">
            <text:p><text:s/>428<text:s/></text:p>
          </table:table-cell>
          <table:table-cell table:number-columns-repeated="16362"/>
        </table:table-row>
        <table:table-row table:style-name="ro8">
          <table:table-cell office:value-type="string" table:style-name="ce3">
            <text:p>填表</text:p>
          </table:table-cell>
          <table:table-cell table:number-columns-repeated="6" table:style-name="ce15"/>
          <table:table-cell office:value-type="string" table:style-name="ce3">
            <text:p>審核</text:p>
          </table:table-cell>
          <table:table-cell table:number-columns-repeated="4" table:style-name="ce15"/>
          <table:table-cell office:value-type="string" table:style-name="ce37">
            <text:p>業務主管人員</text:p>
          </table:table-cell>
          <table:table-cell table:number-columns-repeated="5" table:style-name="ce15"/>
          <table:table-cell office:value-type="string" table:style-name="ce3">
            <text:p>機關首長</text:p>
          </table:table-cell>
          <table:table-cell table:number-columns-repeated="3" table:style-name="ce15"/>
          <table:table-cell table:number-columns-repeated="16362"/>
        </table:table-row>
        <table:table-row table:style-name="ro7">
          <table:table-cell table:style-name="ce8"/>
          <table:table-cell table:number-columns-repeated="6" table:style-name="ce9"/>
          <table:table-cell table:style-name="ce8"/>
          <table:table-cell table:number-columns-repeated="4" table:style-name="ce9"/>
          <table:table-cell office:value-type="string" table:style-name="ce38">
            <text:p>主辦統計人員</text:p>
          </table:table-cell>
          <table:table-cell table:number-columns-repeated="5" table:style-name="ce9"/>
          <table:table-cell table:style-name="ce8"/>
          <table:table-cell table:number-columns-repeated="3" table:style-name="ce9"/>
          <table:table-cell table:number-columns-repeated="16362"/>
        </table:table-row>
        <table:table-row table:style-name="ro7">
          <table:table-cell table:number-columns-repeated="21" table:style-name="ce9"/>
          <table:table-cell office:value-type="string" table:style-name="ce41">
            <text:p>編製日期：中華民國111年9月6日</text:p>
          </table:table-cell>
          <table:table-cell table:number-columns-repeated="16362"/>
        </table:table-row>
        <table:table-row table:style-name="ro7">
          <table:table-cell office:value-type="string" table:style-name="ce9">
            <text:p>資料來源：由本局工商登記科依經濟部全國商業登記資訊系統資料彙總提報。</text:p>
          </table:table-cell>
          <table:table-cell table:number-columns-repeated="21" table:style-name="ce9"/>
          <table:table-cell table:number-columns-repeated="16362"/>
        </table:table-row>
        <table:table-row table:style-name="ro7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9"/>
          <table:table-cell table:number-columns-spanned="2" table:number-rows-spanned="1" table:style-name="ce47"/>
          <table:covered-table-cell/>
          <table:table-cell table:style-name="ce9"/>
          <table:table-cell table:number-columns-repeated="16362"/>
        </table:table-row>
        <table:table-row table:style-name="ro7">
          <table:table-cell table:style-name="ce9"/>
          <table:table-cell office:value-type="string" table:style-name="ce9">
            <text:p>　2.總數與細項合計數或略有差異，係表達單位四捨五入所致。</text:p>
          </table:table-cell>
          <table:table-cell table:number-columns-repeated="20" table:style-name="ce9"/>
          <table:table-cell table:number-columns-repeated="16362"/>
        </table:table-row>
        <table:table-row table:style-name="ro7">
          <table:table-cell table:number-columns-repeated="22" table:style-name="ce9"/>
          <table:table-cell table:number-columns-repeated="16362"/>
        </table:table-row>
        <table:table-row table:style-name="ro9">
          <table:table-cell table:number-columns-repeated="22" table:style-name="ce10"/>
          <table:table-cell table:number-columns-repeated="16362"/>
        </table:table-row>
        <table:table-row table:number-rows-repeated="6" table:style-name="ro9">
          <table:table-cell table:number-columns-repeated="22" table:style-name="ce11"/>
          <table:table-cell table:number-columns-repeated="16362"/>
        </table:table-row>
        <table:table-row table:style-name="ro9">
          <table:table-cell table:number-columns-repeated="11" table:style-name="ce11"/>
          <table:table-cell table:style-name="ce36"/>
          <table:table-cell table:number-columns-repeated="10" table:style-name="ce11"/>
          <table:table-cell table:number-columns-repeated="16362"/>
        </table:table-row>
        <table:table-row table:number-rows-repeated="119" table:style-name="ro9">
          <table:table-cell table:number-columns-repeated="22" table:style-name="ce11"/>
          <table:table-cell table:number-columns-repeated="1636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3T05:27:27Z</meta:creation-date>
    <dc:date>2022-09-13T05:27:27Z</dc:date>
  </office:meta>
</office:document-meta>
</file>