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style:font-family-generic="swiss"/>
    </style:style>
    <style:style style:name="ce4" style:family="table-cell" style:parent-style-name="Default" style:data-style-name="N0">
      <style:text-properties style:font-family-generic="swiss"/>
    </style:style>
    <style:style style:name="ce5"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2" style:family="table-cell" style:parent-style-name="Default" style:data-style-name="N0">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thin solid #000000" fo:border-left="none" fo:border-right="none" style:vertical-align="middle"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thin solid #000000" fo:border-right="none"/>
      <style:text-properties style:font-family-generic="swiss"/>
    </style:style>
    <style:style style:name="ce30"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36"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33">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3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889375cm"/>
    </style:style>
    <style:style style:name="co3" style:family="table-column">
      <style:table-column-properties fo:break-before="auto" style:column-width="3.14854166666667cm"/>
    </style:style>
    <style:style style:name="co4" style:family="table-column">
      <style:table-column-properties fo:break-before="auto" style:column-width="1.825625cm" style:use-optimal-column-width="true"/>
    </style:style>
    <style:style style:name="co5" style:family="table-column">
      <style:table-column-properties fo:break-before="auto" style:column-width="2.59291666666667cm"/>
    </style:style>
    <style:style style:name="co6" style:family="table-column">
      <style:table-column-properties fo:break-before="auto" style:column-width="3.51895833333333cm"/>
    </style:style>
    <style:style style:name="co7" style:family="table-column">
      <style:table-column-properties fo:break-before="auto" style:column-width="2.40770833333333cm"/>
    </style:style>
    <style:style style:name="co8" style:family="table-column">
      <style:table-column-properties fo:break-before="auto" style:column-width="1.71979166666667cm"/>
    </style:style>
    <style:style style:name="ro1" style:family="table-row">
      <style:table-row-properties style:row-height="16.7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27.95pt" style:use-optimal-row-height="false" fo:break-before="auto"/>
    </style:style>
    <style:style style:name="ro4" style:family="table-row">
      <style:table-row-properties style:row-height="22.7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8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number-columns-repeated="16375" table:default-cell-style-name="ce1"/>
        <table:table-row table:style-name="ro1">
          <table:table-cell office:value-type="string" table:style-name="ce2">
            <text:p>公開類</text:p>
          </table:table-cell>
          <table:table-cell table:style-name="ce8"/>
          <table:table-cell table:style-name="ce7"/>
          <table:table-cell table:style-name="ce11"/>
          <table:table-cell table:number-columns-spanned="2" table:number-rows-spanned="2" table:style-name="ce32"/>
          <table:covered-table-cell/>
          <table:table-cell office:value-type="string" table:style-name="ce2">
            <text:p>編製機關</text:p>
          </table:table-cell>
          <table:table-cell office:value-type="string" table:number-columns-spanned="2" table:number-rows-spanned="1" table:style-name="ce33">
            <text:p>臺中市政府經濟發展局</text:p>
          </table:table-cell>
          <table:covered-table-cell/>
          <table:table-cell table:style-name="ce29"/>
          <table:table-cell table:number-columns-repeated="40" table:style-name="ce4"/>
          <table:table-cell table:number-columns-repeated="16334"/>
        </table:table-row>
        <table:table-row table:style-name="ro1">
          <table:table-cell office:value-type="string" table:style-name="ce2">
            <text:p>月報</text:p>
          </table:table-cell>
          <table:table-cell office:value-type="string" table:style-name="ce9">
            <text:p>次月20日前填報</text:p>
          </table:table-cell>
          <table:table-cell table:style-name="ce12"/>
          <table:table-cell table:style-name="ce16"/>
          <table:covered-table-cell/>
          <table:covered-table-cell/>
          <table:table-cell office:value-type="string" table:style-name="ce2">
            <text:p>表號</text:p>
          </table:table-cell>
          <table:table-cell office:value-type="string" table:number-columns-spanned="2" table:number-rows-spanned="1" table:style-name="ce34">
            <text:p>20430-05-01-2</text:p>
          </table:table-cell>
          <table:covered-table-cell/>
          <table:table-cell table:style-name="ce29"/>
          <table:table-cell table:number-columns-repeated="40" table:style-name="ce4"/>
          <table:table-cell table:number-columns-repeated="16334"/>
        </table:table-row>
        <table:table-row table:style-name="ro2">
          <table:table-cell table:number-columns-repeated="3" table:style-name="ce3"/>
          <table:table-cell table:style-name="ce17"/>
          <table:table-cell table:number-columns-repeated="2" table:style-name="ce3"/>
          <table:table-cell table:style-name="ce21"/>
          <table:table-cell table:number-columns-repeated="2" table:style-name="ce3"/>
          <table:table-cell table:number-columns-repeated="41" table:style-name="ce4"/>
          <table:table-cell table:number-columns-repeated="16334"/>
        </table:table-row>
        <table:table-row table:style-name="ro3">
          <table:table-cell office:value-type="string" table:number-columns-spanned="9" table:number-rows-spanned="1" table:style-name="ce35">
            <text:p>臺中市天然氣供氣戶數及供氣量(修正表)</text:p>
          </table:table-cell>
          <table:covered-table-cell table:number-columns-repeated="8"/>
          <table:table-cell table:number-columns-repeated="41" table:style-name="ce4"/>
          <table:table-cell table:number-columns-repeated="16334"/>
        </table:table-row>
        <table:table-row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number-columns-spanned="9" table:number-rows-spanned="1" table:style-name="ce36">
            <text:p>中華民國111年4月</text:p>
          </table:table-cell>
          <table:covered-table-cell table:number-columns-repeated="8"/>
          <table:table-cell table:number-columns-repeated="41" table:style-name="ce4"/>
          <table:table-cell table:number-columns-repeated="16334"/>
        </table:table-row>
        <table:table-row table:style-name="ro4">
          <table:table-cell office:value-type="string" table:number-columns-spanned="2" table:number-rows-spanned="2" table:style-name="ce40">
            <text:p>公司別</text:p>
          </table:table-cell>
          <table:covered-table-cell/>
          <table:table-cell office:value-type="string" table:number-columns-spanned="3" table:number-rows-spanned="1" table:style-name="ce33">
            <text:p>供 <text:s text:c="5"/>氣 <text:s text:c="5"/>戶 <text:s text:c="5"/>數 <text:s text:c="5"/>（戶）</text:p>
          </table:table-cell>
          <table:covered-table-cell table:number-columns-repeated="2"/>
          <table:table-cell office:value-type="string" table:style-name="ce2">
            <text:p>本月供氣量(M3)</text:p>
          </table:table-cell>
          <table:table-cell office:value-type="string" table:number-columns-spanned="1" table:number-rows-spanned="2" table:style-name="ce39">
            <text:p>本年截至上月</text:p>
            <text:p>累計供氣量(M3)</text:p>
          </table:table-cell>
          <table:table-cell office:value-type="string" table:style-name="ce23">
            <text:p>年 累 計 供 氣 量（M3）</text:p>
          </table:table-cell>
          <table:table-cell table:style-name="ce26"/>
          <table:table-cell table:number-columns-repeated="41" table:style-name="ce4"/>
          <table:table-cell table:number-columns-repeated="16334"/>
        </table:table-row>
        <table:table-row table:style-name="ro1">
          <table:covered-table-cell/>
          <table:covered-table-cell/>
          <table:table-cell office:value-type="string" table:style-name="ce2">
            <text:p>上月底戶數</text:p>
          </table:table-cell>
          <table:table-cell office:value-type="string" table:style-name="ce13">
            <text:p>本月增減戶數</text:p>
          </table:table-cell>
          <table:table-cell office:value-type="string" table:style-name="ce2">
            <text:p>本月底戶數</text:p>
          </table:table-cell>
          <table:table-cell office:value-type="string" table:style-name="ce2">
            <text:p>天然瓦斯</text:p>
          </table:table-cell>
          <table:covered-table-cell/>
          <table:table-cell office:value-type="string" table:style-name="ce23">
            <text:p>天　　然　　瓦　　斯</text:p>
          </table:table-cell>
          <table:table-cell table:style-name="ce26"/>
          <table:table-cell table:number-columns-repeated="41" table:style-name="ce4"/>
          <table:table-cell table:number-columns-repeated="16334"/>
        </table:table-row>
        <table:table-row table:style-name="ro1">
          <table:table-cell office:value-type="string" table:number-columns-spanned="1" table:number-rows-spanned="4" table:style-name="ce40">
            <text:p>總計</text:p>
          </table:table-cell>
          <table:table-cell office:value-type="string" table:style-name="ce2">
            <text:p>合計</text:p>
          </table:table-cell>
          <table:table-cell office:value-type="float" office:value="579813" table:formula="msoxl:=SUM(C10:C12)" table:style-name="ce14">
            <text:p><text:s/>579,813<text:s/></text:p>
          </table:table-cell>
          <table:table-cell office:value-type="float" office:value="1219" table:formula="msoxl:=SUM(D10:D12)" table:style-name="ce14">
            <text:p><text:s/>1,219<text:s/></text:p>
          </table:table-cell>
          <table:table-cell office:value-type="float" office:value="581032" table:formula="msoxl:=C9+D9" table:style-name="ce14">
            <text:p><text:s/>581,032<text:s/></text:p>
          </table:table-cell>
          <table:table-cell office:value-type="float" office:value="49040895" table:formula="msoxl:=SUM(F10:F12)" table:style-name="ce14">
            <text:p><text:s/>49,040,895<text:s/></text:p>
          </table:table-cell>
          <table:table-cell office:value-type="float" office:value="151035689" table:formula="msoxl:=SUM(G10:G12)" table:style-name="ce14">
            <text:p><text:s/>151,035,689<text:s/></text:p>
          </table:table-cell>
          <table:table-cell office:value-type="float" office:value="200076584" table:formula="msoxl:=SUM(F9:G9)" table:style-name="ce24">
            <text:p><text:s/>200,076,584<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572600" table:formula="msoxl:=C14+C18+C22" table:style-name="ce14">
            <text:p><text:s/>572,600<text:s/></text:p>
          </table:table-cell>
          <table:table-cell office:value-type="float" office:value="1215" table:formula="msoxl:=D14+D18+D22" table:style-name="ce14">
            <text:p><text:s/>1,215<text:s/></text:p>
          </table:table-cell>
          <table:table-cell office:value-type="float" office:value="573815" table:formula="msoxl:=E14+E18+E22" table:style-name="ce14">
            <text:p><text:s/>573,815<text:s/></text:p>
          </table:table-cell>
          <table:table-cell office:value-type="float" office:value="11336809" table:formula="msoxl:=F14+F18+F22" table:style-name="ce14">
            <text:p><text:s/>11,336,809<text:s/></text:p>
          </table:table-cell>
          <table:table-cell office:value-type="float" office:value="39352542" table:formula="msoxl:=H10-F10" table:style-name="ce14">
            <text:p><text:s/>39,352,542<text:s/></text:p>
          </table:table-cell>
          <table:table-cell office:value-type="float" office:value="50689351" table:formula="msoxl:=H14+H18+H22" table:style-name="ce24">
            <text:p><text:s/>50,689,351<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6538" table:formula="msoxl:=C15+C19+C23" table:style-name="ce14">
            <text:p><text:s/>6,538<text:s/></text:p>
          </table:table-cell>
          <table:table-cell office:value-type="float" office:value="-11" table:formula="msoxl:=D15+D19+D23" table:style-name="ce14">
            <text:p><text:s/>(11)</text:p>
          </table:table-cell>
          <table:table-cell office:value-type="float" office:value="6527" table:formula="msoxl:=E15+E19+E23" table:style-name="ce14">
            <text:p><text:s/>6,527<text:s/></text:p>
          </table:table-cell>
          <table:table-cell office:value-type="float" office:value="9917233" table:formula="msoxl:=F15+F19+F23" table:style-name="ce14">
            <text:p><text:s/>9,917,233<text:s/></text:p>
          </table:table-cell>
          <table:table-cell office:value-type="float" office:value="30149988" table:formula="msoxl:=H11-F11" table:style-name="ce14">
            <text:p><text:s/>30,149,988<text:s/></text:p>
          </table:table-cell>
          <table:table-cell office:value-type="float" office:value="40067221" table:formula="msoxl:=H15+H19+H23" table:style-name="ce24">
            <text:p><text:s/>40,067,221<text:s/></text:p>
          </table:table-cell>
          <table:table-cell table:style-name="ce27"/>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75" table:formula="msoxl:=C16+C20+C24" table:style-name="ce14">
            <text:p><text:s/>675<text:s/></text:p>
          </table:table-cell>
          <table:table-cell office:value-type="float" office:value="15" table:formula="msoxl:=SUM(D16, D20, D24)" table:style-name="ce14">
            <text:p><text:s/>15<text:s/></text:p>
          </table:table-cell>
          <table:table-cell office:value-type="float" office:value="690" table:formula="msoxl:=E16+E20+E24" table:style-name="ce14">
            <text:p><text:s/>690<text:s/></text:p>
          </table:table-cell>
          <table:table-cell office:value-type="float" office:value="27786853" table:formula="msoxl:=F16+F20+F24" table:style-name="ce14">
            <text:p><text:s/>27,786,853<text:s/></text:p>
          </table:table-cell>
          <table:table-cell office:value-type="float" office:value="81533159" table:formula="msoxl:=H12-F12" table:style-name="ce14">
            <text:p><text:s/>81,533,159<text:s/></text:p>
          </table:table-cell>
          <table:table-cell office:value-type="float" office:value="109320012" table:formula="msoxl:=H16+H20+H24" table:style-name="ce24">
            <text:p><text:s/>109,320,012<text:s/></text:p>
          </table:table-cell>
          <table:table-cell table:style-name="ce27"/>
          <table:table-cell table:number-columns-repeated="41" table:style-name="ce4"/>
          <table:table-cell table:number-columns-repeated="16334"/>
        </table:table-row>
        <table:table-row table:style-name="ro1">
          <table:table-cell office:value-type="string" table:number-columns-spanned="1" table:number-rows-spanned="4" table:style-name="ce37">
            <text:p>欣中天然氣股份有限公司</text:p>
          </table:table-cell>
          <table:table-cell office:value-type="string" table:style-name="ce2">
            <text:p>合計</text:p>
          </table:table-cell>
          <table:table-cell office:value-type="float" office:value="371552" table:formula="msoxl:=SUM(C14:C16)" table:style-name="ce14">
            <text:p><text:s/>371,552<text:s/></text:p>
          </table:table-cell>
          <table:table-cell office:value-type="float" office:value="789" table:formula="msoxl:=SUM(D14:D16)" table:style-name="ce14">
            <text:p><text:s/>789<text:s/></text:p>
          </table:table-cell>
          <table:table-cell office:value-type="float" office:value="372341" table:formula="msoxl:=C13+D13" table:style-name="ce14">
            <text:p><text:s/>372,341<text:s/></text:p>
          </table:table-cell>
          <table:table-cell office:value-type="float" office:value="13460462" table:formula="msoxl:=SUM(F14:F16)" table:style-name="ce14">
            <text:p><text:s/>13,460,462<text:s/></text:p>
          </table:table-cell>
          <table:table-cell office:value-type="float" office:value="45519166" table:formula="msoxl:=SUM(G14:G16)" table:style-name="ce14">
            <text:p><text:s/>45,519,166<text:s/></text:p>
          </table:table-cell>
          <table:table-cell office:value-type="float" office:value="58979628" table:formula="msoxl:=SUM(H14:H16)" table:style-name="ce24">
            <text:p><text:s/>58,979,62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367857" table:style-name="ce14">
            <text:p><text:s/>367,857<text:s/></text:p>
          </table:table-cell>
          <table:table-cell office:value-type="float" office:value="791" table:style-name="ce14">
            <text:p><text:s/>791<text:s/></text:p>
          </table:table-cell>
          <table:table-cell office:value-type="float" office:value="368648" table:formula="msoxl:=C14+D14" table:style-name="ce14">
            <text:p><text:s/>368,648<text:s/></text:p>
          </table:table-cell>
          <table:table-cell office:value-type="float" office:value="6910952" table:style-name="ce14">
            <text:p><text:s/>6,910,952<text:s/></text:p>
          </table:table-cell>
          <table:table-cell office:value-type="float" office:value="24788067" table:style-name="ce14">
            <text:p><text:s/>24,788,067<text:s/></text:p>
          </table:table-cell>
          <table:table-cell office:value-type="float" office:value="31699019" table:formula="msoxl:=F14+G14" table:style-name="ce24">
            <text:p><text:s/>31,699,019<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3674" table:style-name="ce14">
            <text:p><text:s/>3,674<text:s/></text:p>
          </table:table-cell>
          <table:table-cell office:value-type="float" office:value="-3" table:style-name="ce14">
            <text:p><text:s/>(3)</text:p>
          </table:table-cell>
          <table:table-cell office:value-type="float" office:value="3671" table:formula="msoxl:=C15+D15" table:style-name="ce14">
            <text:p><text:s/>3,671<text:s/></text:p>
          </table:table-cell>
          <table:table-cell office:value-type="float" office:value="4864431" table:style-name="ce14">
            <text:p><text:s/>4,864,431<text:s/></text:p>
          </table:table-cell>
          <table:table-cell office:value-type="float" office:value="15622736" table:style-name="ce14">
            <text:p><text:s/>15,622,736<text:s/></text:p>
          </table:table-cell>
          <table:table-cell office:value-type="float" office:value="20487167" table:formula="msoxl:=F15+G15" table:style-name="ce24">
            <text:p><text:s/>20,487,167<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21" table:style-name="ce14">
            <text:p><text:s/>21<text:s/></text:p>
          </table:table-cell>
          <table:table-cell office:value-type="float" office:value="1" table:style-name="ce14">
            <text:p><text:s/>1<text:s/></text:p>
          </table:table-cell>
          <table:table-cell office:value-type="float" office:value="22" table:formula="msoxl:=C16+D16" table:style-name="ce14">
            <text:p><text:s/>22<text:s/></text:p>
          </table:table-cell>
          <table:table-cell office:value-type="float" office:value="1685079" table:style-name="ce14">
            <text:p><text:s/>1,685,079<text:s/></text:p>
          </table:table-cell>
          <table:table-cell office:value-type="float" office:value="5108363" table:style-name="ce14">
            <text:p><text:s/>5,108,363<text:s/></text:p>
          </table:table-cell>
          <table:table-cell office:value-type="float" office:value="6793442" table:formula="msoxl:=F16+G16" table:style-name="ce24">
            <text:p><text:s/>6,793,442<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林天然氣股份有限公司</text:p>
          </table:table-cell>
          <table:table-cell office:value-type="string" table:style-name="ce2">
            <text:p>合計</text:p>
          </table:table-cell>
          <table:table-cell office:value-type="float" office:value="110316" table:formula="msoxl:=SUM(C18:C20)" table:style-name="ce14">
            <text:p><text:s/>110,316<text:s/></text:p>
          </table:table-cell>
          <table:table-cell office:value-type="float" office:value="221" table:formula="msoxl:=SUM(D18:D20)" table:style-name="ce14">
            <text:p><text:s/>221<text:s/></text:p>
          </table:table-cell>
          <table:table-cell office:value-type="float" office:value="110537" table:formula="msoxl:=SUM(C17:D17)" table:style-name="ce14">
            <text:p><text:s/>110,537<text:s/></text:p>
          </table:table-cell>
          <table:table-cell office:value-type="float" office:value="5239133" table:formula="msoxl:=SUM(F18:F20)" table:style-name="ce14">
            <text:p><text:s/>5,239,133<text:s/></text:p>
          </table:table-cell>
          <table:table-cell office:value-type="float" office:value="15720954" table:formula="msoxl:=SUM(G18:G20)" table:style-name="ce14">
            <text:p><text:s/>15,720,954<text:s/></text:p>
          </table:table-cell>
          <table:table-cell office:value-type="float" office:value="20960087" table:formula="msoxl:=SUM(H18:H20)" table:style-name="ce24">
            <text:p><text:s/>20,960,087<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109402" table:style-name="ce14">
            <text:p><text:s/>109,402<text:s/></text:p>
          </table:table-cell>
          <table:table-cell office:value-type="float" office:value="218" table:style-name="ce14">
            <text:p><text:s/>218<text:s/></text:p>
          </table:table-cell>
          <table:table-cell office:value-type="float" office:value="109620" table:formula="msoxl:=C18+D18" table:style-name="ce14">
            <text:p><text:s/>109,620<text:s/></text:p>
          </table:table-cell>
          <table:table-cell office:value-type="float" office:value="2246557" table:style-name="ce14">
            <text:p><text:s/>2,246,557<text:s/></text:p>
          </table:table-cell>
          <table:table-cell office:value-type="float" office:value="7577497" table:style-name="ce14">
            <text:p><text:s/>7,577,497<text:s/></text:p>
          </table:table-cell>
          <table:table-cell office:value-type="float" office:value="9824054" table:formula="msoxl:=F18+G18" table:style-name="ce24">
            <text:p><text:s/>9,824,054<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914" table:style-name="ce14">
            <text:p><text:s/>914<text:s/></text:p>
          </table:table-cell>
          <table:table-cell office:value-type="float" office:value="3" table:style-name="ce14">
            <text:p><text:s/>3<text:s/></text:p>
          </table:table-cell>
          <table:table-cell office:value-type="float" office:value="917" table:formula="msoxl:=C19+D19" table:style-name="ce14">
            <text:p><text:s/>917<text:s/></text:p>
          </table:table-cell>
          <table:table-cell office:value-type="float" office:value="2992576" table:style-name="ce14">
            <text:p><text:s/>2,992,576<text:s/></text:p>
          </table:table-cell>
          <table:table-cell office:value-type="float" office:value="8143457" table:style-name="ce14">
            <text:p><text:s/>8,143,457<text:s/></text:p>
          </table:table-cell>
          <table:table-cell office:value-type="float" office:value="11136033" table:formula="msoxl:=F19+G19" table:style-name="ce24">
            <text:p><text:s/>11,136,033<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formula="msoxl:=C20+D2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24">
            <text:p><text:s/>-<text:s/></text:p>
          </table:table-cell>
          <table:table-cell table:style-name="ce28"/>
          <table:table-cell table:number-columns-repeated="41" table:style-name="ce4"/>
          <table:table-cell table:number-columns-repeated="16334"/>
        </table:table-row>
        <table:table-row table:style-name="ro1">
          <table:table-cell office:value-type="string" table:number-columns-spanned="1" table:number-rows-spanned="4" table:style-name="ce37">
            <text:p>欣彰天然氣股份有限公司</text:p>
          </table:table-cell>
          <table:table-cell office:value-type="string" table:style-name="ce2">
            <text:p>合計</text:p>
          </table:table-cell>
          <table:table-cell office:value-type="float" office:value="97945" table:formula="msoxl:=C22+C23+C24" table:style-name="ce15">
            <text:p><text:s/>97,945<text:s/></text:p>
          </table:table-cell>
          <table:table-cell office:value-type="float" office:value="209" table:formula="msoxl:=D22+D23+D24" table:style-name="ce15">
            <text:p><text:s/>209<text:s/></text:p>
          </table:table-cell>
          <table:table-cell office:value-type="float" office:value="98154" table:formula="msoxl:=C21+D21" table:style-name="ce15">
            <text:p><text:s/>98,154<text:s/></text:p>
          </table:table-cell>
          <table:table-cell office:value-type="float" office:value="30341300" table:formula="msoxl:=SUM(F22:F24)" table:style-name="ce15">
            <text:p><text:s/>30,341,300<text:s/></text:p>
          </table:table-cell>
          <table:table-cell office:value-type="float" office:value="89795569" table:formula="msoxl:=SUM(G22:G24)" table:style-name="ce14">
            <text:p><text:s/>89,795,569<text:s/></text:p>
          </table:table-cell>
          <table:table-cell office:value-type="float" office:value="120136869" table:formula="msoxl:=F21+G21" table:style-name="ce25">
            <text:p><text:s/>120,136,869<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家庭用戶</text:p>
          </table:table-cell>
          <table:table-cell office:value-type="float" office:value="95341" table:style-name="ce15">
            <text:p><text:s/>95,341<text:s/></text:p>
          </table:table-cell>
          <table:table-cell office:value-type="float" office:value="206" table:style-name="ce15">
            <text:p><text:s/>206<text:s/></text:p>
          </table:table-cell>
          <table:table-cell office:value-type="float" office:value="95547" table:formula="msoxl:=C22+D22" table:style-name="ce15">
            <text:p><text:s/>95,547<text:s/></text:p>
          </table:table-cell>
          <table:table-cell office:value-type="float" office:value="2179300" table:style-name="ce15">
            <text:p><text:s/>2,179,300<text:s/></text:p>
          </table:table-cell>
          <table:table-cell office:value-type="float" office:value="6986978" table:style-name="ce15">
            <text:p><text:s/>6,986,978<text:s/></text:p>
          </table:table-cell>
          <table:table-cell office:value-type="float" office:value="9166278" table:formula="msoxl:=F22+G22" table:style-name="ce25">
            <text:p><text:s/>9,166,278<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10">
            <text:p>商業/服務業用戶</text:p>
          </table:table-cell>
          <table:table-cell office:value-type="float" office:value="1950" table:style-name="ce15">
            <text:p><text:s/>1,950<text:s/></text:p>
          </table:table-cell>
          <table:table-cell office:value-type="float" office:value="-11" table:style-name="ce15">
            <text:p><text:s/>(11)</text:p>
          </table:table-cell>
          <table:table-cell office:value-type="float" office:value="1939" table:formula="msoxl:=C23+D23" table:style-name="ce15">
            <text:p><text:s/>1,939<text:s/></text:p>
          </table:table-cell>
          <table:table-cell office:value-type="float" office:value="2060226" table:style-name="ce15">
            <text:p><text:s/>2,060,226<text:s/></text:p>
          </table:table-cell>
          <table:table-cell office:value-type="float" office:value="6383795" table:style-name="ce15">
            <text:p><text:s/>6,383,795<text:s/></text:p>
          </table:table-cell>
          <table:table-cell office:value-type="float" office:value="8444021" table:formula="msoxl:=F23+G23" table:style-name="ce25">
            <text:p><text:s/>8,444,021<text:s/></text:p>
          </table:table-cell>
          <table:table-cell table:style-name="ce28"/>
          <table:table-cell table:number-columns-repeated="41" table:style-name="ce4"/>
          <table:table-cell table:number-columns-repeated="16334"/>
        </table:table-row>
        <table:table-row table:style-name="ro1">
          <table:covered-table-cell/>
          <table:table-cell office:value-type="string" table:style-name="ce2">
            <text:p>工業用戶</text:p>
          </table:table-cell>
          <table:table-cell office:value-type="float" office:value="654" table:style-name="ce15">
            <text:p><text:s/>654<text:s/></text:p>
          </table:table-cell>
          <table:table-cell office:value-type="float" office:value="14" table:style-name="ce15">
            <text:p><text:s/>14<text:s/></text:p>
          </table:table-cell>
          <table:table-cell office:value-type="float" office:value="668" table:formula="msoxl:=C24+D24" table:style-name="ce15">
            <text:p><text:s/>668<text:s/></text:p>
          </table:table-cell>
          <table:table-cell office:value-type="float" office:value="26101774" table:style-name="ce15">
            <text:p><text:s/>26,101,774<text:s/></text:p>
          </table:table-cell>
          <table:table-cell office:value-type="float" office:value="76424796" table:style-name="ce15">
            <text:p><text:s/>76,424,796<text:s/></text:p>
          </table:table-cell>
          <table:table-cell office:value-type="float" office:value="102526570" table:formula="msoxl:=SUM(F24:G24)" table:style-name="ce25">
            <text:p><text:s/>102,526,570<text:s/></text:p>
          </table:table-cell>
          <table:table-cell table:style-name="ce28"/>
          <table:table-cell table:number-columns-repeated="41" table:style-name="ce4"/>
          <table:table-cell table:number-columns-repeated="16334"/>
        </table:table-row>
        <table:table-row table:style-name="ro1">
          <table:table-cell table:number-columns-repeated="3" table:style-name="ce5"/>
          <table:table-cell office:value-type="string" table:style-name="ce19">
            <text:p>業務主管人員</text:p>
          </table:table-cell>
          <table:table-cell table:number-columns-repeated="2" table:style-name="ce5"/>
          <table:table-cell office:value-type="string" table:number-columns-spanned="2" table:number-rows-spanned="1" table:style-name="ce30">
            <text:p>編製日期:中華民國111年6月8日　　　　　　</text:p>
          </table:table-cell>
          <table:covered-table-cell/>
          <table:table-cell table:style-name="ce5"/>
          <table:table-cell table:number-columns-repeated="41" table:style-name="ce4"/>
          <table:table-cell table:number-columns-repeated="16334"/>
        </table:table-row>
        <table:table-row table:style-name="ro1">
          <table:table-cell office:value-type="string" table:style-name="ce6">
            <text:p>填表</text:p>
          </table:table-cell>
          <table:table-cell office:value-type="string" table:style-name="ce11">
            <text:p>審核</text:p>
          </table:table-cell>
          <table:table-cell table:style-name="ce7"/>
          <table:table-cell table:style-name="ce11"/>
          <table:table-cell table:style-name="ce7"/>
          <table:table-cell office:value-type="string" table:style-name="ce20">
            <text:p>機關首長</text:p>
          </table:table-cell>
          <table:table-cell table:style-name="ce6"/>
          <table:table-cell table:number-columns-repeated="2" table:style-name="ce7"/>
          <table:table-cell table:number-columns-repeated="41" table:style-name="ce4"/>
          <table:table-cell table:number-columns-repeated="16334"/>
        </table:table-row>
        <table:table-row table:style-name="ro1">
          <table:table-cell table:number-columns-repeated="3" table:style-name="ce7"/>
          <table:table-cell office:value-type="string" table:style-name="ce20">
            <text:p>主辦統計人員</text:p>
          </table:table-cell>
          <table:table-cell table:number-columns-repeated="3" table:style-name="ce7"/>
          <table:table-cell table:number-columns-spanned="2" table:number-rows-spanned="1" table:style-name="ce41"/>
          <table:covered-table-cell/>
          <table:table-cell table:number-columns-repeated="41" table:style-name="ce4"/>
          <table:table-cell table:number-columns-repeated="16334"/>
        </table:table-row>
        <table:table-row table:style-name="ro1">
          <table:table-cell office:value-type="string" table:style-name="ce6">
            <text:p>資料來源：本局公用事業科依本市各天然氣事業公司填報之天然氣供氣戶數及供氣量資料彙編。</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style-name="ce6">
            <text:p>填表說明：本表編製1份，並依統計法規定永久保存，資料透過網際網路上傳至「臺中市公務統計行政管理系統」。</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office:value-type="string" table:style-name="ce6">
            <text:p>修正原因:欣林天然氣股份有限公司誤繕。</text:p>
          </table:table-cell>
          <table:table-cell table:number-columns-repeated="2"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style-name="ro1">
          <table:table-cell table:number-columns-spanned="7" table:number-rows-spanned="1" table:style-name="ce31"/>
          <table:covered-table-cell table:number-columns-repeated="6"/>
          <table:table-cell table:number-columns-repeated="43" table:style-name="ce4"/>
          <table:table-cell table:number-columns-repeated="16334"/>
        </table:table-row>
        <table:table-row table:number-rows-repeated="169" table:style-name="ro2">
          <table:table-cell table:number-columns-repeated="3" table:style-name="ce4"/>
          <table:table-cell table:style-name="ce18"/>
          <table:table-cell table:number-columns-repeated="2" table:style-name="ce4"/>
          <table:table-cell table:style-name="ce22"/>
          <table:table-cell table:number-columns-repeated="43" table:style-name="ce4"/>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6-17T01:12:14Z</meta:creation-date>
    <dc:date>2022-06-17T01:12:14Z</dc:date>
  </office:meta>
</office:document-meta>
</file>