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style:font-family-generic="swiss"/>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889375cm"/>
    </style:style>
    <style:style style:name="co3" style:family="table-column">
      <style:table-column-properties fo:break-before="auto" style:column-width="3.14854166666667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3.51895833333333cm"/>
    </style:style>
    <style:style style:name="co7" style:family="table-column">
      <style:table-column-properties fo:break-before="auto" style:column-width="2.40770833333333cm"/>
    </style:style>
    <style:style style:name="co8"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開類</text:p>
          </table:table-cell>
          <table:table-cell table:style-name="ce8"/>
          <table:table-cell table:style-name="ce7"/>
          <table:table-cell table:style-name="ce11"/>
          <table:table-cell table:number-columns-spanned="2" table:number-rows-spanned="2" table:style-name="ce32"/>
          <table:covered-table-cell/>
          <table:table-cell office:value-type="string" table:style-name="ce2">
            <text:p>編製機關</text:p>
          </table:table-cell>
          <table:table-cell office:value-type="string" table:number-columns-spanned="2" table:number-rows-spanned="1" table:style-name="ce33">
            <text:p>臺中市政府經濟發展局</text:p>
          </table:table-cell>
          <table:covered-table-cell/>
          <table:table-cell table:style-name="ce29"/>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9">
            <text:p>次月20日前填報</text:p>
          </table:table-cell>
          <table:table-cell table:style-name="ce12"/>
          <table:table-cell table:style-name="ce16"/>
          <table:covered-table-cell/>
          <table:covered-table-cell/>
          <table:table-cell office:value-type="string" table:style-name="ce2">
            <text:p>表號</text:p>
          </table:table-cell>
          <table:table-cell office:value-type="string" table:number-columns-spanned="2" table:number-rows-spanned="1" table:style-name="ce34">
            <text:p>20430-05-01-2</text:p>
          </table:table-cell>
          <table:covered-table-cell/>
          <table:table-cell table:style-name="ce29"/>
          <table:table-cell table:number-columns-repeated="40" table:style-name="ce4"/>
          <table:table-cell table:number-columns-repeated="16334"/>
        </table:table-row>
        <table:table-row table:style-name="ro2">
          <table:table-cell table:number-columns-repeated="3" table:style-name="ce3"/>
          <table:table-cell table:style-name="ce17"/>
          <table:table-cell table:number-columns-repeated="2" table:style-name="ce3"/>
          <table:table-cell table:style-name="ce21"/>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35">
            <text:p>臺中市天然氣供氣戶數及供氣量</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office:value-type="string" table:number-columns-spanned="9" table:number-rows-spanned="1" table:style-name="ce36">
            <text:p>中華民國111年5月</text:p>
          </table:table-cell>
          <table:covered-table-cell table:number-columns-repeated="8"/>
          <table:table-cell table:number-columns-repeated="41" table:style-name="ce4"/>
          <table:table-cell table:number-columns-repeated="16334"/>
        </table:table-row>
        <table:table-row table:style-name="ro4">
          <table:table-cell office:value-type="string" table:number-columns-spanned="2" table:number-rows-spanned="2" table:style-name="ce40">
            <text:p>公司別</text:p>
          </table:table-cell>
          <table:covered-table-cell/>
          <table:table-cell office:value-type="string" table:number-columns-spanned="3" table:number-rows-spanned="1" table:style-name="ce33">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9">
            <text:p>本年截至上月</text:p>
            <text:p>累計供氣量(M3)</text:p>
          </table:table-cell>
          <table:table-cell office:value-type="string" table:style-name="ce23">
            <text:p>年 累 計 供 氣 量（M3）</text:p>
          </table:table-cell>
          <table:table-cell table:style-name="ce26"/>
          <table:table-cell table:number-columns-repeated="41" table:style-name="ce4"/>
          <table:table-cell table:number-columns-repeated="16334"/>
        </table:table-row>
        <table:table-row table:style-name="ro1">
          <table:covered-table-cell/>
          <table:covered-table-cell/>
          <table:table-cell office:value-type="string" table:style-name="ce2">
            <text:p>上月底戶數</text:p>
          </table:table-cell>
          <table:table-cell office:value-type="string" table:style-name="ce13">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3">
            <text:p>天　　然　　瓦　　斯</text:p>
          </table:table-cell>
          <table:table-cell table:style-name="ce26"/>
          <table:table-cell table:number-columns-repeated="41" table:style-name="ce4"/>
          <table:table-cell table:number-columns-repeated="16334"/>
        </table:table-row>
        <table:table-row table:style-name="ro1">
          <table:table-cell office:value-type="string" table:number-columns-spanned="1" table:number-rows-spanned="4" table:style-name="ce40">
            <text:p>總計</text:p>
          </table:table-cell>
          <table:table-cell office:value-type="string" table:style-name="ce2">
            <text:p>合計</text:p>
          </table:table-cell>
          <table:table-cell office:value-type="float" office:value="581032" table:formula="msoxl:=SUM(C10:C12)" table:style-name="ce14">
            <text:p><text:s/>581,032<text:s/></text:p>
          </table:table-cell>
          <table:table-cell office:value-type="float" office:value="1191" table:formula="msoxl:=SUM(D10:D12)" table:style-name="ce14">
            <text:p><text:s/>1,191<text:s/></text:p>
          </table:table-cell>
          <table:table-cell office:value-type="float" office:value="582223" table:formula="msoxl:=C9+D9" table:style-name="ce14">
            <text:p><text:s/>582,223<text:s/></text:p>
          </table:table-cell>
          <table:table-cell office:value-type="float" office:value="50061622" table:formula="msoxl:=SUM(F10:F12)" table:style-name="ce14">
            <text:p><text:s/>50,061,622<text:s/></text:p>
          </table:table-cell>
          <table:table-cell office:value-type="float" office:value="200076584" table:formula="msoxl:=SUM(G10:G12)" table:style-name="ce14">
            <text:p><text:s/>200,076,584<text:s/></text:p>
          </table:table-cell>
          <table:table-cell office:value-type="float" office:value="250138206" table:formula="msoxl:=SUM(F9:G9)" table:style-name="ce24">
            <text:p><text:s/>250,138,206<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573815" table:formula="msoxl:=C14+C18+C22" table:style-name="ce14">
            <text:p><text:s/>573,815<text:s/></text:p>
          </table:table-cell>
          <table:table-cell office:value-type="float" office:value="1185" table:formula="msoxl:=D14+D18+D22" table:style-name="ce14">
            <text:p><text:s/>1,185<text:s/></text:p>
          </table:table-cell>
          <table:table-cell office:value-type="float" office:value="575000" table:formula="msoxl:=E14+E18+E22" table:style-name="ce14">
            <text:p><text:s/>575,000<text:s/></text:p>
          </table:table-cell>
          <table:table-cell office:value-type="float" office:value="11648402" table:formula="msoxl:=F14+F18+F22" table:style-name="ce14">
            <text:p><text:s/>11,648,402<text:s/></text:p>
          </table:table-cell>
          <table:table-cell office:value-type="float" office:value="50689351" table:formula="msoxl:=H10-F10" table:style-name="ce14">
            <text:p><text:s/>50,689,351<text:s/></text:p>
          </table:table-cell>
          <table:table-cell office:value-type="float" office:value="62337753" table:formula="msoxl:=H14+H18+H22" table:style-name="ce24">
            <text:p><text:s/>62,337,753<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6527" table:formula="msoxl:=C15+C19+C23" table:style-name="ce14">
            <text:p><text:s/>6,527<text:s/></text:p>
          </table:table-cell>
          <table:table-cell office:value-type="float" office:value="3" table:formula="msoxl:=D15+D19+D23" table:style-name="ce14">
            <text:p><text:s/>3<text:s/></text:p>
          </table:table-cell>
          <table:table-cell office:value-type="float" office:value="6530" table:formula="msoxl:=E15+E19+E23" table:style-name="ce14">
            <text:p><text:s/>6,530<text:s/></text:p>
          </table:table-cell>
          <table:table-cell office:value-type="float" office:value="9200373" table:formula="msoxl:=F15+F19+F23" table:style-name="ce14">
            <text:p><text:s/>9,200,373<text:s/></text:p>
          </table:table-cell>
          <table:table-cell office:value-type="float" office:value="40067221" table:formula="msoxl:=H11-F11" table:style-name="ce14">
            <text:p><text:s/>40,067,221<text:s/></text:p>
          </table:table-cell>
          <table:table-cell office:value-type="float" office:value="49267594" table:formula="msoxl:=H15+H19+H23" table:style-name="ce24">
            <text:p><text:s/>49,267,594<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90" table:formula="msoxl:=C16+C20+C24" table:style-name="ce14">
            <text:p><text:s/>690<text:s/></text:p>
          </table:table-cell>
          <table:table-cell office:value-type="float" office:value="3" table:formula="msoxl:=SUM(D16, D20, D24)" table:style-name="ce14">
            <text:p><text:s/>3<text:s/></text:p>
          </table:table-cell>
          <table:table-cell office:value-type="float" office:value="693" table:formula="msoxl:=E16+E20+E24" table:style-name="ce14">
            <text:p><text:s/>693<text:s/></text:p>
          </table:table-cell>
          <table:table-cell office:value-type="float" office:value="29212847" table:formula="msoxl:=F16+F20+F24" table:style-name="ce14">
            <text:p><text:s/>29,212,847<text:s/></text:p>
          </table:table-cell>
          <table:table-cell office:value-type="float" office:value="109320012" table:formula="msoxl:=H12-F12" table:style-name="ce14">
            <text:p><text:s/>109,320,012<text:s/></text:p>
          </table:table-cell>
          <table:table-cell office:value-type="float" office:value="138532859" table:formula="msoxl:=H16+H20+H24" table:style-name="ce24">
            <text:p><text:s/>138,532,859<text:s/></text:p>
          </table:table-cell>
          <table:table-cell table:style-name="ce27"/>
          <table:table-cell table:number-columns-repeated="41" table:style-name="ce4"/>
          <table:table-cell table:number-columns-repeated="16334"/>
        </table:table-row>
        <table:table-row table:style-name="ro1">
          <table:table-cell office:value-type="string" table:number-columns-spanned="1" table:number-rows-spanned="4" table:style-name="ce37">
            <text:p>欣中天然氣股份有限公司</text:p>
          </table:table-cell>
          <table:table-cell office:value-type="string" table:style-name="ce2">
            <text:p>合計</text:p>
          </table:table-cell>
          <table:table-cell office:value-type="float" office:value="372341" table:formula="msoxl:=SUM(C14:C16)" table:style-name="ce14">
            <text:p><text:s/>372,341<text:s/></text:p>
          </table:table-cell>
          <table:table-cell office:value-type="float" office:value="739" table:formula="msoxl:=SUM(D14:D16)" table:style-name="ce14">
            <text:p><text:s/>739<text:s/></text:p>
          </table:table-cell>
          <table:table-cell office:value-type="float" office:value="373080" table:formula="msoxl:=C13+D13" table:style-name="ce14">
            <text:p><text:s/>373,080<text:s/></text:p>
          </table:table-cell>
          <table:table-cell office:value-type="float" office:value="13752320" table:formula="msoxl:=SUM(F14:F16)" table:style-name="ce14">
            <text:p><text:s/>13,752,320<text:s/></text:p>
          </table:table-cell>
          <table:table-cell office:value-type="float" office:value="58979628" table:formula="msoxl:=SUM(G14:G16)" table:style-name="ce14">
            <text:p><text:s/>58,979,628<text:s/></text:p>
          </table:table-cell>
          <table:table-cell office:value-type="float" office:value="72731948" table:formula="msoxl:=SUM(H14:H16)" table:style-name="ce24">
            <text:p><text:s/>72,731,948<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368648" table:style-name="ce14">
            <text:p><text:s/>368,648<text:s/></text:p>
          </table:table-cell>
          <table:table-cell office:value-type="float" office:value="732" table:style-name="ce14">
            <text:p><text:s/>732<text:s/></text:p>
          </table:table-cell>
          <table:table-cell office:value-type="float" office:value="369380" table:formula="msoxl:=C14+D14" table:style-name="ce14">
            <text:p><text:s/>369,380<text:s/></text:p>
          </table:table-cell>
          <table:table-cell office:value-type="float" office:value="7472419" table:style-name="ce14">
            <text:p><text:s/>7,472,419<text:s/></text:p>
          </table:table-cell>
          <table:table-cell office:value-type="float" office:value="31699019" table:style-name="ce14">
            <text:p><text:s/>31,699,019<text:s/></text:p>
          </table:table-cell>
          <table:table-cell office:value-type="float" office:value="39171438" table:formula="msoxl:=F14+G14" table:style-name="ce24">
            <text:p><text:s/>39,171,438<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3671" table:style-name="ce14">
            <text:p><text:s/>3,671<text:s/></text:p>
          </table:table-cell>
          <table:table-cell office:value-type="float" office:value="7" table:style-name="ce14">
            <text:p><text:s/>7<text:s/></text:p>
          </table:table-cell>
          <table:table-cell office:value-type="float" office:value="3678" table:formula="msoxl:=C15+D15" table:style-name="ce14">
            <text:p><text:s/>3,678<text:s/></text:p>
          </table:table-cell>
          <table:table-cell office:value-type="float" office:value="4510180" table:style-name="ce14">
            <text:p><text:s/>4,510,180<text:s/></text:p>
          </table:table-cell>
          <table:table-cell office:value-type="float" office:value="20487167" table:style-name="ce14">
            <text:p><text:s/>20,487,167<text:s/></text:p>
          </table:table-cell>
          <table:table-cell office:value-type="float" office:value="24997347" table:formula="msoxl:=F15+G15" table:style-name="ce24">
            <text:p><text:s/>24,997,347<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2" table:style-name="ce14">
            <text:p><text:s/>22<text:s/></text:p>
          </table:table-cell>
          <table:table-cell office:value-type="float" office:value="0" table:style-name="ce14">
            <text:p><text:s/>-<text:s/></text:p>
          </table:table-cell>
          <table:table-cell office:value-type="float" office:value="22" table:formula="msoxl:=C16+D16" table:style-name="ce14">
            <text:p><text:s/>22<text:s/></text:p>
          </table:table-cell>
          <table:table-cell office:value-type="float" office:value="1769721" table:style-name="ce14">
            <text:p><text:s/>1,769,721<text:s/></text:p>
          </table:table-cell>
          <table:table-cell office:value-type="float" office:value="6793442" table:style-name="ce14">
            <text:p><text:s/>6,793,442<text:s/></text:p>
          </table:table-cell>
          <table:table-cell office:value-type="float" office:value="8563163" table:formula="msoxl:=F16+G16" table:style-name="ce24">
            <text:p><text:s/>8,563,163<text:s/></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7">
            <text:p>欣林天然氣股份有限公司</text:p>
          </table:table-cell>
          <table:table-cell office:value-type="string" table:style-name="ce2">
            <text:p>合計</text:p>
          </table:table-cell>
          <table:table-cell office:value-type="float" office:value="110537" table:formula="msoxl:=SUM(C18:C20)" table:style-name="ce14">
            <text:p><text:s/>110,537<text:s/></text:p>
          </table:table-cell>
          <table:table-cell office:value-type="float" office:value="200" table:formula="msoxl:=SUM(D18:D20)" table:style-name="ce14">
            <text:p><text:s/>200<text:s/></text:p>
          </table:table-cell>
          <table:table-cell office:value-type="float" office:value="110737" table:formula="msoxl:=SUM(C17:D17)" table:style-name="ce14">
            <text:p><text:s/>110,737<text:s/></text:p>
          </table:table-cell>
          <table:table-cell office:value-type="float" office:value="5004385" table:formula="msoxl:=SUM(F18:F20)" table:style-name="ce14">
            <text:p><text:s/>5,004,385<text:s/></text:p>
          </table:table-cell>
          <table:table-cell office:value-type="float" office:value="20960087" table:formula="msoxl:=SUM(G18:G20)" table:style-name="ce14">
            <text:p><text:s/>20,960,087<text:s/></text:p>
          </table:table-cell>
          <table:table-cell office:value-type="float" office:value="25964472" table:formula="msoxl:=SUM(H18:H20)" table:style-name="ce24">
            <text:p><text:s/>25,964,472<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09620" table:style-name="ce14">
            <text:p><text:s/>109,620<text:s/></text:p>
          </table:table-cell>
          <table:table-cell office:value-type="float" office:value="200" table:style-name="ce14">
            <text:p><text:s/>200<text:s/></text:p>
          </table:table-cell>
          <table:table-cell office:value-type="float" office:value="109820" table:formula="msoxl:=C18+D18" table:style-name="ce14">
            <text:p><text:s/>109,820<text:s/></text:p>
          </table:table-cell>
          <table:table-cell office:value-type="float" office:value="2229569" table:style-name="ce14">
            <text:p><text:s/>2,229,569<text:s/></text:p>
          </table:table-cell>
          <table:table-cell office:value-type="float" office:value="9824054" table:style-name="ce14">
            <text:p><text:s/>9,824,054<text:s/></text:p>
          </table:table-cell>
          <table:table-cell office:value-type="float" office:value="12053623" table:formula="msoxl:=F18+G18" table:style-name="ce24">
            <text:p><text:s/>12,053,623<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917" table:style-name="ce14">
            <text:p><text:s/>917<text:s/></text:p>
          </table:table-cell>
          <table:table-cell office:value-type="float" office:value="0" table:style-name="ce14">
            <text:p><text:s/>-<text:s/></text:p>
          </table:table-cell>
          <table:table-cell office:value-type="float" office:value="917" table:formula="msoxl:=C19+D19" table:style-name="ce14">
            <text:p><text:s/>917<text:s/></text:p>
          </table:table-cell>
          <table:table-cell office:value-type="float" office:value="2774816" table:style-name="ce14">
            <text:p><text:s/>2,774,816<text:s/></text:p>
          </table:table-cell>
          <table:table-cell office:value-type="float" office:value="11136033" table:style-name="ce14">
            <text:p><text:s/>11,136,033<text:s/></text:p>
          </table:table-cell>
          <table:table-cell office:value-type="float" office:value="13910849" table:formula="msoxl:=F19+G19" table:style-name="ce24">
            <text:p><text:s/>13,910,849<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C20+D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7">
            <text:p>欣彰天然氣股份有限公司</text:p>
          </table:table-cell>
          <table:table-cell office:value-type="string" table:style-name="ce2">
            <text:p>合計</text:p>
          </table:table-cell>
          <table:table-cell office:value-type="float" office:value="98154" table:formula="msoxl:=C22+C23+C24" table:style-name="ce15">
            <text:p><text:s/>98,154<text:s/></text:p>
          </table:table-cell>
          <table:table-cell office:value-type="float" office:value="252" table:formula="msoxl:=D22+D23+D24" table:style-name="ce15">
            <text:p><text:s/>252<text:s/></text:p>
          </table:table-cell>
          <table:table-cell office:value-type="float" office:value="98406" table:formula="msoxl:=C21+D21" table:style-name="ce15">
            <text:p><text:s/>98,406<text:s/></text:p>
          </table:table-cell>
          <table:table-cell office:value-type="float" office:value="31304917" table:formula="msoxl:=SUM(F22:F24)" table:style-name="ce15">
            <text:p><text:s/>31,304,917<text:s/></text:p>
          </table:table-cell>
          <table:table-cell office:value-type="float" office:value="120136869" table:formula="msoxl:=SUM(G22:G24)" table:style-name="ce14">
            <text:p><text:s/>120,136,869<text:s/></text:p>
          </table:table-cell>
          <table:table-cell office:value-type="float" office:value="151441786" table:formula="msoxl:=F21+G21" table:style-name="ce25">
            <text:p><text:s/>151,441,786<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95547" table:style-name="ce15">
            <text:p><text:s/>95,547<text:s/></text:p>
          </table:table-cell>
          <table:table-cell office:value-type="float" office:value="253" table:style-name="ce15">
            <text:p><text:s/>253<text:s/></text:p>
          </table:table-cell>
          <table:table-cell office:value-type="float" office:value="95800" table:formula="msoxl:=C22+D22" table:style-name="ce15">
            <text:p><text:s/>95,800<text:s/></text:p>
          </table:table-cell>
          <table:table-cell office:value-type="float" office:value="1946414" table:style-name="ce15">
            <text:p><text:s/>1,946,414<text:s/></text:p>
          </table:table-cell>
          <table:table-cell office:value-type="float" office:value="9166278" table:style-name="ce15">
            <text:p><text:s/>9,166,278<text:s/></text:p>
          </table:table-cell>
          <table:table-cell office:value-type="float" office:value="11112692" table:formula="msoxl:=F22+G22" table:style-name="ce25">
            <text:p><text:s/>11,112,692<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1939" table:style-name="ce15">
            <text:p><text:s/>1,939<text:s/></text:p>
          </table:table-cell>
          <table:table-cell office:value-type="float" office:value="-4" table:style-name="ce15">
            <text:p><text:s/>(4)</text:p>
          </table:table-cell>
          <table:table-cell office:value-type="float" office:value="1935" table:formula="msoxl:=C23+D23" table:style-name="ce15">
            <text:p><text:s/>1,935<text:s/></text:p>
          </table:table-cell>
          <table:table-cell office:value-type="float" office:value="1915377" table:style-name="ce15">
            <text:p><text:s/>1,915,377<text:s/></text:p>
          </table:table-cell>
          <table:table-cell office:value-type="float" office:value="8444021" table:style-name="ce15">
            <text:p><text:s/>8,444,021<text:s/></text:p>
          </table:table-cell>
          <table:table-cell office:value-type="float" office:value="10359398" table:formula="msoxl:=F23+G23" table:style-name="ce25">
            <text:p><text:s/>10,359,398<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68" table:style-name="ce15">
            <text:p><text:s/>668<text:s/></text:p>
          </table:table-cell>
          <table:table-cell office:value-type="float" office:value="3" table:style-name="ce15">
            <text:p><text:s/>3<text:s/></text:p>
          </table:table-cell>
          <table:table-cell office:value-type="float" office:value="671" table:formula="msoxl:=C24+D24" table:style-name="ce15">
            <text:p><text:s/>671<text:s/></text:p>
          </table:table-cell>
          <table:table-cell office:value-type="float" office:value="27443126" table:style-name="ce15">
            <text:p><text:s/>27,443,126<text:s/></text:p>
          </table:table-cell>
          <table:table-cell office:value-type="float" office:value="102526570" table:style-name="ce15">
            <text:p><text:s/>102,526,570<text:s/></text:p>
          </table:table-cell>
          <table:table-cell office:value-type="float" office:value="129969696" table:formula="msoxl:=SUM(F24:G24)" table:style-name="ce25">
            <text:p><text:s/>129,969,696<text:s/></text:p>
          </table:table-cell>
          <table:table-cell table:style-name="ce28"/>
          <table:table-cell table:number-columns-repeated="41" table:style-name="ce4"/>
          <table:table-cell table:number-columns-repeated="16334"/>
        </table:table-row>
        <table:table-row table:style-name="ro1">
          <table:table-cell table:number-columns-repeated="3" table:style-name="ce5"/>
          <table:table-cell office:value-type="string" table:style-name="ce19">
            <text:p>業務主管人員</text:p>
          </table:table-cell>
          <table:table-cell table:number-columns-repeated="2" table:style-name="ce5"/>
          <table:table-cell office:value-type="string" table:number-columns-spanned="2" table:number-rows-spanned="1" table:style-name="ce30">
            <text:p>編製日期:中華民國111年6月14日　　　　　　</text:p>
          </table:table-cell>
          <table:covered-table-cell/>
          <table:table-cell table:style-name="ce5"/>
          <table:table-cell table:number-columns-repeated="41" table:style-name="ce4"/>
          <table:table-cell table:number-columns-repeated="16334"/>
        </table:table-row>
        <table:table-row table:style-name="ro1">
          <table:table-cell office:value-type="string" table:style-name="ce6">
            <text:p>填表</text:p>
          </table:table-cell>
          <table:table-cell office:value-type="string" table:style-name="ce11">
            <text:p>審核</text:p>
          </table:table-cell>
          <table:table-cell table:style-name="ce7"/>
          <table:table-cell table:style-name="ce11"/>
          <table:table-cell table:style-name="ce7"/>
          <table:table-cell office:value-type="string" table:style-name="ce20">
            <text:p>機關首長</text:p>
          </table:table-cell>
          <table:table-cell table:style-name="ce6"/>
          <table:table-cell table:number-columns-repeated="2" table:style-name="ce7"/>
          <table:table-cell table:number-columns-repeated="41" table:style-name="ce4"/>
          <table:table-cell table:number-columns-repeated="16334"/>
        </table:table-row>
        <table:table-row table:style-name="ro1">
          <table:table-cell table:number-columns-repeated="3" table:style-name="ce7"/>
          <table:table-cell office:value-type="string" table:style-name="ce20">
            <text:p>主辦統計人員</text:p>
          </table:table-cell>
          <table:table-cell table:number-columns-repeated="3" table:style-name="ce7"/>
          <table:table-cell table:number-columns-spanned="2" table:number-rows-spanned="1" table:style-name="ce41"/>
          <table:covered-table-cell/>
          <table:table-cell table:number-columns-repeated="41" table:style-name="ce4"/>
          <table:table-cell table:number-columns-repeated="16334"/>
        </table:table-row>
        <table:table-row table:style-name="ro1">
          <table:table-cell office:value-type="string" table:style-name="ce6">
            <text:p>資料來源：本局公用事業科依本市各天然氣事業公司填報之天然氣供氣戶數及供氣量資料彙編。</text:p>
          </table:table-cell>
          <table:table-cell table:number-columns-repeated="2"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2"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table:number-columns-spanned="7" table:number-rows-spanned="1" table:style-name="ce31"/>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20T04:32:20Z</meta:creation-date>
    <dc:date>2022-06-20T04:32:20Z</dc:date>
  </office:meta>
</office:document-meta>
</file>