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style:font-family-generic="swiss"/>
    </style:style>
    <style:style style:name="ce28"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889375cm"/>
    </style:style>
    <style:style style:name="co3" style:family="table-column">
      <style:table-column-properties fo:break-before="auto" style:column-width="3.14854166666667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3.51895833333333cm"/>
    </style:style>
    <style:style style:name="co7" style:family="table-column">
      <style:table-column-properties fo:break-before="auto" style:column-width="2.40770833333333cm"/>
    </style:style>
    <style:style style:name="co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8.3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天然氣供氣戶數及供氣量111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開類</text:p>
          </table:table-cell>
          <table:table-cell table:style-name="ce8"/>
          <table:table-cell table:style-name="ce7"/>
          <table:table-cell table:style-name="ce11"/>
          <table:table-cell table:number-columns-spanned="2" table:number-rows-spanned="2" table:style-name="ce31"/>
          <table:covered-table-cell/>
          <table:table-cell office:value-type="string" table:style-name="ce2">
            <text:p>編製機關</text:p>
          </table:table-cell>
          <table:table-cell office:value-type="string" table:number-columns-spanned="2" table:number-rows-spanned="1" table:style-name="ce29">
            <text:p>臺中市政府經濟發展局</text:p>
          </table:table-cell>
          <table:covered-table-cell/>
          <table:table-cell table:style-name="ce27"/>
          <table:table-cell table:number-columns-repeated="40" table:style-name="ce4"/>
          <table:table-cell table:number-columns-repeated="16334"/>
        </table:table-row>
        <table:table-row table:style-name="ro1">
          <table:table-cell office:value-type="string" table:style-name="ce2">
            <text:p>月報</text:p>
          </table:table-cell>
          <table:table-cell office:value-type="string" table:style-name="ce9">
            <text:p>次月20日前填報</text:p>
          </table:table-cell>
          <table:table-cell table:style-name="ce12"/>
          <table:table-cell table:style-name="ce15"/>
          <table:covered-table-cell/>
          <table:covered-table-cell/>
          <table:table-cell office:value-type="string" table:style-name="ce2">
            <text:p>表號</text:p>
          </table:table-cell>
          <table:table-cell office:value-type="string" table:number-columns-spanned="2" table:number-rows-spanned="1" table:style-name="ce32">
            <text:p>20430-05-01-2</text:p>
          </table:table-cell>
          <table:covered-table-cell/>
          <table:table-cell table:style-name="ce27"/>
          <table:table-cell table:number-columns-repeated="40" table:style-name="ce4"/>
          <table:table-cell table:number-columns-repeated="16334"/>
        </table:table-row>
        <table:table-row table:style-name="ro2">
          <table:table-cell table:number-columns-repeated="3" table:style-name="ce3"/>
          <table:table-cell table:style-name="ce16"/>
          <table:table-cell table:number-columns-repeated="2" table:style-name="ce3"/>
          <table:table-cell table:style-name="ce20"/>
          <table:table-cell table:number-columns-repeated="2" table:style-name="ce3"/>
          <table:table-cell table:number-columns-repeated="41" table:style-name="ce4"/>
          <table:table-cell table:number-columns-repeated="16334"/>
        </table:table-row>
        <table:table-row table:style-name="ro3">
          <table:table-cell office:value-type="string" table:number-columns-spanned="9" table:number-rows-spanned="1" table:style-name="ce33">
            <text:p>臺中市天然氣供氣戶數及供氣量</text:p>
          </table:table-cell>
          <table:covered-table-cell table:number-columns-repeated="8"/>
          <table:table-cell table:number-columns-repeated="41" table:style-name="ce4"/>
          <table:table-cell table:number-columns-repeated="16334"/>
        </table:table-row>
        <table:table-row table:style-name="ro2">
          <table:table-cell table:number-columns-repeated="3" table:style-name="ce4"/>
          <table:table-cell table:style-name="ce17"/>
          <table:table-cell table:number-columns-repeated="2" table:style-name="ce4"/>
          <table:table-cell table:style-name="ce21"/>
          <table:table-cell table:number-columns-repeated="43" table:style-name="ce4"/>
          <table:table-cell table:number-columns-repeated="16334"/>
        </table:table-row>
        <table:table-row table:style-name="ro1">
          <table:table-cell office:value-type="string" table:number-columns-spanned="9" table:number-rows-spanned="1" table:style-name="ce34">
            <text:p>中華民國111年6月</text:p>
          </table:table-cell>
          <table:covered-table-cell table:number-columns-repeated="8"/>
          <table:table-cell table:number-columns-repeated="41" table:style-name="ce4"/>
          <table:table-cell table:number-columns-repeated="16334"/>
        </table:table-row>
        <table:table-row table:style-name="ro4">
          <table:table-cell office:value-type="string" table:number-columns-spanned="2" table:number-rows-spanned="2" table:style-name="ce36">
            <text:p>公司別</text:p>
          </table:table-cell>
          <table:covered-table-cell/>
          <table:table-cell office:value-type="string" table:number-columns-spanned="3" table:number-rows-spanned="1" table:style-name="ce29">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30">
            <text:p>本年截至上月</text:p>
            <text:p>累計供氣量(M3)</text:p>
          </table:table-cell>
          <table:table-cell office:value-type="string" table:style-name="ce22">
            <text:p>年累計供氣量（M3）</text:p>
          </table:table-cell>
          <table:table-cell table:style-name="ce24"/>
          <table:table-cell table:number-columns-repeated="41" table:style-name="ce4"/>
          <table:table-cell table:number-columns-repeated="16334"/>
        </table:table-row>
        <table:table-row table:style-name="ro1">
          <table:covered-table-cell/>
          <table:covered-table-cell/>
          <table:table-cell office:value-type="string" table:style-name="ce2">
            <text:p>上月底戶數</text:p>
          </table:table-cell>
          <table:table-cell office:value-type="string" table:style-name="ce13">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2">
            <text:p>天　　然　　瓦　　斯</text:p>
          </table:table-cell>
          <table:table-cell table:style-name="ce24"/>
          <table:table-cell table:number-columns-repeated="41" table:style-name="ce4"/>
          <table:table-cell table:number-columns-repeated="16334"/>
        </table:table-row>
        <table:table-row table:style-name="ro1">
          <table:table-cell office:value-type="string" table:number-columns-spanned="1" table:number-rows-spanned="4" table:style-name="ce36">
            <text:p>總計</text:p>
          </table:table-cell>
          <table:table-cell office:value-type="string" table:style-name="ce2">
            <text:p>合計</text:p>
          </table:table-cell>
          <table:table-cell office:value-type="float" office:value="582223" table:style-name="ce14">
            <text:p><text:s/>582,223<text:s/></text:p>
          </table:table-cell>
          <table:table-cell office:value-type="float" office:value="1225" table:style-name="ce14">
            <text:p><text:s/>1,225<text:s/></text:p>
          </table:table-cell>
          <table:table-cell office:value-type="float" office:value="583448" table:style-name="ce14">
            <text:p><text:s/>583,448<text:s/></text:p>
          </table:table-cell>
          <table:table-cell office:value-type="float" office:value="46339521" table:style-name="ce14">
            <text:p><text:s/>46,339,521<text:s/></text:p>
          </table:table-cell>
          <table:table-cell office:value-type="float" office:value="250138206" table:style-name="ce14">
            <text:p><text:s/>250,138,206<text:s/></text:p>
          </table:table-cell>
          <table:table-cell office:value-type="float" office:value="296477727" table:style-name="ce23">
            <text:p><text:s/>296,477,727<text:s/></text:p>
          </table:table-cell>
          <table:table-cell table:style-name="ce2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575000" table:style-name="ce14">
            <text:p><text:s/>575,000<text:s/></text:p>
          </table:table-cell>
          <table:table-cell office:value-type="float" office:value="1223" table:style-name="ce14">
            <text:p><text:s/>1,223<text:s/></text:p>
          </table:table-cell>
          <table:table-cell office:value-type="float" office:value="576223" table:style-name="ce14">
            <text:p><text:s/>576,223<text:s/></text:p>
          </table:table-cell>
          <table:table-cell office:value-type="float" office:value="9282053" table:style-name="ce14">
            <text:p><text:s/>9,282,053<text:s/></text:p>
          </table:table-cell>
          <table:table-cell office:value-type="float" office:value="62337753" table:style-name="ce14">
            <text:p><text:s/>62,337,753<text:s/></text:p>
          </table:table-cell>
          <table:table-cell office:value-type="float" office:value="71619806" table:style-name="ce23">
            <text:p><text:s/>71,619,806<text:s/></text:p>
          </table:table-cell>
          <table:table-cell table:style-name="ce25"/>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6530" table:style-name="ce14">
            <text:p><text:s/>6,530<text:s/></text:p>
          </table:table-cell>
          <table:table-cell office:value-type="float" office:value="2" table:style-name="ce14">
            <text:p><text:s/>2<text:s/></text:p>
          </table:table-cell>
          <table:table-cell office:value-type="float" office:value="6532" table:style-name="ce14">
            <text:p><text:s/>6,532<text:s/></text:p>
          </table:table-cell>
          <table:table-cell office:value-type="float" office:value="8619342" table:style-name="ce14">
            <text:p><text:s/>8,619,342<text:s/></text:p>
          </table:table-cell>
          <table:table-cell office:value-type="float" office:value="49267594" table:style-name="ce14">
            <text:p><text:s/>49,267,594<text:s/></text:p>
          </table:table-cell>
          <table:table-cell office:value-type="float" office:value="57886936" table:style-name="ce23">
            <text:p><text:s/>57,886,936<text:s/></text:p>
          </table:table-cell>
          <table:table-cell table:style-name="ce2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93" table:style-name="ce14">
            <text:p><text:s/>693<text:s/></text:p>
          </table:table-cell>
          <table:table-cell office:value-type="float" office:value="0" table:style-name="ce14">
            <text:p><text:s/>-<text:s/></text:p>
          </table:table-cell>
          <table:table-cell office:value-type="float" office:value="693" table:style-name="ce14">
            <text:p><text:s/>693<text:s/></text:p>
          </table:table-cell>
          <table:table-cell office:value-type="float" office:value="28438126" table:style-name="ce14">
            <text:p><text:s/>28,438,126<text:s/></text:p>
          </table:table-cell>
          <table:table-cell office:value-type="float" office:value="138532859" table:style-name="ce14">
            <text:p><text:s/>138,532,859<text:s/></text:p>
          </table:table-cell>
          <table:table-cell office:value-type="float" office:value="166970985" table:style-name="ce23">
            <text:p><text:s/>166,970,985<text:s/></text:p>
          </table:table-cell>
          <table:table-cell table:style-name="ce25"/>
          <table:table-cell table:number-columns-repeated="41" table:style-name="ce4"/>
          <table:table-cell table:number-columns-repeated="16334"/>
        </table:table-row>
        <table:table-row table:style-name="ro1">
          <table:table-cell office:value-type="string" table:number-columns-spanned="1" table:number-rows-spanned="4" table:style-name="ce37">
            <text:p>欣中天然氣股份有限公司</text:p>
          </table:table-cell>
          <table:table-cell office:value-type="string" table:style-name="ce2">
            <text:p>合計</text:p>
          </table:table-cell>
          <table:table-cell office:value-type="float" office:value="373080" table:style-name="ce14">
            <text:p><text:s/>373,080<text:s/></text:p>
          </table:table-cell>
          <table:table-cell office:value-type="float" office:value="714" table:style-name="ce14">
            <text:p><text:s/>714<text:s/></text:p>
          </table:table-cell>
          <table:table-cell office:value-type="float" office:value="373794" table:style-name="ce14">
            <text:p><text:s/>373,794<text:s/></text:p>
          </table:table-cell>
          <table:table-cell office:value-type="float" office:value="11665089" table:style-name="ce14">
            <text:p><text:s/>11,665,089<text:s/></text:p>
          </table:table-cell>
          <table:table-cell office:value-type="float" office:value="72731948" table:style-name="ce14">
            <text:p><text:s/>72,731,948<text:s/></text:p>
          </table:table-cell>
          <table:table-cell office:value-type="float" office:value="84397037" table:style-name="ce23">
            <text:p><text:s/>84,397,037<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369380" table:style-name="ce14">
            <text:p><text:s/>369,380<text:s/></text:p>
          </table:table-cell>
          <table:table-cell office:value-type="float" office:value="711" table:style-name="ce14">
            <text:p><text:s/>711<text:s/></text:p>
          </table:table-cell>
          <table:table-cell office:value-type="float" office:value="370091" table:style-name="ce14">
            <text:p><text:s/>370,091<text:s/></text:p>
          </table:table-cell>
          <table:table-cell office:value-type="float" office:value="5671378" table:style-name="ce14">
            <text:p><text:s/>5,671,378<text:s/></text:p>
          </table:table-cell>
          <table:table-cell office:value-type="float" office:value="39171438" table:style-name="ce14">
            <text:p><text:s/>39,171,438<text:s/></text:p>
          </table:table-cell>
          <table:table-cell office:value-type="float" office:value="44842816" table:style-name="ce23">
            <text:p><text:s/>44,842,816<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3678" table:style-name="ce14">
            <text:p><text:s/>3,678<text:s/></text:p>
          </table:table-cell>
          <table:table-cell office:value-type="float" office:value="3" table:style-name="ce14">
            <text:p><text:s/>3<text:s/></text:p>
          </table:table-cell>
          <table:table-cell office:value-type="float" office:value="3681" table:style-name="ce14">
            <text:p><text:s/>3,681<text:s/></text:p>
          </table:table-cell>
          <table:table-cell office:value-type="float" office:value="4279716" table:style-name="ce14">
            <text:p><text:s/>4,279,716<text:s/></text:p>
          </table:table-cell>
          <table:table-cell office:value-type="float" office:value="24997347" table:style-name="ce14">
            <text:p><text:s/>24,997,347<text:s/></text:p>
          </table:table-cell>
          <table:table-cell office:value-type="float" office:value="29277063" table:style-name="ce23">
            <text:p><text:s/>29,277,063<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22" table:style-name="ce14">
            <text:p><text:s/>22<text:s/></text:p>
          </table:table-cell>
          <table:table-cell office:value-type="float" office:value="0" table:style-name="ce14">
            <text:p><text:s/>-<text:s/></text:p>
          </table:table-cell>
          <table:table-cell office:value-type="float" office:value="22" table:style-name="ce14">
            <text:p><text:s/>22<text:s/></text:p>
          </table:table-cell>
          <table:table-cell office:value-type="float" office:value="1713995" table:style-name="ce14">
            <text:p><text:s/>1,713,995<text:s/></text:p>
          </table:table-cell>
          <table:table-cell office:value-type="float" office:value="8563163" table:style-name="ce14">
            <text:p><text:s/>8,563,163<text:s/></text:p>
          </table:table-cell>
          <table:table-cell office:value-type="float" office:value="10277158" table:style-name="ce23">
            <text:p><text:s/>10,277,158<text:s/></text:p>
          </table:table-cell>
          <table:table-cell table:style-name="ce26"/>
          <table:table-cell table:number-columns-repeated="41" table:style-name="ce4"/>
          <table:table-cell table:number-columns-repeated="16334"/>
        </table:table-row>
        <table:table-row table:style-name="ro1">
          <table:table-cell office:value-type="string" table:number-columns-spanned="1" table:number-rows-spanned="4" table:style-name="ce37">
            <text:p>欣林天然氣股份有限公司</text:p>
          </table:table-cell>
          <table:table-cell office:value-type="string" table:style-name="ce2">
            <text:p>合計</text:p>
          </table:table-cell>
          <table:table-cell office:value-type="float" office:value="110737" table:style-name="ce14">
            <text:p><text:s/>110,737<text:s/></text:p>
          </table:table-cell>
          <table:table-cell office:value-type="float" office:value="157" table:style-name="ce14">
            <text:p><text:s/>157<text:s/></text:p>
          </table:table-cell>
          <table:table-cell office:value-type="float" office:value="110894" table:style-name="ce14">
            <text:p><text:s/>110,894<text:s/></text:p>
          </table:table-cell>
          <table:table-cell office:value-type="float" office:value="4304717" table:style-name="ce14">
            <text:p><text:s/>4,304,717<text:s/></text:p>
          </table:table-cell>
          <table:table-cell office:value-type="float" office:value="25964472" table:style-name="ce14">
            <text:p><text:s/>25,964,472<text:s/></text:p>
          </table:table-cell>
          <table:table-cell office:value-type="float" office:value="30269189" table:style-name="ce23">
            <text:p><text:s/>30,269,189<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09820" table:style-name="ce14">
            <text:p><text:s/>109,820<text:s/></text:p>
          </table:table-cell>
          <table:table-cell office:value-type="float" office:value="160" table:style-name="ce14">
            <text:p><text:s/>160<text:s/></text:p>
          </table:table-cell>
          <table:table-cell office:value-type="float" office:value="109980" table:style-name="ce14">
            <text:p><text:s/>109,980<text:s/></text:p>
          </table:table-cell>
          <table:table-cell office:value-type="float" office:value="1762720" table:style-name="ce14">
            <text:p><text:s/>1,762,720<text:s/></text:p>
          </table:table-cell>
          <table:table-cell office:value-type="float" office:value="12053623" table:style-name="ce14">
            <text:p><text:s/>12,053,623<text:s/></text:p>
          </table:table-cell>
          <table:table-cell office:value-type="float" office:value="13816343" table:style-name="ce23">
            <text:p><text:s/>13,816,343<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917" table:style-name="ce14">
            <text:p><text:s/>917<text:s/></text:p>
          </table:table-cell>
          <table:table-cell office:value-type="float" office:value="-3" table:style-name="ce14">
            <text:p><text:s/>(3)</text:p>
          </table:table-cell>
          <table:table-cell office:value-type="float" office:value="914" table:style-name="ce14">
            <text:p><text:s/>914<text:s/></text:p>
          </table:table-cell>
          <table:table-cell office:value-type="float" office:value="2541997" table:style-name="ce14">
            <text:p><text:s/>2,541,997<text:s/></text:p>
          </table:table-cell>
          <table:table-cell office:value-type="float" office:value="13910849" table:style-name="ce14">
            <text:p><text:s/>13,910,849<text:s/></text:p>
          </table:table-cell>
          <table:table-cell office:value-type="float" office:value="16452846" table:style-name="ce23">
            <text:p><text:s/>16,452,846<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style-name="ce26"/>
          <table:table-cell table:number-columns-repeated="41" table:style-name="ce4"/>
          <table:table-cell table:number-columns-repeated="16334"/>
        </table:table-row>
        <table:table-row table:style-name="ro1">
          <table:table-cell office:value-type="string" table:number-columns-spanned="1" table:number-rows-spanned="4" table:style-name="ce37">
            <text:p>欣彰天然氣股份有限公司</text:p>
          </table:table-cell>
          <table:table-cell office:value-type="string" table:style-name="ce2">
            <text:p>合計</text:p>
          </table:table-cell>
          <table:table-cell office:value-type="float" office:value="98406" table:style-name="ce14">
            <text:p><text:s/>98,406<text:s/></text:p>
          </table:table-cell>
          <table:table-cell office:value-type="float" office:value="354" table:style-name="ce14">
            <text:p><text:s/>354<text:s/></text:p>
          </table:table-cell>
          <table:table-cell office:value-type="float" office:value="98760" table:style-name="ce14">
            <text:p><text:s/>98,760<text:s/></text:p>
          </table:table-cell>
          <table:table-cell office:value-type="float" office:value="30369715" table:style-name="ce14">
            <text:p><text:s/>30,369,715<text:s/></text:p>
          </table:table-cell>
          <table:table-cell office:value-type="float" office:value="151441786" table:style-name="ce14">
            <text:p><text:s/>151,441,786<text:s/></text:p>
          </table:table-cell>
          <table:table-cell office:value-type="float" office:value="181811501" table:style-name="ce23">
            <text:p><text:s/>181,811,501<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95800" table:style-name="ce14">
            <text:p><text:s/>95,800<text:s/></text:p>
          </table:table-cell>
          <table:table-cell office:value-type="float" office:value="352" table:style-name="ce14">
            <text:p><text:s/>352<text:s/></text:p>
          </table:table-cell>
          <table:table-cell office:value-type="float" office:value="96152" table:style-name="ce14">
            <text:p><text:s/>96,152<text:s/></text:p>
          </table:table-cell>
          <table:table-cell office:value-type="float" office:value="1847955" table:style-name="ce14">
            <text:p><text:s/>1,847,955<text:s/></text:p>
          </table:table-cell>
          <table:table-cell office:value-type="float" office:value="11112692" table:style-name="ce14">
            <text:p><text:s/>11,112,692<text:s/></text:p>
          </table:table-cell>
          <table:table-cell office:value-type="float" office:value="12960647" table:style-name="ce23">
            <text:p><text:s/>12,960,647<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1935" table:style-name="ce14">
            <text:p><text:s/>1,935<text:s/></text:p>
          </table:table-cell>
          <table:table-cell office:value-type="float" office:value="2" table:style-name="ce14">
            <text:p><text:s/>2<text:s/></text:p>
          </table:table-cell>
          <table:table-cell office:value-type="float" office:value="1937" table:style-name="ce14">
            <text:p><text:s/>1,937<text:s/></text:p>
          </table:table-cell>
          <table:table-cell office:value-type="float" office:value="1797629" table:style-name="ce14">
            <text:p><text:s/>1,797,629<text:s/></text:p>
          </table:table-cell>
          <table:table-cell office:value-type="float" office:value="10359398" table:style-name="ce14">
            <text:p><text:s/>10,359,398<text:s/></text:p>
          </table:table-cell>
          <table:table-cell office:value-type="float" office:value="12157027" table:style-name="ce23">
            <text:p><text:s/>12,157,027<text:s/></text:p>
          </table:table-cell>
          <table:table-cell table:style-name="ce26"/>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71" table:style-name="ce14">
            <text:p><text:s/>671<text:s/></text:p>
          </table:table-cell>
          <table:table-cell office:value-type="float" office:value="0" table:style-name="ce14">
            <text:p><text:s/>-<text:s/></text:p>
          </table:table-cell>
          <table:table-cell office:value-type="float" office:value="671" table:style-name="ce14">
            <text:p><text:s/>671<text:s/></text:p>
          </table:table-cell>
          <table:table-cell office:value-type="float" office:value="26724131" table:style-name="ce14">
            <text:p><text:s/>26,724,131<text:s/></text:p>
          </table:table-cell>
          <table:table-cell office:value-type="float" office:value="129969696" table:style-name="ce14">
            <text:p><text:s/>129,969,696<text:s/></text:p>
          </table:table-cell>
          <table:table-cell office:value-type="float" office:value="156693827" table:style-name="ce23">
            <text:p><text:s/>156,693,827<text:s/></text:p>
          </table:table-cell>
          <table:table-cell table:style-name="ce26"/>
          <table:table-cell table:number-columns-repeated="41" table:style-name="ce4"/>
          <table:table-cell table:number-columns-repeated="16334"/>
        </table:table-row>
        <table:table-row table:style-name="ro1">
          <table:table-cell table:number-columns-repeated="3" table:style-name="ce5"/>
          <table:table-cell office:value-type="string" table:style-name="ce18">
            <text:p>業務主管人員</text:p>
          </table:table-cell>
          <table:table-cell table:number-columns-repeated="2" table:style-name="ce5"/>
          <table:table-cell office:value-type="string" table:number-columns-spanned="2" table:number-rows-spanned="1" table:style-name="ce38">
            <text:p>編製日期:中華民國111年7月 <text:s/>8日　　　　　　</text:p>
          </table:table-cell>
          <table:covered-table-cell/>
          <table:table-cell table:style-name="ce5"/>
          <table:table-cell table:number-columns-repeated="41" table:style-name="ce4"/>
          <table:table-cell table:number-columns-repeated="16334"/>
        </table:table-row>
        <table:table-row table:style-name="ro1">
          <table:table-cell office:value-type="string" table:style-name="ce6">
            <text:p>填表</text:p>
          </table:table-cell>
          <table:table-cell office:value-type="string" table:style-name="ce11">
            <text:p>審核</text:p>
          </table:table-cell>
          <table:table-cell table:style-name="ce7"/>
          <table:table-cell table:style-name="ce11"/>
          <table:table-cell table:style-name="ce7"/>
          <table:table-cell office:value-type="string" table:style-name="ce19">
            <text:p>機關首長</text:p>
          </table:table-cell>
          <table:table-cell table:style-name="ce6"/>
          <table:table-cell table:number-columns-repeated="2" table:style-name="ce7"/>
          <table:table-cell table:number-columns-repeated="41" table:style-name="ce4"/>
          <table:table-cell table:number-columns-repeated="16334"/>
        </table:table-row>
        <table:table-row table:style-name="ro1">
          <table:table-cell table:number-columns-repeated="3" table:style-name="ce7"/>
          <table:table-cell office:value-type="string" table:style-name="ce19">
            <text:p>主辦統計人員</text:p>
          </table:table-cell>
          <table:table-cell table:number-columns-repeated="3" table:style-name="ce7"/>
          <table:table-cell table:number-columns-spanned="2" table:number-rows-spanned="1" table:style-name="ce39"/>
          <table:covered-table-cell/>
          <table:table-cell table:number-columns-repeated="41" table:style-name="ce4"/>
          <table:table-cell table:number-columns-repeated="16334"/>
        </table:table-row>
        <table:table-row table:style-name="ro1">
          <table:table-cell office:value-type="string" table:style-name="ce6">
            <text:p>資料來源：本局公用事業科依本市各天然氣事業公司填報之天然氣供氣戶數及供氣量資料彙編。</text:p>
          </table:table-cell>
          <table:table-cell table:number-columns-repeated="2" table:style-name="ce4"/>
          <table:table-cell table:style-name="ce17"/>
          <table:table-cell table:number-columns-repeated="2" table:style-name="ce4"/>
          <table:table-cell table:style-name="ce21"/>
          <table:table-cell table:number-columns-repeated="43" table:style-name="ce4"/>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2" table:style-name="ce4"/>
          <table:table-cell table:style-name="ce17"/>
          <table:table-cell table:number-columns-repeated="2" table:style-name="ce4"/>
          <table:table-cell table:style-name="ce21"/>
          <table:table-cell table:number-columns-repeated="43" table:style-name="ce4"/>
          <table:table-cell table:number-columns-repeated="16334"/>
        </table:table-row>
        <table:table-row table:style-name="ro2">
          <table:table-cell table:number-columns-repeated="3" table:style-name="ce4"/>
          <table:table-cell table:style-name="ce17"/>
          <table:table-cell table:number-columns-repeated="2" table:style-name="ce4"/>
          <table:table-cell table:style-name="ce21"/>
          <table:table-cell table:number-columns-repeated="43" table:style-name="ce4"/>
          <table:table-cell table:number-columns-repeated="16334"/>
        </table:table-row>
        <table:table-row table:style-name="ro1">
          <table:table-cell table:number-columns-spanned="7" table:number-rows-spanned="1" table:style-name="ce35"/>
          <table:covered-table-cell table:number-columns-repeated="6"/>
          <table:table-cell table:number-columns-repeated="43" table:style-name="ce4"/>
          <table:table-cell table:number-columns-repeated="16334"/>
        </table:table-row>
        <table:table-row table:number-rows-repeated="169" table:style-name="ro2">
          <table:table-cell table:number-columns-repeated="3" table:style-name="ce4"/>
          <table:table-cell table:style-name="ce17"/>
          <table:table-cell table:number-columns-repeated="2" table:style-name="ce4"/>
          <table:table-cell table:style-name="ce21"/>
          <table:table-cell table:number-columns-repeated="43"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5:37:51Z</meta:creation-date>
    <dc:date>2022-07-15T05:37:51Z</dc:date>
  </office:meta>
</office:document-meta>
</file>