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47.85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9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15日內編報</text:p>
          </table:table-cell>
          <table:table-cell table:number-columns-repeated="3" table:style-name="ce16"/>
          <table:table-cell table:number-columns-spanned="5" table:number-rows-spanned="1" table:style-name="ce45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7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6">
            <text:p>中華民國111年2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6">
            <text:p>項 目</text:p>
          </table:table-cell>
          <table:covered-table-cell/>
          <table:table-cell office:value-type="string" table:number-columns-spanned="1" table:number-rows-spanned="2" table:style-name="ce43">
            <text:p>總 計</text:p>
          </table:table-cell>
          <table:table-cell office:value-type="string" table:number-columns-spanned="1" table:number-rows-spanned="2" table:style-name="ce41">
            <text:p>民意代表、主管、及經理人員</text:p>
          </table:table-cell>
          <table:table-cell office:value-type="string" table:number-columns-spanned="1" table:number-rows-spanned="2" table:style-name="ce41">
            <text:p>專業人員</text:p>
          </table:table-cell>
          <table:table-cell office:value-type="string" table:number-columns-spanned="1" table:number-rows-spanned="2" table:style-name="ce41">
            <text:p>技術員及助理專業人員</text:p>
          </table:table-cell>
          <table:table-cell office:value-type="string" table:number-columns-spanned="1" table:number-rows-spanned="2" table:style-name="ce41">
            <text:p>事務支援人員</text:p>
          </table:table-cell>
          <table:table-cell office:value-type="string" table:number-columns-spanned="1" table:number-rows-spanned="2" table:style-name="ce41">
            <text:p>服務及銷售工作人員</text:p>
          </table:table-cell>
          <table:table-cell office:value-type="string" table:number-columns-spanned="1" table:number-rows-spanned="2" table:style-name="ce41">
            <text:p>農、林、漁、牧業生產人員</text:p>
          </table:table-cell>
          <table:table-cell office:value-type="string" table:number-columns-spanned="1" table:number-rows-spanned="2" table:style-name="ce41">
            <text:p>技藝有關工作人員</text:p>
          </table:table-cell>
          <table:table-cell office:value-type="string" table:number-columns-spanned="1" table:number-rows-spanned="2" table:style-name="ce41">
            <text:p>機械設備操作及組裝人員</text:p>
          </table:table-cell>
          <table:table-cell office:value-type="string" table:number-columns-spanned="1" table:number-rows-spanned="2" table:style-name="ce40">
            <text:p>基礎技術工及勞力工</text:p>
          </table:table-cell>
          <table:table-cell table:style-name="ce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3297" table:formula="msoxl:=SUM(D7:L7)" table:style-name="ce17">
            <text:p><text:s/>3,297<text:s/></text:p>
          </table:table-cell>
          <table:table-cell office:value-type="float" office:value="56" table:formula="msoxl:=SUM(D8:D9)" table:style-name="ce23">
            <text:p><text:s/>56<text:s/></text:p>
          </table:table-cell>
          <table:table-cell office:value-type="float" office:value="385" table:formula="msoxl:=SUM(E8:E9)" table:style-name="ce23">
            <text:p><text:s/>385<text:s/></text:p>
          </table:table-cell>
          <table:table-cell office:value-type="float" office:value="519" table:formula="msoxl:=SUM(F8:F9)" table:style-name="ce23">
            <text:p><text:s/>519<text:s/></text:p>
          </table:table-cell>
          <table:table-cell office:value-type="float" office:value="687" table:formula="msoxl:=SUM(G8:G9)" table:style-name="ce23">
            <text:p><text:s/>687<text:s/></text:p>
          </table:table-cell>
          <table:table-cell office:value-type="float" office:value="365" table:formula="msoxl:=SUM(H8:H9)" table:style-name="ce23">
            <text:p><text:s/>365<text:s/></text:p>
          </table:table-cell>
          <table:table-cell office:value-type="float" office:value="24" table:formula="msoxl:=SUM(I8:I9)" table:style-name="ce23">
            <text:p><text:s/>24<text:s/></text:p>
          </table:table-cell>
          <table:table-cell office:value-type="float" office:value="151" table:formula="msoxl:=SUM(J8:J9)" table:style-name="ce23">
            <text:p><text:s/>151<text:s/></text:p>
          </table:table-cell>
          <table:table-cell office:value-type="float" office:value="510" table:formula="msoxl:=SUM(K8:K9)" table:style-name="ce23">
            <text:p><text:s/>510<text:s/></text:p>
          </table:table-cell>
          <table:table-cell office:value-type="float" office:value="600" table:formula="msoxl:=SUM(L8:L9)" table:style-name="ce23">
            <text:p><text:s/>600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男</text:p>
          </table:table-cell>
          <table:table-cell office:value-type="float" office:value="1646" table:formula="msoxl:=SUM(D8:L8)" table:style-name="ce18">
            <text:p><text:s/>1,646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39" table:style-name="ce24">
            <text:p><text:s/>239<text:s/></text:p>
          </table:table-cell>
          <table:table-cell office:value-type="float" office:value="339" table:style-name="ce24">
            <text:p><text:s/>339<text:s/></text:p>
          </table:table-cell>
          <table:table-cell office:value-type="float" office:value="177" table:style-name="ce24">
            <text:p><text:s/>177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282" table:style-name="ce24">
            <text:p><text:s/>282<text:s/></text:p>
          </table:table-cell>
          <table:table-cell office:value-type="float" office:value="306" table:style-name="ce24">
            <text:p><text:s/>306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女</text:p>
          </table:table-cell>
          <table:table-cell office:value-type="float" office:value="1651" table:formula="msoxl:=SUM(D9:L9)" table:style-name="ce18">
            <text:p><text:s/>1,65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510" table:style-name="ce24">
            <text:p><text:s/>510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294" table:style-name="ce24">
            <text:p><text:s/>294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有效合計(2)</text:p>
          </table:table-cell>
          <table:table-cell office:value-type="float" office:value="9156" table:formula="msoxl:=SUM(D10:L10)" table:style-name="ce18">
            <text:p><text:s/>9,156<text:s/></text:p>
          </table:table-cell>
          <table:table-cell office:value-type="float" office:value="203" table:formula="msoxl:=SUM(D11:D12)" table:style-name="ce24">
            <text:p><text:s/>203<text:s/></text:p>
          </table:table-cell>
          <table:table-cell office:value-type="float" office:value="1197" table:formula="msoxl:=SUM(E11:E12)" table:style-name="ce24">
            <text:p><text:s/>1,197<text:s/></text:p>
          </table:table-cell>
          <table:table-cell office:value-type="float" office:value="1447" table:formula="msoxl:=SUM(F11:F12)" table:style-name="ce24">
            <text:p><text:s/>1,447<text:s/></text:p>
          </table:table-cell>
          <table:table-cell office:value-type="float" office:value="2065" table:formula="msoxl:=SUM(G11:G12)" table:style-name="ce24">
            <text:p><text:s/>2,065<text:s/></text:p>
          </table:table-cell>
          <table:table-cell office:value-type="float" office:value="1006" table:formula="msoxl:=SUM(H11:H12)" table:style-name="ce24">
            <text:p><text:s/>1,006<text:s/></text:p>
          </table:table-cell>
          <table:table-cell office:value-type="float" office:value="49" table:formula="msoxl:=SUM(I11:I12)" table:style-name="ce24">
            <text:p><text:s/>49<text:s/></text:p>
          </table:table-cell>
          <table:table-cell office:value-type="float" office:value="456" table:formula="msoxl:=SUM(J11:J12)" table:style-name="ce24">
            <text:p><text:s/>456<text:s/></text:p>
          </table:table-cell>
          <table:table-cell office:value-type="float" office:value="1266" table:formula="msoxl:=SUM(K11:K12)" table:style-name="ce24">
            <text:p><text:s/>1,266<text:s/></text:p>
          </table:table-cell>
          <table:table-cell office:value-type="float" office:value="1467" table:formula="msoxl:=SUM(L11:L12)" table:style-name="ce24">
            <text:p><text:s/>1,467<text:s/></text:p>
          </table:table-cell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男</text:p>
          </table:table-cell>
          <table:table-cell office:value-type="float" office:value="4503" table:formula="msoxl:=SUM(D11:L11)" table:style-name="ce18">
            <text:p><text:s/>4,503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714" table:style-name="ce24">
            <text:p><text:s/>714<text:s/></text:p>
          </table:table-cell>
          <table:table-cell office:value-type="float" office:value="929" table:style-name="ce24">
            <text:p><text:s/>929<text:s/></text:p>
          </table:table-cell>
          <table:table-cell office:value-type="float" office:value="507" table:style-name="ce24">
            <text:p><text:s/>507<text:s/></text:p>
          </table:table-cell>
          <table:table-cell office:value-type="float" office:value="426" table:style-name="ce24">
            <text:p><text:s/>426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15" table:style-name="ce24">
            <text:p><text:s/>315<text:s/></text:p>
          </table:table-cell>
          <table:table-cell office:value-type="float" office:value="692" table:style-name="ce24">
            <text:p><text:s/>692<text:s/></text:p>
          </table:table-cell>
          <table:table-cell office:value-type="float" office:value="754" table:style-name="ce24">
            <text:p><text:s/>754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4653" table:formula="msoxl:=SUM(D12:L12)" table:style-name="ce18">
            <text:p><text:s/>4,653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483" table:style-name="ce24">
            <text:p><text:s/>483<text:s/></text:p>
          </table:table-cell>
          <table:table-cell office:value-type="float" office:value="518" table:style-name="ce24">
            <text:p><text:s/>518<text:s/></text:p>
          </table:table-cell>
          <table:table-cell office:value-type="float" office:value="1558" table:style-name="ce24">
            <text:p><text:s/>1,558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41" table:style-name="ce24">
            <text:p><text:s/>141<text:s/></text:p>
          </table:table-cell>
          <table:table-cell office:value-type="float" office:value="574" table:style-name="ce24">
            <text:p><text:s/>574<text:s/></text:p>
          </table:table-cell>
          <table:table-cell office:value-type="float" office:value="713" table:style-name="ce24">
            <text:p><text:s/>713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6285" table:formula="msoxl:=SUM(D13:L13)" table:style-name="ce18">
            <text:p><text:s/>6,285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565" table:style-name="ce24">
            <text:p><text:s/>565<text:s/></text:p>
          </table:table-cell>
          <table:table-cell office:value-type="float" office:value="1697" table:style-name="ce24">
            <text:p><text:s/>1,697<text:s/></text:p>
          </table:table-cell>
          <table:table-cell office:value-type="float" office:value="517" table:style-name="ce24">
            <text:p><text:s/>517<text:s/></text:p>
          </table:table-cell>
          <table:table-cell office:value-type="float" office:value="915" table:style-name="ce24">
            <text:p><text:s/>91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74" table:style-name="ce24">
            <text:p><text:s/>774<text:s/></text:p>
          </table:table-cell>
          <table:table-cell office:value-type="float" office:value="1510" table:style-name="ce24">
            <text:p><text:s/>1,510<text:s/></text:p>
          </table:table-cell>
          <table:table-cell office:value-type="float" office:value="261" table:style-name="ce24">
            <text:p><text:s/>261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style-name="ce14">
            <text:p>有效(4)</text:p>
          </table:table-cell>
          <table:table-cell office:value-type="float" office:value="11349" table:formula="msoxl:=SUM(D17:L17)" table:style-name="ce18">
            <text:p><text:s/>11,349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856" table:style-name="ce24">
            <text:p><text:s/>856<text:s/></text:p>
          </table:table-cell>
          <table:table-cell office:value-type="float" office:value="3223" table:style-name="ce24">
            <text:p><text:s/>3,223<text:s/></text:p>
          </table:table-cell>
          <table:table-cell office:value-type="float" office:value="883" table:style-name="ce24">
            <text:p><text:s/>883<text:s/></text:p>
          </table:table-cell>
          <table:table-cell office:value-type="float" office:value="1662" table:style-name="ce24">
            <text:p><text:s/>1,662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290" table:style-name="ce24">
            <text:p><text:s/>1,290<text:s/></text:p>
          </table:table-cell>
          <table:table-cell office:value-type="float" office:value="2822" table:style-name="ce24">
            <text:p><text:s/>2,822<text:s/></text:p>
          </table:table-cell>
          <table:table-cell office:value-type="float" office:value="486" table:style-name="ce24">
            <text:p><text:s/>486<text:s/></text:p>
          </table:table-cell>
          <table:table-cell table:number-columns-repeated="16372"/>
        </table:table-row>
        <table:table-row table:number-rows-repeated="2" table:style-name="ro5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296" table:formula="msoxl:=SUM(D21:L21)" table:style-name="ce18">
            <text:p><text:s/>296<text:s/></text:p>
          </table:table-cell>
          <table:table-cell office:value-type="float" office:value="2" table:formula="msoxl:=SUM(D22:D23)" table:style-name="ce24">
            <text:p><text:s/>2<text:s/></text:p>
          </table:table-cell>
          <table:table-cell office:value-type="float" office:value="31" table:formula="msoxl:=SUM(E22:E23)" table:style-name="ce24">
            <text:p><text:s/>31<text:s/></text:p>
          </table:table-cell>
          <table:table-cell office:value-type="float" office:value="42" table:formula="msoxl:=SUM(F22:F23)" table:style-name="ce24">
            <text:p><text:s/>42<text:s/></text:p>
          </table:table-cell>
          <table:table-cell office:value-type="float" office:value="39" table:formula="msoxl:=SUM(G22:G23)" table:style-name="ce24">
            <text:p><text:s/>39<text:s/></text:p>
          </table:table-cell>
          <table:table-cell office:value-type="float" office:value="43" table:formula="msoxl:=SUM(H22:H23)" table:style-name="ce24">
            <text:p><text:s/>43<text:s/></text:p>
          </table:table-cell>
          <table:table-cell office:value-type="float" office:value="4" table:formula="msoxl:=SUM(I22:I23)" table:style-name="ce24">
            <text:p><text:s/>4<text:s/></text:p>
          </table:table-cell>
          <table:table-cell office:value-type="float" office:value="11" table:formula="msoxl:=SUM(J22:J23)" table:style-name="ce24">
            <text:p><text:s/>11<text:s/></text:p>
          </table:table-cell>
          <table:table-cell office:value-type="float" office:value="64" table:formula="msoxl:=SUM(K22:K23)" table:style-name="ce24">
            <text:p><text:s/>64<text:s/></text:p>
          </table:table-cell>
          <table:table-cell office:value-type="float" office:value="60" table:formula="msoxl:=SUM(L22:L23)" table:style-name="ce24">
            <text:p><text:s/>60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男</text:p>
          </table:table-cell>
          <table:table-cell office:value-type="float" office:value="144" table:formula="msoxl:=SUM(D22:L22)" table:style-name="ce18">
            <text:p><text:s/>14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5" table:style-name="ce24">
            <text:p><text:s/>35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女</text:p>
          </table:table-cell>
          <table:table-cell office:value-type="float" office:value="152" table:formula="msoxl:=SUM(D23:L23)" table:style-name="ce18">
            <text:p><text:s/>15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有效合計(6)</text:p>
          </table:table-cell>
          <table:table-cell office:value-type="float" office:value="2104" table:formula="msoxl:=SUM(D24:L24)" table:style-name="ce18">
            <text:p><text:s/>2,104<text:s/></text:p>
          </table:table-cell>
          <table:table-cell office:value-type="float" office:value="29" table:formula="msoxl:=SUM(D25:D26)" table:style-name="ce24">
            <text:p><text:s/>29<text:s/></text:p>
          </table:table-cell>
          <table:table-cell office:value-type="float" office:value="263" table:formula="msoxl:=SUM(E25:E26)" table:style-name="ce24">
            <text:p><text:s/>263<text:s/></text:p>
          </table:table-cell>
          <table:table-cell office:value-type="float" office:value="317" table:formula="msoxl:=SUM(F25:F26)" table:style-name="ce24">
            <text:p><text:s/>317<text:s/></text:p>
          </table:table-cell>
          <table:table-cell office:value-type="float" office:value="456" table:formula="msoxl:=SUM(G25:G26)" table:style-name="ce24">
            <text:p><text:s/>456<text:s/></text:p>
          </table:table-cell>
          <table:table-cell office:value-type="float" office:value="230" table:formula="msoxl:=SUM(H25:H26)" table:style-name="ce24">
            <text:p><text:s/>230<text:s/></text:p>
          </table:table-cell>
          <table:table-cell office:value-type="float" office:value="15" table:formula="msoxl:=SUM(I25:I26)" table:style-name="ce24">
            <text:p><text:s/>15<text:s/></text:p>
          </table:table-cell>
          <table:table-cell office:value-type="float" office:value="103" table:formula="msoxl:=SUM(J25:J26)" table:style-name="ce24">
            <text:p><text:s/>103<text:s/></text:p>
          </table:table-cell>
          <table:table-cell office:value-type="float" office:value="296" table:formula="msoxl:=SUM(K25:K26)" table:style-name="ce24">
            <text:p><text:s/>296<text:s/></text:p>
          </table:table-cell>
          <table:table-cell office:value-type="float" office:value="395" table:formula="msoxl:=SUM(L25:L26)" table:style-name="ce24">
            <text:p><text:s/>395<text:s/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14">
            <text:p>男</text:p>
          </table:table-cell>
          <table:table-cell office:value-type="float" office:value="1047" table:formula="msoxl:=SUM(D25:L25)" table:style-name="ce18">
            <text:p><text:s/>1,047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206" table:style-name="ce24">
            <text:p><text:s/>206<text:s/></text:p>
          </table:table-cell>
          <table:table-cell table:number-columns-repeated="16372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1057" table:formula="msoxl:=SUM(D26:L26)" table:style-name="ce18">
            <text:p><text:s/>1,05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321" table:style-name="ce24">
            <text:p><text:s/>321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189" table:style-name="ce24">
            <text:p><text:s/>189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125" table:formula="msoxl:=SUM(D27:L27)" table:style-name="ce18">
            <text:p><text:s/>1,12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16372"/>
        </table:table-row>
        <table:table-row table:number-rows-repeated="3" table:style-name="ro5">
          <table:table-cell table:style-name="ce4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4"/>
          <table:table-cell office:value-type="string" table:style-name="ce14">
            <text:p>有效(8)</text:p>
          </table:table-cell>
          <table:table-cell office:value-type="float" office:value="4221" table:formula="msoxl:=SUM(D31:L31)" table:style-name="ce18">
            <text:p><text:s/>4,22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1119" table:style-name="ce24">
            <text:p><text:s/>1,119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595" table:style-name="ce24">
            <text:p><text:s/>595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1050" table:style-name="ce24">
            <text:p><text:s/>1,050<text:s/></text:p>
          </table:table-cell>
          <table:table-cell office:value-type="float" office:value="199" table:style-name="ce24">
            <text:p><text:s/>199<text:s/></text:p>
          </table:table-cell>
          <table:table-cell table:number-columns-repeated="16372"/>
        </table:table-row>
        <table:table-row table:number-rows-repeated="2" table:style-name="ro5">
          <table:table-cell table:style-name="ce4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5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3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9062784349408552" table:formula="msoxl:=IF(C7&lt;&gt;0, C13/C7, &quot;--&quot;)" table:style-name="ce19">
            <text:p><text:s/>1.91<text:s/></text:p>
          </table:table-cell>
          <table:table-cell office:value-type="float" office:value="0.5357142857142857" table:formula="msoxl:=IF(D7&lt;&gt;0, D13/D7, &quot;--&quot;)" table:style-name="ce26">
            <text:p><text:s/>0.54<text:s/></text:p>
          </table:table-cell>
          <table:table-cell office:value-type="float" office:value="1.4675324675324675" table:formula="msoxl:=IF(E7&lt;&gt;0, E13/E7, &quot;--&quot;)" table:style-name="ce26">
            <text:p><text:s/>1.47<text:s/></text:p>
          </table:table-cell>
          <table:table-cell office:value-type="float" office:value="3.2697495183044314" table:formula="msoxl:=IF(F7&lt;&gt;0, F13/F7, &quot;--&quot;)" table:style-name="ce26">
            <text:p><text:s/>3.27<text:s/></text:p>
          </table:table-cell>
          <table:table-cell office:value-type="float" office:value="0.75254730713245999" table:formula="msoxl:=IF(G7&lt;&gt;0, G13/G7, &quot;--&quot;)" table:style-name="ce26">
            <text:p><text:s/>0.75<text:s/></text:p>
          </table:table-cell>
          <table:table-cell office:value-type="float" office:value="2.506849315068493" table:formula="msoxl:=IF(H7&lt;&gt;0, H13/H7, &quot;--&quot;)" table:style-name="ce26">
            <text:p><text:s/>2.51<text:s/></text:p>
          </table:table-cell>
          <table:table-cell office:value-type="float" office:value="0.66666666666666663" table:formula="msoxl:=IF(I7&lt;&gt;0, I13/I7, &quot;--&quot;)" table:style-name="ce26">
            <text:p><text:s/>0.67<text:s/></text:p>
          </table:table-cell>
          <table:table-cell office:value-type="float" office:value="5.1258278145695364" table:formula="msoxl:=IF(J7&lt;&gt;0, J13/J7, &quot;--&quot;)" table:style-name="ce26">
            <text:p><text:s/>5.13<text:s/></text:p>
          </table:table-cell>
          <table:table-cell office:value-type="float" office:value="2.9607843137254903" table:formula="msoxl:=IF(K7&lt;&gt;0, K13/K7, &quot;--&quot;)" table:style-name="ce26">
            <text:p><text:s/>2.96<text:s/></text:p>
          </table:table-cell>
          <table:table-cell office:value-type="float" office:value="0.435" table:formula="msoxl:=IF(L7&lt;&gt;0, L13/L7, &quot;--&quot;)" table:style-name="ce26">
            <text:p><text:s/>0.44<text:s/>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5">
            <text:p>有效(4)/(2)</text:p>
          </table:table-cell>
          <table:table-cell office:value-type="float" office:value="1.2395150720838795" table:formula="msoxl:=IF(C10&lt;&gt;0, C17/C10, &quot;--&quot;)" table:style-name="ce19">
            <text:p><text:s/>1.24<text:s/></text:p>
          </table:table-cell>
          <table:table-cell office:value-type="float" office:value="0.30541871921182268" table:formula="msoxl:=IF(D10&lt;&gt;0, D17/D10, &quot;--&quot;)" table:style-name="ce26">
            <text:p><text:s/>0.31<text:s/></text:p>
          </table:table-cell>
          <table:table-cell office:value-type="float" office:value="0.71512113617376771" table:formula="msoxl:=IF(E10&lt;&gt;0, E17/E10, &quot;--&quot;)" table:style-name="ce26">
            <text:p><text:s/>0.72<text:s/></text:p>
          </table:table-cell>
          <table:table-cell office:value-type="float" office:value="2.2273669661368349" table:formula="msoxl:=IF(F10&lt;&gt;0, F17/F10, &quot;--&quot;)" table:style-name="ce26">
            <text:p><text:s/>2.23<text:s/></text:p>
          </table:table-cell>
          <table:table-cell office:value-type="float" office:value="0.42760290556900726" table:formula="msoxl:=IF(G10&lt;&gt;0, G17/G10, &quot;--&quot;)" table:style-name="ce26">
            <text:p><text:s/>0.43<text:s/></text:p>
          </table:table-cell>
          <table:table-cell office:value-type="float" office:value="1.6520874751491055" table:formula="msoxl:=IF(H10&lt;&gt;0, H17/H10, &quot;--&quot;)" table:style-name="ce26">
            <text:p><text:s/>1.65<text:s/></text:p>
          </table:table-cell>
          <table:table-cell office:value-type="float" office:value="1.3265306122448979" table:formula="msoxl:=IF(I10&lt;&gt;0, I17/I10, &quot;--&quot;)" table:style-name="ce26">
            <text:p><text:s/>1.33<text:s/></text:p>
          </table:table-cell>
          <table:table-cell office:value-type="float" office:value="2.8289473684210527" table:formula="msoxl:=IF(J10&lt;&gt;0, J17/J10, &quot;--&quot;)" table:style-name="ce26">
            <text:p><text:s/>2.83<text:s/></text:p>
          </table:table-cell>
          <table:table-cell office:value-type="float" office:value="2.2290679304897316" table:formula="msoxl:=IF(K10&lt;&gt;0, K17/K10, &quot;--&quot;)" table:style-name="ce26">
            <text:p><text:s/>2.23<text:s/></text:p>
          </table:table-cell>
          <table:table-cell office:value-type="float" office:value="0.33128834355828218" table:formula="msoxl:=IF(L10&lt;&gt;0, L17/L10, &quot;--&quot;)" table:style-name="ce26">
            <text:p><text:s/>0.33<text:s/>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8.9778586593873222E-2" table:formula="msoxl:=IF(AND(C21=0, C7&lt;&gt;0), &quot;-&quot;, IF(C7&lt;&gt;0, C21/C7, &quot;--&quot;))" table:style-name="ce20">
            <text:p>8.98%</text:p>
          </table:table-cell>
          <table:table-cell office:value-type="percentage" office:value="3.5714285714285712E-2" table:formula="msoxl:=IF(AND(D21=0, D7&lt;&gt;0), &quot;-&quot;, IF(D7&lt;&gt;0, D21/D7, &quot;--&quot;))" table:style-name="ce27">
            <text:p>3.57%</text:p>
          </table:table-cell>
          <table:table-cell office:value-type="percentage" office:value="8.0519480519480519E-2" table:formula="msoxl:=IF(AND(E21=0, E7&lt;&gt;0), &quot;-&quot;, IF(E7&lt;&gt;0, E21/E7, &quot;--&quot;))" table:style-name="ce27">
            <text:p>8.05%</text:p>
          </table:table-cell>
          <table:table-cell office:value-type="percentage" office:value="8.0924855491329481E-2" table:formula="msoxl:=IF(AND(F21=0, F7&lt;&gt;0), &quot;-&quot;, IF(F7&lt;&gt;0, F21/F7, &quot;--&quot;))" table:style-name="ce27">
            <text:p>8.09%</text:p>
          </table:table-cell>
          <table:table-cell office:value-type="percentage" office:value="5.6768558951965066E-2" table:formula="msoxl:=IF(AND(G21=0, G7&lt;&gt;0), &quot;-&quot;, IF(G7&lt;&gt;0, G21/G7, &quot;--&quot;))" table:style-name="ce27">
            <text:p>5.68%</text:p>
          </table:table-cell>
          <table:table-cell office:value-type="percentage" office:value="0.11780821917808219" table:formula="msoxl:=IF(AND(H21=0, H7&lt;&gt;0), &quot;-&quot;, IF(H7&lt;&gt;0, H21/H7, &quot;--&quot;))" table:style-name="ce27">
            <text:p>11.78%</text:p>
          </table:table-cell>
          <table:table-cell office:value-type="percentage" office:value="0.16666666666666666" table:formula="msoxl:=IF(AND(I21=0, I7&lt;&gt;0), &quot;-&quot;, IF(I7&lt;&gt;0, I21/I7, &quot;--&quot;))" table:style-name="ce27">
            <text:p>16.67%</text:p>
          </table:table-cell>
          <table:table-cell office:value-type="percentage" office:value="7.2847682119205295E-2" table:formula="msoxl:=IF(AND(J21=0, J7&lt;&gt;0), &quot;-&quot;, IF(J7&lt;&gt;0, J21/J7, &quot;--&quot;))" table:style-name="ce27">
            <text:p>7.28%</text:p>
          </table:table-cell>
          <table:table-cell office:value-type="percentage" office:value="0.12549019607843137" table:formula="msoxl:=IF(AND(K21=0, K7&lt;&gt;0), &quot;-&quot;, IF(K7&lt;&gt;0, K21/K7, &quot;--&quot;))" table:style-name="ce27">
            <text:p>12.55%</text:p>
          </table:table-cell>
          <table:table-cell office:value-type="percentage" office:value="0.1" table:formula="msoxl:=IF(AND(L21=0, L7&lt;&gt;0), &quot;-&quot;, IF(L7&lt;&gt;0, L21/L7, &quot;--&quot;))" table:style-name="ce27">
            <text:p>10.00%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5">
            <text:p>有效(6)/(2)</text:p>
          </table:table-cell>
          <table:table-cell office:value-type="percentage" office:value="0.22979467016164265" table:formula="msoxl:=IF(AND(C24=0, C10&lt;&gt;0), &quot;-&quot;, IF(C10&lt;&gt;0, C24/C10, &quot;--&quot;))" table:style-name="ce20">
            <text:p>22.98%</text:p>
          </table:table-cell>
          <table:table-cell office:value-type="percentage" office:value="0.14285714285714285" table:formula="msoxl:=IF(AND(D24=0, D10&lt;&gt;0), &quot;-&quot;, IF(D10&lt;&gt;0, D24/D10, &quot;--&quot;))" table:style-name="ce27">
            <text:p>14.29%</text:p>
          </table:table-cell>
          <table:table-cell office:value-type="percentage" office:value="0.21971595655806181" table:formula="msoxl:=IF(AND(E24=0, E10&lt;&gt;0), &quot;-&quot;, IF(E10&lt;&gt;0, E24/E10, &quot;--&quot;))" table:style-name="ce27">
            <text:p>21.97%</text:p>
          </table:table-cell>
          <table:table-cell office:value-type="percentage" office:value="0.21907394609536973" table:formula="msoxl:=IF(AND(F24=0, F10&lt;&gt;0), &quot;-&quot;, IF(F10&lt;&gt;0, F24/F10, &quot;--&quot;))" table:style-name="ce27">
            <text:p>21.91%</text:p>
          </table:table-cell>
          <table:table-cell office:value-type="percentage" office:value="0.22082324455205812" table:formula="msoxl:=IF(AND(G24=0, G10&lt;&gt;0), &quot;-&quot;, IF(G10&lt;&gt;0, G24/G10, &quot;--&quot;))" table:style-name="ce27">
            <text:p>22.08%</text:p>
          </table:table-cell>
          <table:table-cell office:value-type="percentage" office:value="0.22862823061630219" table:formula="msoxl:=IF(AND(H24=0, H10&lt;&gt;0), &quot;-&quot;, IF(H10&lt;&gt;0, H24/H10, &quot;--&quot;))" table:style-name="ce27">
            <text:p>22.86%</text:p>
          </table:table-cell>
          <table:table-cell office:value-type="percentage" office:value="0.30612244897959184" table:formula="msoxl:=IF(AND(I24=0, I10&lt;&gt;0), &quot;-&quot;, IF(I10&lt;&gt;0, I24/I10, &quot;--&quot;))" table:style-name="ce27">
            <text:p>30.61%</text:p>
          </table:table-cell>
          <table:table-cell office:value-type="percentage" office:value="0.22587719298245615" table:formula="msoxl:=IF(AND(J24=0, J10&lt;&gt;0), &quot;-&quot;, IF(J10&lt;&gt;0, J24/J10, &quot;--&quot;))" table:style-name="ce27">
            <text:p>22.59%</text:p>
          </table:table-cell>
          <table:table-cell office:value-type="percentage" office:value="0.23380726698262244" table:formula="msoxl:=IF(AND(K24=0, K10&lt;&gt;0), &quot;-&quot;, IF(K10&lt;&gt;0, K24/K10, &quot;--&quot;))" table:style-name="ce27">
            <text:p>23.38%</text:p>
          </table:table-cell>
          <table:table-cell office:value-type="percentage" office:value="0.26925698704839807" table:formula="msoxl:=IF(AND(L24=0, L10&lt;&gt;0), &quot;-&quot;, IF(L10&lt;&gt;0, L24/L10, &quot;--&quot;))" table:style-name="ce27">
            <text:p>26.93%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17899761336515513" table:formula="msoxl:=IF(AND(C27=0, C13&lt;&gt;0), &quot;-&quot;, IF(C13&lt;&gt;0, C27/C13, &quot;--&quot;))" table:style-name="ce20">
            <text:p>17.90%</text:p>
          </table:table-cell>
          <table:table-cell office:value-type="percentage" office:value="6.6666666666666666E-2" table:formula="msoxl:=IF(AND(D27=0, D13&lt;&gt;0), &quot;-&quot;, IF(D13&lt;&gt;0, D27/D13, &quot;--&quot;))" table:style-name="ce27">
            <text:p>6.67%</text:p>
          </table:table-cell>
          <table:table-cell office:value-type="percentage" office:value="0.54513274336283191" table:formula="msoxl:=IF(AND(E27=0, E13&lt;&gt;0), &quot;-&quot;, IF(E13&lt;&gt;0, E27/E13, &quot;--&quot;))" table:style-name="ce27">
            <text:p>54.51%</text:p>
          </table:table-cell>
          <table:table-cell office:value-type="percentage" office:value="9.0159104301708898E-2" table:formula="msoxl:=IF(AND(F27=0, F13&lt;&gt;0), &quot;-&quot;, IF(F13&lt;&gt;0, F27/F13, &quot;--&quot;))" table:style-name="ce27">
            <text:p>9.02%</text:p>
          </table:table-cell>
          <table:table-cell office:value-type="percentage" office:value="0.10831721470019343" table:formula="msoxl:=IF(AND(G27=0, G13&lt;&gt;0), &quot;-&quot;, IF(G13&lt;&gt;0, G27/G13, &quot;--&quot;))" table:style-name="ce27">
            <text:p>10.83%</text:p>
          </table:table-cell>
          <table:table-cell office:value-type="percentage" office:value="9.7267759562841533E-2" table:formula="msoxl:=IF(AND(H27=0, H13&lt;&gt;0), &quot;-&quot;, IF(H13&lt;&gt;0, H27/H13, &quot;--&quot;))" table:style-name="ce27">
            <text:p>9.73%</text:p>
          </table:table-cell>
          <table:table-cell office:value-type="string" office:string-value="-" table:formula="msoxl:=IF(AND(I27=0, I13&lt;&gt;0), &quot;-&quot;, IF(I13&lt;&gt;0, I27/I13, &quot;--&quot;))" table:style-name="ce27">
            <text:p>-</text:p>
          </table:table-cell>
          <table:table-cell office:value-type="percentage" office:value="0.21705426356589147" table:formula="msoxl:=IF(AND(J27=0, J13&lt;&gt;0), &quot;-&quot;, IF(J13&lt;&gt;0, J27/J13, &quot;--&quot;))" table:style-name="ce27">
            <text:p>21.71%</text:p>
          </table:table-cell>
          <table:table-cell office:value-type="percentage" office:value="0.2251655629139073" table:formula="msoxl:=IF(AND(K27=0, K13&lt;&gt;0), &quot;-&quot;, IF(K13&lt;&gt;0, K27/K13, &quot;--&quot;))" table:style-name="ce27">
            <text:p>22.52%</text:p>
          </table:table-cell>
          <table:table-cell office:value-type="percentage" office:value="3.4482758620689655E-2" table:formula="msoxl:=IF(AND(L27=0, L13&lt;&gt;0), &quot;-&quot;, IF(L13&lt;&gt;0, L27/L13, &quot;--&quot;))" table:style-name="ce27">
            <text:p>3.45%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15">
            <text:p>有效(8)/(4)</text:p>
          </table:table-cell>
          <table:table-cell office:value-type="percentage" office:value="0.37192704203013482" table:formula="msoxl:=IF(AND(C31=0, C17&lt;&gt;0), &quot;-&quot;, IF(C17&lt;&gt;0, C31/C17, &quot;--&quot;))" table:style-name="ce21">
            <text:p>37.19%</text:p>
          </table:table-cell>
          <table:table-cell office:value-type="percentage" office:value="0.33870967741935482" table:formula="msoxl:=IF(AND(D31=0, D17&lt;&gt;0), &quot;-&quot;, IF(D17&lt;&gt;0, D31/D17, &quot;--&quot;))" table:style-name="ce28">
            <text:p>33.87%</text:p>
          </table:table-cell>
          <table:table-cell office:value-type="percentage" office:value="0.53855140186915884" table:formula="msoxl:=IF(AND(E31=0, E17&lt;&gt;0), &quot;-&quot;, IF(E17&lt;&gt;0, E31/E17, &quot;--&quot;))" table:style-name="ce28">
            <text:p>53.86%</text:p>
          </table:table-cell>
          <table:table-cell office:value-type="percentage" office:value="0.34719205708966799" table:formula="msoxl:=IF(AND(F31=0, F17&lt;&gt;0), &quot;-&quot;, IF(F17&lt;&gt;0, F31/F17, &quot;--&quot;))" table:style-name="ce28">
            <text:p>34.72%</text:p>
          </table:table-cell>
          <table:table-cell office:value-type="percentage" office:value="0.24801812004530011" table:formula="msoxl:=IF(AND(G31=0, G17&lt;&gt;0), &quot;-&quot;, IF(G17&lt;&gt;0, G31/G17, &quot;--&quot;))" table:style-name="ce28">
            <text:p>24.80%</text:p>
          </table:table-cell>
          <table:table-cell office:value-type="percentage" office:value="0.35800240673886885" table:formula="msoxl:=IF(AND(H31=0, H17&lt;&gt;0), &quot;-&quot;, IF(H17&lt;&gt;0, H31/H17, &quot;--&quot;))" table:style-name="ce28">
            <text:p>35.80%</text:p>
          </table:table-cell>
          <table:table-cell office:value-type="percentage" office:value="0.64615384615384619" table:formula="msoxl:=IF(AND(I31=0, I17&lt;&gt;0), &quot;-&quot;, IF(I17&lt;&gt;0, I31/I17, &quot;--&quot;))" table:style-name="ce28">
            <text:p>64.62%</text:p>
          </table:table-cell>
          <table:table-cell office:value-type="percentage" office:value="0.39922480620155038" table:formula="msoxl:=IF(AND(J31=0, J17&lt;&gt;0), &quot;-&quot;, IF(J17&lt;&gt;0, J31/J17, &quot;--&quot;))" table:style-name="ce28">
            <text:p>39.92%</text:p>
          </table:table-cell>
          <table:table-cell office:value-type="percentage" office:value="0.3720765414599575" table:formula="msoxl:=IF(AND(K31=0, K17&lt;&gt;0), &quot;-&quot;, IF(K17&lt;&gt;0, K31/K17, &quot;--&quot;))" table:style-name="ce28">
            <text:p>37.21%</text:p>
          </table:table-cell>
          <table:table-cell office:value-type="percentage" office:value="0.40946502057613171" table:formula="msoxl:=IF(AND(L31=0, L17&lt;&gt;0), &quot;-&quot;, IF(L17&lt;&gt;0, L31/L17, &quot;--&quot;))" table:style-name="ce28">
            <text:p>40.95%</text:p>
          </table:table-cell>
          <table:table-cell table:number-columns-repeated="16372"/>
        </table:table-row>
        <table:table-row table:style-name="ro3">
          <table:table-cell table:number-columns-repeated="4" table:style-name="ce7"/>
          <table:table-cell table:style-name="ce30"/>
          <table:table-cell table:number-columns-repeated="5" table:style-name="ce7"/>
          <table:table-cell table:style-name="ce30"/>
          <table:table-cell table:style-name="ce7"/>
          <table:table-cell table:number-columns-repeated="16372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9">
            <text:p>中華民國111年3月8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6" table:style-name="ro9">
          <table:table-cell table:number-columns-repeated="12" table:style-name="ce10"/>
          <table:table-cell table:number-columns-repeated="1637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6T05:50:02Z</meta:creation-date>
    <dc:date>2022-03-16T05:50:02Z</dc:date>
  </office:meta>
</office:document-meta>
</file>