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7.6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7" table:style-name="ce15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6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7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6">
            <text:p>中華民國111年4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6">
            <text:p>項 目</text:p>
          </table:table-cell>
          <table:covered-table-cell/>
          <table:table-cell office:value-type="string" table:number-columns-spanned="1" table:number-rows-spanned="2" table:style-name="ce43">
            <text:p>總 計</text:p>
          </table:table-cell>
          <table:table-cell office:value-type="string" table:number-columns-spanned="1" table:number-rows-spanned="2" table:style-name="ce41">
            <text:p>民意代表、主管、及經理人員</text:p>
          </table:table-cell>
          <table:table-cell office:value-type="string" table:number-columns-spanned="1" table:number-rows-spanned="2" table:style-name="ce41">
            <text:p>專業人員</text:p>
          </table:table-cell>
          <table:table-cell office:value-type="string" table:number-columns-spanned="1" table:number-rows-spanned="2" table:style-name="ce41">
            <text:p>技術員及助理專業人員</text:p>
          </table:table-cell>
          <table:table-cell office:value-type="string" table:number-columns-spanned="1" table:number-rows-spanned="2" table:style-name="ce41">
            <text:p>事務支援人員</text:p>
          </table:table-cell>
          <table:table-cell office:value-type="string" table:number-columns-spanned="1" table:number-rows-spanned="2" table:style-name="ce41">
            <text:p>服務及銷售工作人員</text:p>
          </table:table-cell>
          <table:table-cell office:value-type="string" table:number-columns-spanned="1" table:number-rows-spanned="2" table:style-name="ce41">
            <text:p>農、林、漁、牧業生產人員</text:p>
          </table:table-cell>
          <table:table-cell office:value-type="string" table:number-columns-spanned="1" table:number-rows-spanned="2" table:style-name="ce41">
            <text:p>技藝有關工作人員</text:p>
          </table:table-cell>
          <table:table-cell office:value-type="string" table:number-columns-spanned="1" table:number-rows-spanned="2" table:style-name="ce41">
            <text:p>機械設備操作及組裝人員</text:p>
          </table:table-cell>
          <table:table-cell office:value-type="string" table:number-columns-spanned="1" table:number-rows-spanned="2" table:style-name="ce40">
            <text:p>基礎技術工及勞力工</text:p>
          </table:table-cell>
          <table:table-cell table:style-name="ce1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1"/>
        </table:table-row>
        <table:table-row table:style-name="ro3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4007" table:formula="msoxl:=SUM(D7:L7)" table:style-name="ce17">
            <text:p><text:s/>4,007<text:s/></text:p>
          </table:table-cell>
          <table:table-cell office:value-type="float" office:value="80" table:formula="msoxl:=SUM(D8:D9)" table:style-name="ce23">
            <text:p><text:s/>80<text:s/></text:p>
          </table:table-cell>
          <table:table-cell office:value-type="float" office:value="571" table:formula="msoxl:=SUM(E8:E9)" table:style-name="ce23">
            <text:p><text:s/>571<text:s/></text:p>
          </table:table-cell>
          <table:table-cell office:value-type="float" office:value="619" table:formula="msoxl:=SUM(F8:F9)" table:style-name="ce23">
            <text:p><text:s/>619<text:s/></text:p>
          </table:table-cell>
          <table:table-cell office:value-type="float" office:value="907" table:formula="msoxl:=SUM(G8:G9)" table:style-name="ce23">
            <text:p><text:s/>907<text:s/></text:p>
          </table:table-cell>
          <table:table-cell office:value-type="float" office:value="466" table:formula="msoxl:=SUM(H8:H9)" table:style-name="ce23">
            <text:p><text:s/>466<text:s/></text:p>
          </table:table-cell>
          <table:table-cell office:value-type="float" office:value="30" table:formula="msoxl:=SUM(I8:I9)" table:style-name="ce23">
            <text:p><text:s/>30<text:s/></text:p>
          </table:table-cell>
          <table:table-cell office:value-type="float" office:value="211" table:formula="msoxl:=SUM(J8:J9)" table:style-name="ce23">
            <text:p><text:s/>211<text:s/></text:p>
          </table:table-cell>
          <table:table-cell office:value-type="float" office:value="495" table:formula="msoxl:=SUM(K8:K9)" table:style-name="ce23">
            <text:p><text:s/>495<text:s/></text:p>
          </table:table-cell>
          <table:table-cell office:value-type="float" office:value="628" table:formula="msoxl:=SUM(L8:L9)" table:style-name="ce23">
            <text:p><text:s/>628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3">
            <text:p>男</text:p>
          </table:table-cell>
          <table:table-cell office:value-type="float" office:value="2005" table:formula="msoxl:=SUM(D8:L8)" table:style-name="ce18">
            <text:p><text:s/>2,005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417" table:style-name="ce24">
            <text:p><text:s/>417<text:s/>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328" table:style-name="ce24">
            <text:p><text:s/>328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3">
            <text:p>女</text:p>
          </table:table-cell>
          <table:table-cell office:value-type="float" office:value="2002" table:formula="msoxl:=SUM(D9:L9)" table:style-name="ce18">
            <text:p><text:s/>2,00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634" table:style-name="ce24">
            <text:p><text:s/>634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300" table:style-name="ce24">
            <text:p><text:s/>300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0597" table:formula="msoxl:=SUM(D10:L10)" table:style-name="ce18">
            <text:p><text:s/>10,597<text:s/></text:p>
          </table:table-cell>
          <table:table-cell office:value-type="float" office:value="240" table:formula="msoxl:=SUM(D11:D12)" table:style-name="ce24">
            <text:p><text:s/>240<text:s/></text:p>
          </table:table-cell>
          <table:table-cell office:value-type="float" office:value="1488" table:formula="msoxl:=SUM(E11:E12)" table:style-name="ce24">
            <text:p><text:s/>1,488<text:s/></text:p>
          </table:table-cell>
          <table:table-cell office:value-type="float" office:value="1679" table:formula="msoxl:=SUM(F11:F12)" table:style-name="ce24">
            <text:p><text:s/>1,679<text:s/></text:p>
          </table:table-cell>
          <table:table-cell office:value-type="float" office:value="2347" table:formula="msoxl:=SUM(G11:G12)" table:style-name="ce24">
            <text:p><text:s/>2,347<text:s/></text:p>
          </table:table-cell>
          <table:table-cell office:value-type="float" office:value="1180" table:formula="msoxl:=SUM(H11:H12)" table:style-name="ce24">
            <text:p><text:s/>1,180<text:s/></text:p>
          </table:table-cell>
          <table:table-cell office:value-type="float" office:value="78" table:formula="msoxl:=SUM(I11:I12)" table:style-name="ce24">
            <text:p><text:s/>78<text:s/></text:p>
          </table:table-cell>
          <table:table-cell office:value-type="float" office:value="580" table:formula="msoxl:=SUM(J11:J12)" table:style-name="ce24">
            <text:p><text:s/>580<text:s/></text:p>
          </table:table-cell>
          <table:table-cell office:value-type="float" office:value="1395" table:formula="msoxl:=SUM(K11:K12)" table:style-name="ce24">
            <text:p><text:s/>1,395<text:s/></text:p>
          </table:table-cell>
          <table:table-cell office:value-type="float" office:value="1610" table:formula="msoxl:=SUM(L11:L12)" table:style-name="ce24">
            <text:p><text:s/>1,610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3">
            <text:p>男</text:p>
          </table:table-cell>
          <table:table-cell office:value-type="float" office:value="5375" table:formula="msoxl:=SUM(D11:L11)" table:style-name="ce18">
            <text:p><text:s/>5,375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971" table:style-name="ce24">
            <text:p><text:s/>971<text:s/></text:p>
          </table:table-cell>
          <table:table-cell office:value-type="float" office:value="1124" table:style-name="ce24">
            <text:p><text:s/>1,124<text:s/></text:p>
          </table:table-cell>
          <table:table-cell office:value-type="float" office:value="626" table:style-name="ce24">
            <text:p><text:s/>626<text:s/>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388" table:style-name="ce24">
            <text:p><text:s/>388<text:s/></text:p>
          </table:table-cell>
          <table:table-cell office:value-type="float" office:value="760" table:style-name="ce24">
            <text:p><text:s/>760<text:s/></text:p>
          </table:table-cell>
          <table:table-cell office:value-type="float" office:value="809" table:style-name="ce24">
            <text:p><text:s/>80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5222" table:formula="msoxl:=SUM(D12:L12)" table:style-name="ce18">
            <text:p><text:s/>5,222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517" table:style-name="ce24">
            <text:p><text:s/>517<text:s/></text:p>
          </table:table-cell>
          <table:table-cell office:value-type="float" office:value="555" table:style-name="ce24">
            <text:p><text:s/>555<text:s/></text:p>
          </table:table-cell>
          <table:table-cell office:value-type="float" office:value="1721" table:style-name="ce24">
            <text:p><text:s/>1,721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801" table:style-name="ce24">
            <text:p><text:s/>801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7278" table:formula="msoxl:=SUM(D13:L13)" table:style-name="ce18">
            <text:p><text:s/>7,278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532" table:style-name="ce24">
            <text:p><text:s/>532<text:s/></text:p>
          </table:table-cell>
          <table:table-cell office:value-type="float" office:value="2341" table:style-name="ce24">
            <text:p><text:s/>2,341<text:s/></text:p>
          </table:table-cell>
          <table:table-cell office:value-type="float" office:value="699" table:style-name="ce24">
            <text:p><text:s/>699<text:s/></text:p>
          </table:table-cell>
          <table:table-cell office:value-type="float" office:value="989" table:style-name="ce24">
            <text:p><text:s/>98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96" table:style-name="ce24">
            <text:p><text:s/>796<text:s/></text:p>
          </table:table-cell>
          <table:table-cell office:value-type="float" office:value="1419" table:style-name="ce24">
            <text:p><text:s/>1,419<text:s/></text:p>
          </table:table-cell>
          <table:table-cell office:value-type="float" office:value="408" table:style-name="ce24">
            <text:p><text:s/>408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3">
            <text:p>有效(4)</text:p>
          </table:table-cell>
          <table:table-cell office:value-type="float" office:value="13037" table:formula="msoxl:=SUM(D17:L17)" table:style-name="ce18">
            <text:p><text:s/>13,037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1490" table:style-name="ce24">
            <text:p><text:s/>1,490<text:s/></text:p>
          </table:table-cell>
          <table:table-cell office:value-type="float" office:value="3723" table:style-name="ce24">
            <text:p><text:s/>3,723<text:s/></text:p>
          </table:table-cell>
          <table:table-cell office:value-type="float" office:value="1251" table:style-name="ce24">
            <text:p><text:s/>1,251<text:s/></text:p>
          </table:table-cell>
          <table:table-cell office:value-type="float" office:value="1759" table:style-name="ce24">
            <text:p><text:s/>1,759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247" table:style-name="ce24">
            <text:p><text:s/>1,247<text:s/></text:p>
          </table:table-cell>
          <table:table-cell office:value-type="float" office:value="2586" table:style-name="ce24">
            <text:p><text:s/>2,586<text:s/></text:p>
          </table:table-cell>
          <table:table-cell office:value-type="float" office:value="761" table:style-name="ce24">
            <text:p><text:s/>761<text:s/></text:p>
          </table:table-cell>
          <table:table-cell table:number-columns-repeated="16372"/>
        </table:table-row>
        <table:table-row table:number-rows-repeated="2" table:style-name="ro5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416" table:formula="msoxl:=SUM(D21:L21)" table:style-name="ce18">
            <text:p><text:s/>416<text:s/></text:p>
          </table:table-cell>
          <table:table-cell office:value-type="float" office:value="4" table:formula="msoxl:=SUM(D22:D23)" table:style-name="ce24">
            <text:p><text:s/>4<text:s/></text:p>
          </table:table-cell>
          <table:table-cell office:value-type="float" office:value="29" table:formula="msoxl:=SUM(E22:E23)" table:style-name="ce24">
            <text:p><text:s/>29<text:s/></text:p>
          </table:table-cell>
          <table:table-cell office:value-type="float" office:value="78" table:formula="msoxl:=SUM(F22:F23)" table:style-name="ce24">
            <text:p><text:s/>78<text:s/></text:p>
          </table:table-cell>
          <table:table-cell office:value-type="float" office:value="86" table:formula="msoxl:=SUM(G22:G23)" table:style-name="ce24">
            <text:p><text:s/>86<text:s/></text:p>
          </table:table-cell>
          <table:table-cell office:value-type="float" office:value="88" table:formula="msoxl:=SUM(H22:H23)" table:style-name="ce24">
            <text:p><text:s/>88<text:s/></text:p>
          </table:table-cell>
          <table:table-cell office:value-type="float" office:value="5" table:formula="msoxl:=SUM(I22:I23)" table:style-name="ce24">
            <text:p><text:s/>5<text:s/></text:p>
          </table:table-cell>
          <table:table-cell office:value-type="float" office:value="18" table:formula="msoxl:=SUM(J22:J23)" table:style-name="ce24">
            <text:p><text:s/>18<text:s/></text:p>
          </table:table-cell>
          <table:table-cell office:value-type="float" office:value="57" table:formula="msoxl:=SUM(K22:K23)" table:style-name="ce24">
            <text:p><text:s/>57<text:s/></text:p>
          </table:table-cell>
          <table:table-cell office:value-type="float" office:value="51" table:formula="msoxl:=SUM(L22:L23)" table:style-name="ce24">
            <text:p><text:s/>51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96" table:formula="msoxl:=SUM(D22:L22)" table:style-name="ce18">
            <text:p><text:s/>19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220" table:formula="msoxl:=SUM(D23:L23)" table:style-name="ce18">
            <text:p><text:s/>2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3" table:style-name="ce24">
            <text:p><text:s/>23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3">
            <text:p>有效合計(6)</text:p>
          </table:table-cell>
          <table:table-cell office:value-type="float" office:value="2898" table:formula="msoxl:=SUM(D24:L24)" table:style-name="ce18">
            <text:p><text:s/>2,898<text:s/></text:p>
          </table:table-cell>
          <table:table-cell office:value-type="float" office:value="48" table:formula="msoxl:=SUM(D25:D26)" table:style-name="ce24">
            <text:p><text:s/>48<text:s/></text:p>
          </table:table-cell>
          <table:table-cell office:value-type="float" office:value="323" table:formula="msoxl:=SUM(E25:E26)" table:style-name="ce24">
            <text:p><text:s/>323<text:s/></text:p>
          </table:table-cell>
          <table:table-cell office:value-type="float" office:value="480" table:formula="msoxl:=SUM(F25:F26)" table:style-name="ce24">
            <text:p><text:s/>480<text:s/></text:p>
          </table:table-cell>
          <table:table-cell office:value-type="float" office:value="622" table:formula="msoxl:=SUM(G25:G26)" table:style-name="ce24">
            <text:p><text:s/>622<text:s/></text:p>
          </table:table-cell>
          <table:table-cell office:value-type="float" office:value="378" table:formula="msoxl:=SUM(H25:H26)" table:style-name="ce24">
            <text:p><text:s/>378<text:s/></text:p>
          </table:table-cell>
          <table:table-cell office:value-type="float" office:value="28" table:formula="msoxl:=SUM(I25:I26)" table:style-name="ce24">
            <text:p><text:s/>28<text:s/></text:p>
          </table:table-cell>
          <table:table-cell office:value-type="float" office:value="159" table:formula="msoxl:=SUM(J25:J26)" table:style-name="ce24">
            <text:p><text:s/>159<text:s/></text:p>
          </table:table-cell>
          <table:table-cell office:value-type="float" office:value="415" table:formula="msoxl:=SUM(K25:K26)" table:style-name="ce24">
            <text:p><text:s/>415<text:s/></text:p>
          </table:table-cell>
          <table:table-cell office:value-type="float" office:value="445" table:formula="msoxl:=SUM(L25:L26)" table:style-name="ce24">
            <text:p><text:s/>445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407" table:formula="msoxl:=SUM(D25:L25)" table:style-name="ce18">
            <text:p><text:s/>1,407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209" table:style-name="ce24">
            <text:p><text:s/>209<text:s/></text:p>
          </table:table-cell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1491" table:formula="msoxl:=SUM(D26:L26)" table:style-name="ce18">
            <text:p><text:s/>1,49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455" table:style-name="ce24">
            <text:p><text:s/>455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236" table:style-name="ce24">
            <text:p><text:s/>236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896" table:formula="msoxl:=SUM(D27:L27)" table:style-name="ce18">
            <text:p><text:s/>1,89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687" table:style-name="ce24">
            <text:p><text:s/>687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168" table:style-name="ce24">
            <text:p><text:s/>168<text:s/></text:p>
          </table:table-cell>
          <table:table-cell table:number-columns-repeated="16372"/>
        </table:table-row>
        <table:table-row table:number-rows-repeated="3" table:style-name="ro5">
          <table:table-cell table:style-name="ce4"/>
          <table:table-cell table:style-name="ce13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4"/>
          <table:table-cell office:value-type="string" table:style-name="ce13">
            <text:p>有效(8)</text:p>
          </table:table-cell>
          <table:table-cell office:value-type="float" office:value="6268" table:formula="msoxl:=SUM(D31:L31)" table:style-name="ce18">
            <text:p><text:s/>6,268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16" table:style-name="ce24">
            <text:p><text:s/>616<text:s/></text:p>
          </table:table-cell>
          <table:table-cell office:value-type="float" office:value="1652" table:style-name="ce24">
            <text:p><text:s/>1,652<text:s/></text:p>
          </table:table-cell>
          <table:table-cell office:value-type="float" office:value="546" table:style-name="ce24">
            <text:p><text:s/>546<text:s/></text:p>
          </table:table-cell>
          <table:table-cell office:value-type="float" office:value="1006" table:style-name="ce24">
            <text:p><text:s/>1,00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72" table:style-name="ce24">
            <text:p><text:s/>672<text:s/></text:p>
          </table:table-cell>
          <table:table-cell office:value-type="float" office:value="1270" table:style-name="ce24">
            <text:p><text:s/>1,270<text:s/></text:p>
          </table:table-cell>
          <table:table-cell office:value-type="float" office:value="420" table:style-name="ce24">
            <text:p><text:s/>420<text:s/></text:p>
          </table:table-cell>
          <table:table-cell table:number-columns-repeated="16372"/>
        </table:table-row>
        <table:table-row table:number-rows-repeated="2" table:style-name="ro5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8163214374844023" table:formula="msoxl:=IF(C7&lt;&gt;0, C13/C7, &quot;--&quot;)" table:style-name="ce19">
            <text:p><text:s/>1.82<text:s/></text:p>
          </table:table-cell>
          <table:table-cell office:value-type="float" office:value="0.96250000000000002" table:formula="msoxl:=IF(D7&lt;&gt;0, D13/D7, &quot;--&quot;)" table:style-name="ce26">
            <text:p><text:s/>0.96<text:s/></text:p>
          </table:table-cell>
          <table:table-cell office:value-type="float" office:value="0.93169877408056045" table:formula="msoxl:=IF(E7&lt;&gt;0, E13/E7, &quot;--&quot;)" table:style-name="ce26">
            <text:p><text:s/>0.93<text:s/></text:p>
          </table:table-cell>
          <table:table-cell office:value-type="float" office:value="3.7819063004846525" table:formula="msoxl:=IF(F7&lt;&gt;0, F13/F7, &quot;--&quot;)" table:style-name="ce26">
            <text:p><text:s/>3.78<text:s/></text:p>
          </table:table-cell>
          <table:table-cell office:value-type="float" office:value="0.77067254685777287" table:formula="msoxl:=IF(G7&lt;&gt;0, G13/G7, &quot;--&quot;)" table:style-name="ce26">
            <text:p><text:s/>0.77<text:s/></text:p>
          </table:table-cell>
          <table:table-cell office:value-type="float" office:value="2.1223175965665235" table:formula="msoxl:=IF(H7&lt;&gt;0, H13/H7, &quot;--&quot;)" table:style-name="ce26">
            <text:p><text:s/>2.12<text:s/></text:p>
          </table:table-cell>
          <table:table-cell office:value-type="float" office:value="0.56666666666666665" table:formula="msoxl:=IF(I7&lt;&gt;0, I13/I7, &quot;--&quot;)" table:style-name="ce26">
            <text:p><text:s/>0.57<text:s/></text:p>
          </table:table-cell>
          <table:table-cell office:value-type="float" office:value="3.7725118483412321" table:formula="msoxl:=IF(J7&lt;&gt;0, J13/J7, &quot;--&quot;)" table:style-name="ce26">
            <text:p><text:s/>3.77<text:s/></text:p>
          </table:table-cell>
          <table:table-cell office:value-type="float" office:value="2.8666666666666667" table:formula="msoxl:=IF(K7&lt;&gt;0, K13/K7, &quot;--&quot;)" table:style-name="ce26">
            <text:p><text:s/>2.87<text:s/></text:p>
          </table:table-cell>
          <table:table-cell office:value-type="float" office:value="0.64968152866242035" table:formula="msoxl:=IF(L7&lt;&gt;0, L13/L7, &quot;--&quot;)" table:style-name="ce26">
            <text:p><text:s/>0.65<text:s/>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4">
            <text:p>有效(4)/(2)</text:p>
          </table:table-cell>
          <table:table-cell office:value-type="float" office:value="1.2302538454279512" table:formula="msoxl:=IF(C10&lt;&gt;0, C17/C10, &quot;--&quot;)" table:style-name="ce19">
            <text:p><text:s/>1.23<text:s/></text:p>
          </table:table-cell>
          <table:table-cell office:value-type="float" office:value="0.73333333333333328" table:formula="msoxl:=IF(D10&lt;&gt;0, D17/D10, &quot;--&quot;)" table:style-name="ce26">
            <text:p><text:s/>0.73<text:s/></text:p>
          </table:table-cell>
          <table:table-cell office:value-type="float" office:value="1.0013440860215055" table:formula="msoxl:=IF(E10&lt;&gt;0, E17/E10, &quot;--&quot;)" table:style-name="ce26">
            <text:p><text:s/>1.00<text:s/></text:p>
          </table:table-cell>
          <table:table-cell office:value-type="float" office:value="2.2173913043478262" table:formula="msoxl:=IF(F10&lt;&gt;0, F17/F10, &quot;--&quot;)" table:style-name="ce26">
            <text:p><text:s/>2.22<text:s/></text:p>
          </table:table-cell>
          <table:table-cell office:value-type="float" office:value="0.53302087771623352" table:formula="msoxl:=IF(G10&lt;&gt;0, G17/G10, &quot;--&quot;)" table:style-name="ce26">
            <text:p><text:s/>0.53<text:s/></text:p>
          </table:table-cell>
          <table:table-cell office:value-type="float" office:value="1.4906779661016949" table:formula="msoxl:=IF(H10&lt;&gt;0, H17/H10, &quot;--&quot;)" table:style-name="ce26">
            <text:p><text:s/>1.49<text:s/></text:p>
          </table:table-cell>
          <table:table-cell office:value-type="float" office:value="0.5641025641025641" table:formula="msoxl:=IF(I10&lt;&gt;0, I17/I10, &quot;--&quot;)" table:style-name="ce26">
            <text:p><text:s/>0.56<text:s/></text:p>
          </table:table-cell>
          <table:table-cell office:value-type="float" office:value="2.15" table:formula="msoxl:=IF(J10&lt;&gt;0, J17/J10, &quot;--&quot;)" table:style-name="ce26">
            <text:p><text:s/>2.15<text:s/></text:p>
          </table:table-cell>
          <table:table-cell office:value-type="float" office:value="1.8537634408602151" table:formula="msoxl:=IF(K10&lt;&gt;0, K17/K10, &quot;--&quot;)" table:style-name="ce26">
            <text:p><text:s/>1.85<text:s/></text:p>
          </table:table-cell>
          <table:table-cell office:value-type="float" office:value="0.47267080745341616" table:formula="msoxl:=IF(L10&lt;&gt;0, L17/L10, &quot;--&quot;)" table:style-name="ce26">
            <text:p><text:s/>0.47<text:s/>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求職就業率</text:p>
          </table:table-cell>
          <table:table-cell office:value-type="string" table:style-name="ce12">
            <text:p>新登記(5)/(1)</text:p>
          </table:table-cell>
          <table:table-cell office:value-type="percentage" office:value="0.10381831794359871" table:formula="msoxl:=IF(AND(C21=0, C7&lt;&gt;0), &quot;-&quot;, IF(C7&lt;&gt;0, C21/C7, &quot;--&quot;))" table:style-name="ce20">
            <text:p>10.38%</text:p>
          </table:table-cell>
          <table:table-cell office:value-type="percentage" office:value="0.05" table:formula="msoxl:=IF(AND(D21=0, D7&lt;&gt;0), &quot;-&quot;, IF(D7&lt;&gt;0, D21/D7, &quot;--&quot;))" table:style-name="ce27">
            <text:p>5.00%</text:p>
          </table:table-cell>
          <table:table-cell office:value-type="percentage" office:value="5.0788091068301226E-2" table:formula="msoxl:=IF(AND(E21=0, E7&lt;&gt;0), &quot;-&quot;, IF(E7&lt;&gt;0, E21/E7, &quot;--&quot;))" table:style-name="ce27">
            <text:p>5.08%</text:p>
          </table:table-cell>
          <table:table-cell office:value-type="percentage" office:value="0.12600969305331181" table:formula="msoxl:=IF(AND(F21=0, F7&lt;&gt;0), &quot;-&quot;, IF(F7&lt;&gt;0, F21/F7, &quot;--&quot;))" table:style-name="ce27">
            <text:p>12.60%</text:p>
          </table:table-cell>
          <table:table-cell office:value-type="percentage" office:value="9.4818081587651593E-2" table:formula="msoxl:=IF(AND(G21=0, G7&lt;&gt;0), &quot;-&quot;, IF(G7&lt;&gt;0, G21/G7, &quot;--&quot;))" table:style-name="ce27">
            <text:p>9.48%</text:p>
          </table:table-cell>
          <table:table-cell office:value-type="percentage" office:value="0.18884120171673821" table:formula="msoxl:=IF(AND(H21=0, H7&lt;&gt;0), &quot;-&quot;, IF(H7&lt;&gt;0, H21/H7, &quot;--&quot;))" table:style-name="ce27">
            <text:p>18.88%</text:p>
          </table:table-cell>
          <table:table-cell office:value-type="percentage" office:value="0.16666666666666666" table:formula="msoxl:=IF(AND(I21=0, I7&lt;&gt;0), &quot;-&quot;, IF(I7&lt;&gt;0, I21/I7, &quot;--&quot;))" table:style-name="ce27">
            <text:p>16.67%</text:p>
          </table:table-cell>
          <table:table-cell office:value-type="percentage" office:value="8.5308056872037921E-2" table:formula="msoxl:=IF(AND(J21=0, J7&lt;&gt;0), &quot;-&quot;, IF(J7&lt;&gt;0, J21/J7, &quot;--&quot;))" table:style-name="ce27">
            <text:p>8.53%</text:p>
          </table:table-cell>
          <table:table-cell office:value-type="percentage" office:value="0.11515151515151516" table:formula="msoxl:=IF(AND(K21=0, K7&lt;&gt;0), &quot;-&quot;, IF(K7&lt;&gt;0, K21/K7, &quot;--&quot;))" table:style-name="ce27">
            <text:p>11.52%</text:p>
          </table:table-cell>
          <table:table-cell office:value-type="percentage" office:value="8.1210191082802544E-2" table:formula="msoxl:=IF(AND(L21=0, L7&lt;&gt;0), &quot;-&quot;, IF(L7&lt;&gt;0, L21/L7, &quot;--&quot;))" table:style-name="ce27">
            <text:p>8.12%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4">
            <text:p>有效(6)/(2)</text:p>
          </table:table-cell>
          <table:table-cell office:value-type="percentage" office:value="0.27347362461073887" table:formula="msoxl:=IF(AND(C24=0, C10&lt;&gt;0), &quot;-&quot;, IF(C10&lt;&gt;0, C24/C10, &quot;--&quot;))" table:style-name="ce20">
            <text:p>27.35%</text:p>
          </table:table-cell>
          <table:table-cell office:value-type="percentage" office:value="0.2" table:formula="msoxl:=IF(AND(D24=0, D10&lt;&gt;0), &quot;-&quot;, IF(D10&lt;&gt;0, D24/D10, &quot;--&quot;))" table:style-name="ce27">
            <text:p>20.00%</text:p>
          </table:table-cell>
          <table:table-cell office:value-type="percentage" office:value="0.21706989247311828" table:formula="msoxl:=IF(AND(E24=0, E10&lt;&gt;0), &quot;-&quot;, IF(E10&lt;&gt;0, E24/E10, &quot;--&quot;))" table:style-name="ce27">
            <text:p>21.71%</text:p>
          </table:table-cell>
          <table:table-cell office:value-type="percentage" office:value="0.28588445503275761" table:formula="msoxl:=IF(AND(F24=0, F10&lt;&gt;0), &quot;-&quot;, IF(F10&lt;&gt;0, F24/F10, &quot;--&quot;))" table:style-name="ce27">
            <text:p>28.59%</text:p>
          </table:table-cell>
          <table:table-cell office:value-type="percentage" office:value="0.26501917341286751" table:formula="msoxl:=IF(AND(G24=0, G10&lt;&gt;0), &quot;-&quot;, IF(G10&lt;&gt;0, G24/G10, &quot;--&quot;))" table:style-name="ce27">
            <text:p>26.50%</text:p>
          </table:table-cell>
          <table:table-cell office:value-type="percentage" office:value="0.32033898305084746" table:formula="msoxl:=IF(AND(H24=0, H10&lt;&gt;0), &quot;-&quot;, IF(H10&lt;&gt;0, H24/H10, &quot;--&quot;))" table:style-name="ce27">
            <text:p>32.03%</text:p>
          </table:table-cell>
          <table:table-cell office:value-type="percentage" office:value="0.35897435897435898" table:formula="msoxl:=IF(AND(I24=0, I10&lt;&gt;0), &quot;-&quot;, IF(I10&lt;&gt;0, I24/I10, &quot;--&quot;))" table:style-name="ce27">
            <text:p>35.90%</text:p>
          </table:table-cell>
          <table:table-cell office:value-type="percentage" office:value="0.27413793103448275" table:formula="msoxl:=IF(AND(J24=0, J10&lt;&gt;0), &quot;-&quot;, IF(J10&lt;&gt;0, J24/J10, &quot;--&quot;))" table:style-name="ce27">
            <text:p>27.41%</text:p>
          </table:table-cell>
          <table:table-cell office:value-type="percentage" office:value="0.29749103942652327" table:formula="msoxl:=IF(AND(K24=0, K10&lt;&gt;0), &quot;-&quot;, IF(K10&lt;&gt;0, K24/K10, &quot;--&quot;))" table:style-name="ce27">
            <text:p>29.75%</text:p>
          </table:table-cell>
          <table:table-cell office:value-type="percentage" office:value="0.27639751552795033" table:formula="msoxl:=IF(AND(L24=0, L10&lt;&gt;0), &quot;-&quot;, IF(L10&lt;&gt;0, L24/L10, &quot;--&quot;))" table:style-name="ce27">
            <text:p>27.64%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求才利用率</text:p>
          </table:table-cell>
          <table:table-cell office:value-type="string" table:style-name="ce12">
            <text:p>新登記(7)/(3)</text:p>
          </table:table-cell>
          <table:table-cell office:value-type="percentage" office:value="0.26051112943116239" table:formula="msoxl:=IF(AND(C27=0, C13&lt;&gt;0), &quot;-&quot;, IF(C13&lt;&gt;0, C27/C13, &quot;--&quot;))" table:style-name="ce20">
            <text:p>26.05%</text:p>
          </table:table-cell>
          <table:table-cell office:value-type="percentage" office:value="0.15584415584415584" table:formula="msoxl:=IF(AND(D27=0, D13&lt;&gt;0), &quot;-&quot;, IF(D13&lt;&gt;0, D27/D13, &quot;--&quot;))" table:style-name="ce27">
            <text:p>15.58%</text:p>
          </table:table-cell>
          <table:table-cell office:value-type="percentage" office:value="0.33834586466165412" table:formula="msoxl:=IF(AND(E27=0, E13&lt;&gt;0), &quot;-&quot;, IF(E13&lt;&gt;0, E27/E13, &quot;--&quot;))" table:style-name="ce27">
            <text:p>33.83%</text:p>
          </table:table-cell>
          <table:table-cell office:value-type="percentage" office:value="0.29346433148227252" table:formula="msoxl:=IF(AND(F27=0, F13&lt;&gt;0), &quot;-&quot;, IF(F13&lt;&gt;0, F27/F13, &quot;--&quot;))" table:style-name="ce27">
            <text:p>29.35%</text:p>
          </table:table-cell>
          <table:table-cell office:value-type="percentage" office:value="0.25464949928469244" table:formula="msoxl:=IF(AND(G27=0, G13&lt;&gt;0), &quot;-&quot;, IF(G13&lt;&gt;0, G27/G13, &quot;--&quot;))" table:style-name="ce27">
            <text:p>25.46%</text:p>
          </table:table-cell>
          <table:table-cell office:value-type="percentage" office:value="0.25278058645096058" table:formula="msoxl:=IF(AND(H27=0, H13&lt;&gt;0), &quot;-&quot;, IF(H13&lt;&gt;0, H27/H13, &quot;--&quot;))" table:style-name="ce27">
            <text:p>25.28%</text:p>
          </table:table-cell>
          <table:table-cell office:value-type="string" office:string-value="-" table:formula="msoxl:=IF(AND(I27=0, I13&lt;&gt;0), &quot;-&quot;, IF(I13&lt;&gt;0, I27/I13, &quot;--&quot;))" table:style-name="ce27">
            <text:p>-</text:p>
          </table:table-cell>
          <table:table-cell office:value-type="percentage" office:value="0.25502512562814073" table:formula="msoxl:=IF(AND(J27=0, J13&lt;&gt;0), &quot;-&quot;, IF(J13&lt;&gt;0, J27/J13, &quot;--&quot;))" table:style-name="ce27">
            <text:p>25.50%</text:p>
          </table:table-cell>
          <table:table-cell office:value-type="percentage" office:value="0.15362931642001409" table:formula="msoxl:=IF(AND(K27=0, K13&lt;&gt;0), &quot;-&quot;, IF(K13&lt;&gt;0, K27/K13, &quot;--&quot;))" table:style-name="ce27">
            <text:p>15.36%</text:p>
          </table:table-cell>
          <table:table-cell office:value-type="percentage" office:value="0.41176470588235292" table:formula="msoxl:=IF(AND(L27=0, L13&lt;&gt;0), &quot;-&quot;, IF(L13&lt;&gt;0, L27/L13, &quot;--&quot;))" table:style-name="ce27">
            <text:p>41.18%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4">
            <text:p>有效(8)/(4)</text:p>
          </table:table-cell>
          <table:table-cell office:value-type="percentage" office:value="0.48078545677686585" table:formula="msoxl:=IF(AND(C31=0, C17&lt;&gt;0), &quot;-&quot;, IF(C17&lt;&gt;0, C31/C17, &quot;--&quot;))" table:style-name="ce21">
            <text:p>48.08%</text:p>
          </table:table-cell>
          <table:table-cell office:value-type="percentage" office:value="0.38636363636363635" table:formula="msoxl:=IF(AND(D31=0, D17&lt;&gt;0), &quot;-&quot;, IF(D17&lt;&gt;0, D31/D17, &quot;--&quot;))" table:style-name="ce28">
            <text:p>38.64%</text:p>
          </table:table-cell>
          <table:table-cell office:value-type="percentage" office:value="0.41342281879194631" table:formula="msoxl:=IF(AND(E31=0, E17&lt;&gt;0), &quot;-&quot;, IF(E17&lt;&gt;0, E31/E17, &quot;--&quot;))" table:style-name="ce28">
            <text:p>41.34%</text:p>
          </table:table-cell>
          <table:table-cell office:value-type="percentage" office:value="0.44372817620198762" table:formula="msoxl:=IF(AND(F31=0, F17&lt;&gt;0), &quot;-&quot;, IF(F17&lt;&gt;0, F31/F17, &quot;--&quot;))" table:style-name="ce28">
            <text:p>44.37%</text:p>
          </table:table-cell>
          <table:table-cell office:value-type="percentage" office:value="0.43645083932853718" table:formula="msoxl:=IF(AND(G31=0, G17&lt;&gt;0), &quot;-&quot;, IF(G17&lt;&gt;0, G31/G17, &quot;--&quot;))" table:style-name="ce28">
            <text:p>43.65%</text:p>
          </table:table-cell>
          <table:table-cell office:value-type="percentage" office:value="0.57191586128482097" table:formula="msoxl:=IF(AND(H31=0, H17&lt;&gt;0), &quot;-&quot;, IF(H17&lt;&gt;0, H31/H17, &quot;--&quot;))" table:style-name="ce28">
            <text:p>57.19%</text:p>
          </table:table-cell>
          <table:table-cell office:value-type="percentage" office:value="0.40909090909090912" table:formula="msoxl:=IF(AND(I31=0, I17&lt;&gt;0), &quot;-&quot;, IF(I17&lt;&gt;0, I31/I17, &quot;--&quot;))" table:style-name="ce28">
            <text:p>40.91%</text:p>
          </table:table-cell>
          <table:table-cell office:value-type="percentage" office:value="0.53889334402566158" table:formula="msoxl:=IF(AND(J31=0, J17&lt;&gt;0), &quot;-&quot;, IF(J17&lt;&gt;0, J31/J17, &quot;--&quot;))" table:style-name="ce28">
            <text:p>53.89%</text:p>
          </table:table-cell>
          <table:table-cell office:value-type="percentage" office:value="0.49110595514307809" table:formula="msoxl:=IF(AND(K31=0, K17&lt;&gt;0), &quot;-&quot;, IF(K17&lt;&gt;0, K31/K17, &quot;--&quot;))" table:style-name="ce28">
            <text:p>49.11%</text:p>
          </table:table-cell>
          <table:table-cell office:value-type="percentage" office:value="0.55190538764783181" table:formula="msoxl:=IF(AND(L31=0, L17&lt;&gt;0), &quot;-&quot;, IF(L17&lt;&gt;0, L31/L17, &quot;--&quot;))" table:style-name="ce28">
            <text:p>55.19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30"/>
          <table:table-cell table:number-columns-repeated="5" table:style-name="ce7"/>
          <table:table-cell table:style-name="ce30"/>
          <table:table-cell table:style-name="ce7"/>
          <table:table-cell table:number-columns-repeated="16372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9">
            <text:p>中華民國111年5月6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6" table:style-name="ro9">
          <table:table-cell table:number-columns-repeated="12" table:style-name="ce9"/>
          <table:table-cell table:number-columns-repeated="1637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9:35:20Z</meta:creation-date>
    <dc:date>2022-05-11T09:35:20Z</dc:date>
  </office:meta>
</office:document-meta>
</file>