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7.65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9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15日內編報</text:p>
          </table:table-cell>
          <table:table-cell table:number-columns-repeated="3" table:style-name="ce16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7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6">
            <text:p>中華民國111年5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6">
            <text:p>項 目</text:p>
          </table:table-cell>
          <table:covered-table-cell/>
          <table:table-cell office:value-type="string" table:number-columns-spanned="1" table:number-rows-spanned="2" table:style-name="ce43">
            <text:p>總 計</text:p>
          </table:table-cell>
          <table:table-cell office:value-type="string" table:number-columns-spanned="1" table:number-rows-spanned="2" table:style-name="ce41">
            <text:p>民意代表、主管、及經理人員</text:p>
          </table:table-cell>
          <table:table-cell office:value-type="string" table:number-columns-spanned="1" table:number-rows-spanned="2" table:style-name="ce41">
            <text:p>專業人員</text:p>
          </table:table-cell>
          <table:table-cell office:value-type="string" table:number-columns-spanned="1" table:number-rows-spanned="2" table:style-name="ce41">
            <text:p>技術員及助理專業人員</text:p>
          </table:table-cell>
          <table:table-cell office:value-type="string" table:number-columns-spanned="1" table:number-rows-spanned="2" table:style-name="ce41">
            <text:p>事務支援人員</text:p>
          </table:table-cell>
          <table:table-cell office:value-type="string" table:number-columns-spanned="1" table:number-rows-spanned="2" table:style-name="ce41">
            <text:p>服務及銷售工作人員</text:p>
          </table:table-cell>
          <table:table-cell office:value-type="string" table:number-columns-spanned="1" table:number-rows-spanned="2" table:style-name="ce41">
            <text:p>農、林、漁、牧業生產人員</text:p>
          </table:table-cell>
          <table:table-cell office:value-type="string" table:number-columns-spanned="1" table:number-rows-spanned="2" table:style-name="ce41">
            <text:p>技藝有關工作人員</text:p>
          </table:table-cell>
          <table:table-cell office:value-type="string" table:number-columns-spanned="1" table:number-rows-spanned="2" table:style-name="ce41">
            <text:p>機械設備操作及組裝人員</text:p>
          </table:table-cell>
          <table:table-cell office:value-type="string" table:number-columns-spanned="1" table:number-rows-spanned="2" table:style-name="ce40">
            <text:p>基礎技術工及勞力工</text:p>
          </table:table-cell>
          <table:table-cell table:style-name="ce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4538" table:formula="msoxl:=SUM(D7:L7)" table:style-name="ce17">
            <text:p><text:s/>4,538<text:s/></text:p>
          </table:table-cell>
          <table:table-cell office:value-type="float" office:value="86" table:formula="msoxl:=SUM(D8:D9)" table:style-name="ce23">
            <text:p><text:s/>86<text:s/></text:p>
          </table:table-cell>
          <table:table-cell office:value-type="float" office:value="642" table:formula="msoxl:=SUM(E8:E9)" table:style-name="ce23">
            <text:p><text:s/>642<text:s/></text:p>
          </table:table-cell>
          <table:table-cell office:value-type="float" office:value="675" table:formula="msoxl:=SUM(F8:F9)" table:style-name="ce23">
            <text:p><text:s/>675<text:s/></text:p>
          </table:table-cell>
          <table:table-cell office:value-type="float" office:value="1101" table:formula="msoxl:=SUM(G8:G9)" table:style-name="ce23">
            <text:p><text:s/>1,101<text:s/></text:p>
          </table:table-cell>
          <table:table-cell office:value-type="float" office:value="512" table:formula="msoxl:=SUM(H8:H9)" table:style-name="ce23">
            <text:p><text:s/>512<text:s/></text:p>
          </table:table-cell>
          <table:table-cell office:value-type="float" office:value="23" table:formula="msoxl:=SUM(I8:I9)" table:style-name="ce23">
            <text:p><text:s/>23<text:s/></text:p>
          </table:table-cell>
          <table:table-cell office:value-type="float" office:value="188" table:formula="msoxl:=SUM(J8:J9)" table:style-name="ce23">
            <text:p><text:s/>188<text:s/></text:p>
          </table:table-cell>
          <table:table-cell office:value-type="float" office:value="582" table:formula="msoxl:=SUM(K8:K9)" table:style-name="ce23">
            <text:p><text:s/>582<text:s/></text:p>
          </table:table-cell>
          <table:table-cell office:value-type="float" office:value="729" table:formula="msoxl:=SUM(L8:L9)" table:style-name="ce23">
            <text:p><text:s/>729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男</text:p>
          </table:table-cell>
          <table:table-cell office:value-type="float" office:value="2244" table:formula="msoxl:=SUM(D8:L8)" table:style-name="ce18">
            <text:p><text:s/>2,244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439" table:style-name="ce24">
            <text:p><text:s/>439<text:s/></text:p>
          </table:table-cell>
          <table:table-cell office:value-type="float" office:value="313" table:style-name="ce24">
            <text:p><text:s/>313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346" table:style-name="ce24">
            <text:p><text:s/>346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女</text:p>
          </table:table-cell>
          <table:table-cell office:value-type="float" office:value="2294" table:formula="msoxl:=SUM(D9:L9)" table:style-name="ce18">
            <text:p><text:s/>2,294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788" table:style-name="ce24">
            <text:p><text:s/>788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383" table:style-name="ce24">
            <text:p><text:s/>383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有效合計(2)</text:p>
          </table:table-cell>
          <table:table-cell office:value-type="float" office:value="11400" table:formula="msoxl:=SUM(D10:L10)" table:style-name="ce18">
            <text:p><text:s/>11,400<text:s/></text:p>
          </table:table-cell>
          <table:table-cell office:value-type="float" office:value="261" table:formula="msoxl:=SUM(D11:D12)" table:style-name="ce24">
            <text:p><text:s/>261<text:s/></text:p>
          </table:table-cell>
          <table:table-cell office:value-type="float" office:value="1663" table:formula="msoxl:=SUM(E11:E12)" table:style-name="ce24">
            <text:p><text:s/>1,663<text:s/></text:p>
          </table:table-cell>
          <table:table-cell office:value-type="float" office:value="1762" table:formula="msoxl:=SUM(F11:F12)" table:style-name="ce24">
            <text:p><text:s/>1,762<text:s/></text:p>
          </table:table-cell>
          <table:table-cell office:value-type="float" office:value="2651" table:formula="msoxl:=SUM(G11:G12)" table:style-name="ce24">
            <text:p><text:s/>2,651<text:s/></text:p>
          </table:table-cell>
          <table:table-cell office:value-type="float" office:value="1225" table:formula="msoxl:=SUM(H11:H12)" table:style-name="ce24">
            <text:p><text:s/>1,225<text:s/></text:p>
          </table:table-cell>
          <table:table-cell office:value-type="float" office:value="65" table:formula="msoxl:=SUM(I11:I12)" table:style-name="ce24">
            <text:p><text:s/>65<text:s/></text:p>
          </table:table-cell>
          <table:table-cell office:value-type="float" office:value="562" table:formula="msoxl:=SUM(J11:J12)" table:style-name="ce24">
            <text:p><text:s/>562<text:s/></text:p>
          </table:table-cell>
          <table:table-cell office:value-type="float" office:value="1456" table:formula="msoxl:=SUM(K11:K12)" table:style-name="ce24">
            <text:p><text:s/>1,456<text:s/></text:p>
          </table:table-cell>
          <table:table-cell office:value-type="float" office:value="1755" table:formula="msoxl:=SUM(L11:L12)" table:style-name="ce24">
            <text:p><text:s/>1,755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男</text:p>
          </table:table-cell>
          <table:table-cell office:value-type="float" office:value="5760" table:formula="msoxl:=SUM(D11:L11)" table:style-name="ce18">
            <text:p><text:s/>5,760<text:s/>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1063" table:style-name="ce24">
            <text:p><text:s/>1,063<text:s/></text:p>
          </table:table-cell>
          <table:table-cell office:value-type="float" office:value="1168" table:style-name="ce24">
            <text:p><text:s/>1,168<text:s/></text:p>
          </table:table-cell>
          <table:table-cell office:value-type="float" office:value="724" table:style-name="ce24">
            <text:p><text:s/>724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386" table:style-name="ce24">
            <text:p><text:s/>386<text:s/></text:p>
          </table:table-cell>
          <table:table-cell office:value-type="float" office:value="804" table:style-name="ce24">
            <text:p><text:s/>804<text:s/></text:p>
          </table:table-cell>
          <table:table-cell office:value-type="float" office:value="875" table:style-name="ce24">
            <text:p><text:s/>875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5640" table:formula="msoxl:=SUM(D12:L12)" table:style-name="ce18">
            <text:p><text:s/>5,640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594" table:style-name="ce24">
            <text:p><text:s/>594<text:s/></text:p>
          </table:table-cell>
          <table:table-cell office:value-type="float" office:value="1927" table:style-name="ce24">
            <text:p><text:s/>1,927<text:s/></text:p>
          </table:table-cell>
          <table:table-cell office:value-type="float" office:value="706" table:style-name="ce24">
            <text:p><text:s/>70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652" table:style-name="ce24">
            <text:p><text:s/>652<text:s/></text:p>
          </table:table-cell>
          <table:table-cell office:value-type="float" office:value="880" table:style-name="ce24">
            <text:p><text:s/>880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6295" table:formula="msoxl:=SUM(D13:L13)" table:style-name="ce18">
            <text:p><text:s/>6,295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1636" table:style-name="ce24">
            <text:p><text:s/>1,636<text:s/></text:p>
          </table:table-cell>
          <table:table-cell office:value-type="float" office:value="575" table:style-name="ce24">
            <text:p><text:s/>575<text:s/></text:p>
          </table:table-cell>
          <table:table-cell office:value-type="float" office:value="876" table:style-name="ce24">
            <text:p><text:s/>87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604" table:style-name="ce24">
            <text:p><text:s/>604<text:s/></text:p>
          </table:table-cell>
          <table:table-cell office:value-type="float" office:value="1399" table:style-name="ce24">
            <text:p><text:s/>1,399<text:s/></text:p>
          </table:table-cell>
          <table:table-cell office:value-type="float" office:value="591" table:style-name="ce24">
            <text:p><text:s/>591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有效(4)</text:p>
          </table:table-cell>
          <table:table-cell office:value-type="float" office:value="11264" table:formula="msoxl:=SUM(D17:L17)" table:style-name="ce18">
            <text:p><text:s/>11,264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854" table:style-name="ce24">
            <text:p><text:s/>854<text:s/></text:p>
          </table:table-cell>
          <table:table-cell office:value-type="float" office:value="3127" table:style-name="ce24">
            <text:p><text:s/>3,127<text:s/></text:p>
          </table:table-cell>
          <table:table-cell office:value-type="float" office:value="1060" table:style-name="ce24">
            <text:p><text:s/>1,060<text:s/></text:p>
          </table:table-cell>
          <table:table-cell office:value-type="float" office:value="1563" table:style-name="ce24">
            <text:p><text:s/>1,563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169" table:style-name="ce24">
            <text:p><text:s/>1,169<text:s/></text:p>
          </table:table-cell>
          <table:table-cell office:value-type="float" office:value="2504" table:style-name="ce24">
            <text:p><text:s/>2,504<text:s/></text:p>
          </table:table-cell>
          <table:table-cell office:value-type="float" office:value="813" table:style-name="ce24">
            <text:p><text:s/>813<text:s/></text:p>
          </table:table-cell>
          <table:table-cell table:number-columns-repeated="16372"/>
        </table:table-row>
        <table:table-row table:number-rows-repeated="2" table:style-name="ro5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455" table:formula="msoxl:=SUM(D21:L21)" table:style-name="ce18">
            <text:p><text:s/>455<text:s/></text:p>
          </table:table-cell>
          <table:table-cell office:value-type="float" office:value="9" table:formula="msoxl:=SUM(D22:D23)" table:style-name="ce24">
            <text:p><text:s/>9<text:s/></text:p>
          </table:table-cell>
          <table:table-cell office:value-type="float" office:value="37" table:formula="msoxl:=SUM(E22:E23)" table:style-name="ce24">
            <text:p><text:s/>37<text:s/></text:p>
          </table:table-cell>
          <table:table-cell office:value-type="float" office:value="62" table:formula="msoxl:=SUM(F22:F23)" table:style-name="ce24">
            <text:p><text:s/>62<text:s/></text:p>
          </table:table-cell>
          <table:table-cell office:value-type="float" office:value="92" table:formula="msoxl:=SUM(G22:G23)" table:style-name="ce24">
            <text:p><text:s/>92<text:s/></text:p>
          </table:table-cell>
          <table:table-cell office:value-type="float" office:value="66" table:formula="msoxl:=SUM(H22:H23)" table:style-name="ce24">
            <text:p><text:s/>66<text:s/></text:p>
          </table:table-cell>
          <table:table-cell office:value-type="float" office:value="3" table:formula="msoxl:=SUM(I22:I23)" table:style-name="ce24">
            <text:p><text:s/>3<text:s/></text:p>
          </table:table-cell>
          <table:table-cell office:value-type="float" office:value="25" table:formula="msoxl:=SUM(J22:J23)" table:style-name="ce24">
            <text:p><text:s/>25<text:s/></text:p>
          </table:table-cell>
          <table:table-cell office:value-type="float" office:value="72" table:formula="msoxl:=SUM(K22:K23)" table:style-name="ce24">
            <text:p><text:s/>72<text:s/></text:p>
          </table:table-cell>
          <table:table-cell office:value-type="float" office:value="89" table:formula="msoxl:=SUM(L22:L23)" table:style-name="ce24">
            <text:p><text:s/>89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男</text:p>
          </table:table-cell>
          <table:table-cell office:value-type="float" office:value="218" table:formula="msoxl:=SUM(D22:L22)" table:style-name="ce18">
            <text:p><text:s/>21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40" table:style-name="ce24">
            <text:p><text:s/>40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女</text:p>
          </table:table-cell>
          <table:table-cell office:value-type="float" office:value="237" table:formula="msoxl:=SUM(D23:L23)" table:style-name="ce18">
            <text:p><text:s/>23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49" table:style-name="ce24">
            <text:p><text:s/>49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有效合計(6)</text:p>
          </table:table-cell>
          <table:table-cell office:value-type="float" office:value="3223" table:formula="msoxl:=SUM(D24:L24)" table:style-name="ce18">
            <text:p><text:s/>3,223<text:s/></text:p>
          </table:table-cell>
          <table:table-cell office:value-type="float" office:value="58" table:formula="msoxl:=SUM(D25:D26)" table:style-name="ce24">
            <text:p><text:s/>58<text:s/></text:p>
          </table:table-cell>
          <table:table-cell office:value-type="float" office:value="443" table:formula="msoxl:=SUM(E25:E26)" table:style-name="ce24">
            <text:p><text:s/>443<text:s/></text:p>
          </table:table-cell>
          <table:table-cell office:value-type="float" office:value="527" table:formula="msoxl:=SUM(F25:F26)" table:style-name="ce24">
            <text:p><text:s/>527<text:s/></text:p>
          </table:table-cell>
          <table:table-cell office:value-type="float" office:value="700" table:formula="msoxl:=SUM(G25:G26)" table:style-name="ce24">
            <text:p><text:s/>700<text:s/></text:p>
          </table:table-cell>
          <table:table-cell office:value-type="float" office:value="351" table:formula="msoxl:=SUM(H25:H26)" table:style-name="ce24">
            <text:p><text:s/>351<text:s/></text:p>
          </table:table-cell>
          <table:table-cell office:value-type="float" office:value="21" table:formula="msoxl:=SUM(I25:I26)" table:style-name="ce24">
            <text:p><text:s/>21<text:s/></text:p>
          </table:table-cell>
          <table:table-cell office:value-type="float" office:value="171" table:formula="msoxl:=SUM(J25:J26)" table:style-name="ce24">
            <text:p><text:s/>171<text:s/></text:p>
          </table:table-cell>
          <table:table-cell office:value-type="float" office:value="431" table:formula="msoxl:=SUM(K25:K26)" table:style-name="ce24">
            <text:p><text:s/>431<text:s/></text:p>
          </table:table-cell>
          <table:table-cell office:value-type="float" office:value="521" table:formula="msoxl:=SUM(L25:L26)" table:style-name="ce24">
            <text:p><text:s/>521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男</text:p>
          </table:table-cell>
          <table:table-cell office:value-type="float" office:value="1734" table:formula="msoxl:=SUM(D25:L25)" table:style-name="ce18">
            <text:p><text:s/>1,734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283" table:style-name="ce24">
            <text:p><text:s/>283<text:s/></text:p>
          </table:table-cell>
          <table:table-cell table:number-columns-repeated="16372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1489" table:formula="msoxl:=SUM(D26:L26)" table:style-name="ce18">
            <text:p><text:s/>1,48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486" table:style-name="ce24">
            <text:p><text:s/>486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238" table:style-name="ce24">
            <text:p><text:s/>238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020" table:formula="msoxl:=SUM(D27:L27)" table:style-name="ce18">
            <text:p><text:s/>1,02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81" table:style-name="ce24">
            <text:p><text:s/>81<text:s/></text:p>
          </table:table-cell>
          <table:table-cell table:number-columns-repeated="16372"/>
        </table:table-row>
        <table:table-row table:number-rows-repeated="3" table:style-name="ro5">
          <table:table-cell table:style-name="ce4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4"/>
          <table:table-cell office:value-type="string" table:style-name="ce14">
            <text:p>有效(8)</text:p>
          </table:table-cell>
          <table:table-cell office:value-type="float" office:value="5087" table:formula="msoxl:=SUM(D31:L31)" table:style-name="ce18">
            <text:p><text:s/>5,087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1418" table:style-name="ce24">
            <text:p><text:s/>1,418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27" table:style-name="ce24">
            <text:p><text:s/>527<text:s/></text:p>
          </table:table-cell>
          <table:table-cell office:value-type="float" office:value="1165" table:style-name="ce24">
            <text:p><text:s/>1,165<text:s/></text:p>
          </table:table-cell>
          <table:table-cell office:value-type="float" office:value="322" table:style-name="ce24">
            <text:p><text:s/>322<text:s/></text:p>
          </table:table-cell>
          <table:table-cell table:number-columns-repeated="16372"/>
        </table:table-row>
        <table:table-row table:number-rows-repeated="2" table:style-name="ro5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3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3871749669457911" table:formula="msoxl:=IF(C7&lt;&gt;0, C13/C7, &quot;--&quot;)" table:style-name="ce19">
            <text:p><text:s/>1.39<text:s/></text:p>
          </table:table-cell>
          <table:table-cell office:value-type="float" office:value="0.76744186046511631" table:formula="msoxl:=IF(D7&lt;&gt;0, D13/D7, &quot;--&quot;)" table:style-name="ce26">
            <text:p><text:s/>0.77<text:s/></text:p>
          </table:table-cell>
          <table:table-cell office:value-type="float" office:value="0.8099688473520249" table:formula="msoxl:=IF(E7&lt;&gt;0, E13/E7, &quot;--&quot;)" table:style-name="ce26">
            <text:p><text:s/>0.81<text:s/></text:p>
          </table:table-cell>
          <table:table-cell office:value-type="float" office:value="2.4237037037037039" table:formula="msoxl:=IF(F7&lt;&gt;0, F13/F7, &quot;--&quot;)" table:style-name="ce26">
            <text:p><text:s/>2.42<text:s/></text:p>
          </table:table-cell>
          <table:table-cell office:value-type="float" office:value="0.52225249772933702" table:formula="msoxl:=IF(G7&lt;&gt;0, G13/G7, &quot;--&quot;)" table:style-name="ce26">
            <text:p><text:s/>0.52<text:s/></text:p>
          </table:table-cell>
          <table:table-cell office:value-type="float" office:value="1.7109375" table:formula="msoxl:=IF(H7&lt;&gt;0, H13/H7, &quot;--&quot;)" table:style-name="ce26">
            <text:p><text:s/>1.71<text:s/></text:p>
          </table:table-cell>
          <table:table-cell office:value-type="float" office:value="1.2173913043478262" table:formula="msoxl:=IF(I7&lt;&gt;0, I13/I7, &quot;--&quot;)" table:style-name="ce26">
            <text:p><text:s/>1.22<text:s/></text:p>
          </table:table-cell>
          <table:table-cell office:value-type="float" office:value="3.2127659574468086" table:formula="msoxl:=IF(J7&lt;&gt;0, J13/J7, &quot;--&quot;)" table:style-name="ce26">
            <text:p><text:s/>3.21<text:s/></text:p>
          </table:table-cell>
          <table:table-cell office:value-type="float" office:value="2.4037800687285222" table:formula="msoxl:=IF(K7&lt;&gt;0, K13/K7, &quot;--&quot;)" table:style-name="ce26">
            <text:p><text:s/>2.40<text:s/></text:p>
          </table:table-cell>
          <table:table-cell office:value-type="float" office:value="0.81069958847736623" table:formula="msoxl:=IF(L7&lt;&gt;0, L13/L7, &quot;--&quot;)" table:style-name="ce26">
            <text:p><text:s/>0.81<text:s/>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有效(4)/(2)</text:p>
          </table:table-cell>
          <table:table-cell office:value-type="float" office:value="0.98807017543859654" table:formula="msoxl:=IF(C10&lt;&gt;0, C17/C10, &quot;--&quot;)" table:style-name="ce19">
            <text:p><text:s/>0.99<text:s/></text:p>
          </table:table-cell>
          <table:table-cell office:value-type="float" office:value="0.4942528735632184" table:formula="msoxl:=IF(D10&lt;&gt;0, D17/D10, &quot;--&quot;)" table:style-name="ce26">
            <text:p><text:s/>0.49<text:s/></text:p>
          </table:table-cell>
          <table:table-cell office:value-type="float" office:value="0.51352976548406493" table:formula="msoxl:=IF(E10&lt;&gt;0, E17/E10, &quot;--&quot;)" table:style-name="ce26">
            <text:p><text:s/>0.51<text:s/></text:p>
          </table:table-cell>
          <table:table-cell office:value-type="float" office:value="1.7746878547105562" table:formula="msoxl:=IF(F10&lt;&gt;0, F17/F10, &quot;--&quot;)" table:style-name="ce26">
            <text:p><text:s/>1.77<text:s/></text:p>
          </table:table-cell>
          <table:table-cell office:value-type="float" office:value="0.3998491135420596" table:formula="msoxl:=IF(G10&lt;&gt;0, G17/G10, &quot;--&quot;)" table:style-name="ce26">
            <text:p><text:s/>0.40<text:s/></text:p>
          </table:table-cell>
          <table:table-cell office:value-type="float" office:value="1.2759183673469388" table:formula="msoxl:=IF(H10&lt;&gt;0, H17/H10, &quot;--&quot;)" table:style-name="ce26">
            <text:p><text:s/>1.28<text:s/></text:p>
          </table:table-cell>
          <table:table-cell office:value-type="float" office:value="0.69230769230769229" table:formula="msoxl:=IF(I10&lt;&gt;0, I17/I10, &quot;--&quot;)" table:style-name="ce26">
            <text:p><text:s/>0.69<text:s/></text:p>
          </table:table-cell>
          <table:table-cell office:value-type="float" office:value="2.080071174377224" table:formula="msoxl:=IF(J10&lt;&gt;0, J17/J10, &quot;--&quot;)" table:style-name="ce26">
            <text:p><text:s/>2.08<text:s/></text:p>
          </table:table-cell>
          <table:table-cell office:value-type="float" office:value="1.7197802197802199" table:formula="msoxl:=IF(K10&lt;&gt;0, K17/K10, &quot;--&quot;)" table:style-name="ce26">
            <text:p><text:s/>1.72<text:s/></text:p>
          </table:table-cell>
          <table:table-cell office:value-type="float" office:value="0.46324786324786327" table:formula="msoxl:=IF(L10&lt;&gt;0, L17/L10, &quot;--&quot;)" table:style-name="ce26">
            <text:p><text:s/>0.46<text:s/>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002644336712208" table:formula="msoxl:=IF(AND(C21=0, C7&lt;&gt;0), &quot;-&quot;, IF(C7&lt;&gt;0, C21/C7, &quot;--&quot;))" table:style-name="ce20">
            <text:p>10.03%</text:p>
          </table:table-cell>
          <table:table-cell office:value-type="percentage" office:value="0.10465116279069768" table:formula="msoxl:=IF(AND(D21=0, D7&lt;&gt;0), &quot;-&quot;, IF(D7&lt;&gt;0, D21/D7, &quot;--&quot;))" table:style-name="ce27">
            <text:p>10.47%</text:p>
          </table:table-cell>
          <table:table-cell office:value-type="percentage" office:value="5.763239875389408E-2" table:formula="msoxl:=IF(AND(E21=0, E7&lt;&gt;0), &quot;-&quot;, IF(E7&lt;&gt;0, E21/E7, &quot;--&quot;))" table:style-name="ce27">
            <text:p>5.76%</text:p>
          </table:table-cell>
          <table:table-cell office:value-type="percentage" office:value="9.1851851851851851E-2" table:formula="msoxl:=IF(AND(F21=0, F7&lt;&gt;0), &quot;-&quot;, IF(F7&lt;&gt;0, F21/F7, &quot;--&quot;))" table:style-name="ce27">
            <text:p>9.19%</text:p>
          </table:table-cell>
          <table:table-cell office:value-type="percentage" office:value="8.3560399636693913E-2" table:formula="msoxl:=IF(AND(G21=0, G7&lt;&gt;0), &quot;-&quot;, IF(G7&lt;&gt;0, G21/G7, &quot;--&quot;))" table:style-name="ce27">
            <text:p>8.36%</text:p>
          </table:table-cell>
          <table:table-cell office:value-type="percentage" office:value="0.12890625" table:formula="msoxl:=IF(AND(H21=0, H7&lt;&gt;0), &quot;-&quot;, IF(H7&lt;&gt;0, H21/H7, &quot;--&quot;))" table:style-name="ce27">
            <text:p>12.89%</text:p>
          </table:table-cell>
          <table:table-cell office:value-type="percentage" office:value="0.13043478260869565" table:formula="msoxl:=IF(AND(I21=0, I7&lt;&gt;0), &quot;-&quot;, IF(I7&lt;&gt;0, I21/I7, &quot;--&quot;))" table:style-name="ce27">
            <text:p>13.04%</text:p>
          </table:table-cell>
          <table:table-cell office:value-type="percentage" office:value="0.13297872340425532" table:formula="msoxl:=IF(AND(J21=0, J7&lt;&gt;0), &quot;-&quot;, IF(J7&lt;&gt;0, J21/J7, &quot;--&quot;))" table:style-name="ce27">
            <text:p>13.30%</text:p>
          </table:table-cell>
          <table:table-cell office:value-type="percentage" office:value="0.12371134020618557" table:formula="msoxl:=IF(AND(K21=0, K7&lt;&gt;0), &quot;-&quot;, IF(K7&lt;&gt;0, K21/K7, &quot;--&quot;))" table:style-name="ce27">
            <text:p>12.37%</text:p>
          </table:table-cell>
          <table:table-cell office:value-type="percentage" office:value="0.12208504801097393" table:formula="msoxl:=IF(AND(L21=0, L7&lt;&gt;0), &quot;-&quot;, IF(L7&lt;&gt;0, L21/L7, &quot;--&quot;))" table:style-name="ce27">
            <text:p>12.21%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有效(6)/(2)</text:p>
          </table:table-cell>
          <table:table-cell office:value-type="percentage" office:value="0.28271929824561404" table:formula="msoxl:=IF(AND(C24=0, C10&lt;&gt;0), &quot;-&quot;, IF(C10&lt;&gt;0, C24/C10, &quot;--&quot;))" table:style-name="ce20">
            <text:p>28.27%</text:p>
          </table:table-cell>
          <table:table-cell office:value-type="percentage" office:value="0.22222222222222221" table:formula="msoxl:=IF(AND(D24=0, D10&lt;&gt;0), &quot;-&quot;, IF(D10&lt;&gt;0, D24/D10, &quot;--&quot;))" table:style-name="ce27">
            <text:p>22.22%</text:p>
          </table:table-cell>
          <table:table-cell office:value-type="percentage" office:value="0.26638604930847865" table:formula="msoxl:=IF(AND(E24=0, E10&lt;&gt;0), &quot;-&quot;, IF(E10&lt;&gt;0, E24/E10, &quot;--&quot;))" table:style-name="ce27">
            <text:p>26.64%</text:p>
          </table:table-cell>
          <table:table-cell office:value-type="percentage" office:value="0.29909194097616343" table:formula="msoxl:=IF(AND(F24=0, F10&lt;&gt;0), &quot;-&quot;, IF(F10&lt;&gt;0, F24/F10, &quot;--&quot;))" table:style-name="ce27">
            <text:p>29.91%</text:p>
          </table:table-cell>
          <table:table-cell office:value-type="percentage" office:value="0.26405130139569971" table:formula="msoxl:=IF(AND(G24=0, G10&lt;&gt;0), &quot;-&quot;, IF(G10&lt;&gt;0, G24/G10, &quot;--&quot;))" table:style-name="ce27">
            <text:p>26.41%</text:p>
          </table:table-cell>
          <table:table-cell office:value-type="percentage" office:value="0.28653061224489795" table:formula="msoxl:=IF(AND(H24=0, H10&lt;&gt;0), &quot;-&quot;, IF(H10&lt;&gt;0, H24/H10, &quot;--&quot;))" table:style-name="ce27">
            <text:p>28.65%</text:p>
          </table:table-cell>
          <table:table-cell office:value-type="percentage" office:value="0.32307692307692309" table:formula="msoxl:=IF(AND(I24=0, I10&lt;&gt;0), &quot;-&quot;, IF(I10&lt;&gt;0, I24/I10, &quot;--&quot;))" table:style-name="ce27">
            <text:p>32.31%</text:p>
          </table:table-cell>
          <table:table-cell office:value-type="percentage" office:value="0.30427046263345198" table:formula="msoxl:=IF(AND(J24=0, J10&lt;&gt;0), &quot;-&quot;, IF(J10&lt;&gt;0, J24/J10, &quot;--&quot;))" table:style-name="ce27">
            <text:p>30.43%</text:p>
          </table:table-cell>
          <table:table-cell office:value-type="percentage" office:value="0.29601648351648352" table:formula="msoxl:=IF(AND(K24=0, K10&lt;&gt;0), &quot;-&quot;, IF(K10&lt;&gt;0, K24/K10, &quot;--&quot;))" table:style-name="ce27">
            <text:p>29.60%</text:p>
          </table:table-cell>
          <table:table-cell office:value-type="percentage" office:value="0.29686609686609688" table:formula="msoxl:=IF(AND(L24=0, L10&lt;&gt;0), &quot;-&quot;, IF(L10&lt;&gt;0, L24/L10, &quot;--&quot;))" table:style-name="ce27">
            <text:p>29.69%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16203335980937253" table:formula="msoxl:=IF(AND(C27=0, C13&lt;&gt;0), &quot;-&quot;, IF(C13&lt;&gt;0, C27/C13, &quot;--&quot;))" table:style-name="ce20">
            <text:p>16.20%</text:p>
          </table:table-cell>
          <table:table-cell office:value-type="percentage" office:value="0.37878787878787878" table:formula="msoxl:=IF(AND(D27=0, D13&lt;&gt;0), &quot;-&quot;, IF(D13&lt;&gt;0, D27/D13, &quot;--&quot;))" table:style-name="ce27">
            <text:p>37.88%</text:p>
          </table:table-cell>
          <table:table-cell office:value-type="percentage" office:value="0.16346153846153846" table:formula="msoxl:=IF(AND(E27=0, E13&lt;&gt;0), &quot;-&quot;, IF(E13&lt;&gt;0, E27/E13, &quot;--&quot;))" table:style-name="ce27">
            <text:p>16.35%</text:p>
          </table:table-cell>
          <table:table-cell office:value-type="percentage" office:value="0.11308068459657701" table:formula="msoxl:=IF(AND(F27=0, F13&lt;&gt;0), &quot;-&quot;, IF(F13&lt;&gt;0, F27/F13, &quot;--&quot;))" table:style-name="ce27">
            <text:p>11.31%</text:p>
          </table:table-cell>
          <table:table-cell office:value-type="percentage" office:value="0.28347826086956524" table:formula="msoxl:=IF(AND(G27=0, G13&lt;&gt;0), &quot;-&quot;, IF(G13&lt;&gt;0, G27/G13, &quot;--&quot;))" table:style-name="ce27">
            <text:p>28.35%</text:p>
          </table:table-cell>
          <table:table-cell office:value-type="percentage" office:value="0.12785388127853881" table:formula="msoxl:=IF(AND(H27=0, H13&lt;&gt;0), &quot;-&quot;, IF(H13&lt;&gt;0, H27/H13, &quot;--&quot;))" table:style-name="ce27">
            <text:p>12.79%</text:p>
          </table:table-cell>
          <table:table-cell office:value-type="percentage" office:value="0.35714285714285715" table:formula="msoxl:=IF(AND(I27=0, I13&lt;&gt;0), &quot;-&quot;, IF(I13&lt;&gt;0, I27/I13, &quot;--&quot;))" table:style-name="ce27">
            <text:p>35.71%</text:p>
          </table:table-cell>
          <table:table-cell office:value-type="percentage" office:value="0.15231788079470199" table:formula="msoxl:=IF(AND(J27=0, J13&lt;&gt;0), &quot;-&quot;, IF(J13&lt;&gt;0, J27/J13, &quot;--&quot;))" table:style-name="ce27">
            <text:p>15.23%</text:p>
          </table:table-cell>
          <table:table-cell office:value-type="percentage" office:value="0.19085060757684061" table:formula="msoxl:=IF(AND(K27=0, K13&lt;&gt;0), &quot;-&quot;, IF(K13&lt;&gt;0, K27/K13, &quot;--&quot;))" table:style-name="ce27">
            <text:p>19.09%</text:p>
          </table:table-cell>
          <table:table-cell office:value-type="percentage" office:value="0.13705583756345177" table:formula="msoxl:=IF(AND(L27=0, L13&lt;&gt;0), &quot;-&quot;, IF(L13&lt;&gt;0, L27/L13, &quot;--&quot;))" table:style-name="ce27">
            <text:p>13.71%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有效(8)/(4)</text:p>
          </table:table-cell>
          <table:table-cell office:value-type="percentage" office:value="0.45161576704545453" table:formula="msoxl:=IF(AND(C31=0, C17&lt;&gt;0), &quot;-&quot;, IF(C17&lt;&gt;0, C31/C17, &quot;--&quot;))" table:style-name="ce21">
            <text:p>45.16%</text:p>
          </table:table-cell>
          <table:table-cell office:value-type="percentage" office:value="0.79069767441860461" table:formula="msoxl:=IF(AND(D31=0, D17&lt;&gt;0), &quot;-&quot;, IF(D17&lt;&gt;0, D31/D17, &quot;--&quot;))" table:style-name="ce28">
            <text:p>79.07%</text:p>
          </table:table-cell>
          <table:table-cell office:value-type="percentage" office:value="0.4344262295081967" table:formula="msoxl:=IF(AND(E31=0, E17&lt;&gt;0), &quot;-&quot;, IF(E17&lt;&gt;0, E31/E17, &quot;--&quot;))" table:style-name="ce28">
            <text:p>43.44%</text:p>
          </table:table-cell>
          <table:table-cell office:value-type="percentage" office:value="0.45346977934122162" table:formula="msoxl:=IF(AND(F31=0, F17&lt;&gt;0), &quot;-&quot;, IF(F17&lt;&gt;0, F31/F17, &quot;--&quot;))" table:style-name="ce28">
            <text:p>45.35%</text:p>
          </table:table-cell>
          <table:table-cell office:value-type="percentage" office:value="0.5254716981132076" table:formula="msoxl:=IF(AND(G31=0, G17&lt;&gt;0), &quot;-&quot;, IF(G17&lt;&gt;0, G31/G17, &quot;--&quot;))" table:style-name="ce28">
            <text:p>52.55%</text:p>
          </table:table-cell>
          <table:table-cell office:value-type="percentage" office:value="0.38579654510556621" table:formula="msoxl:=IF(AND(H31=0, H17&lt;&gt;0), &quot;-&quot;, IF(H17&lt;&gt;0, H31/H17, &quot;--&quot;))" table:style-name="ce28">
            <text:p>38.58%</text:p>
          </table:table-cell>
          <table:table-cell office:value-type="percentage" office:value="0.48888888888888887" table:formula="msoxl:=IF(AND(I31=0, I17&lt;&gt;0), &quot;-&quot;, IF(I17&lt;&gt;0, I31/I17, &quot;--&quot;))" table:style-name="ce28">
            <text:p>48.89%</text:p>
          </table:table-cell>
          <table:table-cell office:value-type="percentage" office:value="0.45081266039349871" table:formula="msoxl:=IF(AND(J31=0, J17&lt;&gt;0), &quot;-&quot;, IF(J17&lt;&gt;0, J31/J17, &quot;--&quot;))" table:style-name="ce28">
            <text:p>45.08%</text:p>
          </table:table-cell>
          <table:table-cell office:value-type="percentage" office:value="0.46525559105431308" table:formula="msoxl:=IF(AND(K31=0, K17&lt;&gt;0), &quot;-&quot;, IF(K17&lt;&gt;0, K31/K17, &quot;--&quot;))" table:style-name="ce28">
            <text:p>46.53%</text:p>
          </table:table-cell>
          <table:table-cell office:value-type="percentage" office:value="0.39606396063960642" table:formula="msoxl:=IF(AND(L31=0, L17&lt;&gt;0), &quot;-&quot;, IF(L17&lt;&gt;0, L31/L17, &quot;--&quot;))" table:style-name="ce28">
            <text:p>39.61%</text:p>
          </table:table-cell>
          <table:table-cell table:number-columns-repeated="16372"/>
        </table:table-row>
        <table:table-row table:style-name="ro3">
          <table:table-cell table:number-columns-repeated="4" table:style-name="ce7"/>
          <table:table-cell table:style-name="ce30"/>
          <table:table-cell table:number-columns-repeated="5" table:style-name="ce7"/>
          <table:table-cell table:style-name="ce30"/>
          <table:table-cell table:style-name="ce7"/>
          <table:table-cell table:number-columns-repeated="16372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9">
            <text:p>中華民國111年6月9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6" table:style-name="ro9">
          <table:table-cell table:number-columns-repeated="12" table:style-name="ce10"/>
          <table:table-cell table:number-columns-repeated="1637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0T04:32:18Z</meta:creation-date>
    <dc:date>2022-06-20T04:32:18Z</dc:date>
  </office:meta>
</office:document-meta>
</file>