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0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1年7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1" table:number-rows-spanned="2" table:style-name="ce43">
            <text:p>民意代表、主管、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支援人員</text:p>
          </table:table-cell>
          <table:table-cell office:value-type="string" table:number-columns-spanned="1" table:number-rows-spanned="2" table:style-name="ce43">
            <text:p>服務及銷售工作人員</text:p>
          </table:table-cell>
          <table:table-cell office:value-type="string" table:number-columns-spanned="1" table:number-rows-spanned="2" table:style-name="ce43">
            <text:p>農、林、漁、牧業生產人員</text:p>
          </table:table-cell>
          <table:table-cell office:value-type="string" table:number-columns-spanned="1" table:number-rows-spanned="2" table:style-name="ce43">
            <text:p>技藝有關工作人員</text:p>
          </table:table-cell>
          <table:table-cell office:value-type="string" table:number-columns-spanned="1" table:number-rows-spanned="2" table:style-name="ce43">
            <text:p>機械設備操作及組裝人員</text:p>
          </table:table-cell>
          <table:table-cell office:value-type="string" table:number-columns-spanned="1" table:number-rows-spanned="2" table:style-name="ce42">
            <text:p>基礎技術工及勞力工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4462" table:formula="msoxl:=SUM(D7:L7)" table:style-name="ce19">
            <text:p><text:s/>4,462<text:s/></text:p>
          </table:table-cell>
          <table:table-cell office:value-type="float" office:value="82" table:formula="msoxl:=SUM(D8:D9)" table:style-name="ce25">
            <text:p><text:s/>82<text:s/></text:p>
          </table:table-cell>
          <table:table-cell office:value-type="float" office:value="422" table:formula="msoxl:=SUM(E8:E9)" table:style-name="ce25">
            <text:p><text:s/>422<text:s/></text:p>
          </table:table-cell>
          <table:table-cell office:value-type="float" office:value="602" table:formula="msoxl:=SUM(F8:F9)" table:style-name="ce25">
            <text:p><text:s/>602<text:s/></text:p>
          </table:table-cell>
          <table:table-cell office:value-type="float" office:value="1169" table:formula="msoxl:=SUM(G8:G9)" table:style-name="ce25">
            <text:p><text:s/>1,169<text:s/></text:p>
          </table:table-cell>
          <table:table-cell office:value-type="float" office:value="507" table:formula="msoxl:=SUM(H8:H9)" table:style-name="ce25">
            <text:p><text:s/>507<text:s/></text:p>
          </table:table-cell>
          <table:table-cell office:value-type="float" office:value="26" table:formula="msoxl:=SUM(I8:I9)" table:style-name="ce25">
            <text:p><text:s/>26<text:s/></text:p>
          </table:table-cell>
          <table:table-cell office:value-type="float" office:value="184" table:formula="msoxl:=SUM(J8:J9)" table:style-name="ce25">
            <text:p><text:s/>184<text:s/></text:p>
          </table:table-cell>
          <table:table-cell office:value-type="float" office:value="561" table:formula="msoxl:=SUM(K8:K9)" table:style-name="ce25">
            <text:p><text:s/>561<text:s/></text:p>
          </table:table-cell>
          <table:table-cell office:value-type="float" office:value="909" table:formula="msoxl:=SUM(L8:L9)" table:style-name="ce25">
            <text:p><text:s/>90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2026" table:formula="msoxl:=SUM(D8:L8)" table:style-name="ce20">
            <text:p><text:s/>2,026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419" table:style-name="ce26">
            <text:p><text:s/>41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2436" table:formula="msoxl:=SUM(D9:L9)" table:style-name="ce20">
            <text:p><text:s/>2,43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874" table:style-name="ce26">
            <text:p><text:s/>874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490" table:style-name="ce26">
            <text:p><text:s/>49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12000" table:formula="msoxl:=SUM(D10:L10)" table:style-name="ce20">
            <text:p><text:s/>12,000<text:s/></text:p>
          </table:table-cell>
          <table:table-cell office:value-type="float" office:value="251" table:formula="msoxl:=SUM(D11:D12)" table:style-name="ce26">
            <text:p><text:s/>251<text:s/></text:p>
          </table:table-cell>
          <table:table-cell office:value-type="float" office:value="1382" table:formula="msoxl:=SUM(E11:E12)" table:style-name="ce26">
            <text:p><text:s/>1,382<text:s/></text:p>
          </table:table-cell>
          <table:table-cell office:value-type="float" office:value="1673" table:formula="msoxl:=SUM(F11:F12)" table:style-name="ce26">
            <text:p><text:s/>1,673<text:s/></text:p>
          </table:table-cell>
          <table:table-cell office:value-type="float" office:value="3015" table:formula="msoxl:=SUM(G11:G12)" table:style-name="ce26">
            <text:p><text:s/>3,015<text:s/></text:p>
          </table:table-cell>
          <table:table-cell office:value-type="float" office:value="1326" table:formula="msoxl:=SUM(H11:H12)" table:style-name="ce26">
            <text:p><text:s/>1,326<text:s/></text:p>
          </table:table-cell>
          <table:table-cell office:value-type="float" office:value="63" table:formula="msoxl:=SUM(I11:I12)" table:style-name="ce26">
            <text:p><text:s/>63<text:s/></text:p>
          </table:table-cell>
          <table:table-cell office:value-type="float" office:value="527" table:formula="msoxl:=SUM(J11:J12)" table:style-name="ce26">
            <text:p><text:s/>527<text:s/></text:p>
          </table:table-cell>
          <table:table-cell office:value-type="float" office:value="1564" table:formula="msoxl:=SUM(K11:K12)" table:style-name="ce26">
            <text:p><text:s/>1,564<text:s/></text:p>
          </table:table-cell>
          <table:table-cell office:value-type="float" office:value="2199" table:formula="msoxl:=SUM(L11:L12)" table:style-name="ce26">
            <text:p><text:s/>2,19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5641" table:formula="msoxl:=SUM(D11:L11)" table:style-name="ce20">
            <text:p><text:s/>5,641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830" table:style-name="ce26">
            <text:p><text:s/>830<text:s/></text:p>
          </table:table-cell>
          <table:table-cell office:value-type="float" office:value="1036" table:style-name="ce26">
            <text:p><text:s/>1,036<text:s/></text:p>
          </table:table-cell>
          <table:table-cell office:value-type="float" office:value="777" table:style-name="ce26">
            <text:p><text:s/>777<text:s/></text:p>
          </table:table-cell>
          <table:table-cell office:value-type="float" office:value="558" table:style-name="ce26">
            <text:p><text:s/>55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79" table:style-name="ce26">
            <text:p><text:s/>379<text:s/></text:p>
          </table:table-cell>
          <table:table-cell office:value-type="float" office:value="838" table:style-name="ce26">
            <text:p><text:s/>838<text:s/></text:p>
          </table:table-cell>
          <table:table-cell office:value-type="float" office:value="1019" table:style-name="ce26">
            <text:p><text:s/>1,019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6359" table:formula="msoxl:=SUM(D12:L12)" table:style-name="ce20">
            <text:p><text:s/>6,359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52" table:style-name="ce26">
            <text:p><text:s/>552<text:s/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2238" table:style-name="ce26">
            <text:p><text:s/>2,238<text:s/></text:p>
          </table:table-cell>
          <table:table-cell office:value-type="float" office:value="768" table:style-name="ce26">
            <text:p><text:s/>76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1180" table:style-name="ce26">
            <text:p><text:s/>1,180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6757" table:formula="msoxl:=SUM(D13:L13)" table:style-name="ce20">
            <text:p><text:s/>6,757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1805" table:style-name="ce26">
            <text:p><text:s/>1,805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880" table:style-name="ce26">
            <text:p><text:s/>88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1437" table:style-name="ce26">
            <text:p><text:s/>1,437<text:s/></text:p>
          </table:table-cell>
          <table:table-cell office:value-type="float" office:value="607" table:style-name="ce26">
            <text:p><text:s/>607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11973" table:formula="msoxl:=SUM(D17:L17)" table:style-name="ce20">
            <text:p><text:s/>11,973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828" table:style-name="ce26">
            <text:p><text:s/>828<text:s/></text:p>
          </table:table-cell>
          <table:table-cell office:value-type="float" office:value="3152" table:style-name="ce26">
            <text:p><text:s/>3,152<text:s/></text:p>
          </table:table-cell>
          <table:table-cell office:value-type="float" office:value="1060" table:style-name="ce26">
            <text:p><text:s/>1,060<text:s/></text:p>
          </table:table-cell>
          <table:table-cell office:value-type="float" office:value="1906" table:style-name="ce26">
            <text:p><text:s/>1,90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555" table:style-name="ce26">
            <text:p><text:s/>1,555<text:s/></text:p>
          </table:table-cell>
          <table:table-cell office:value-type="float" office:value="2236" table:style-name="ce26">
            <text:p><text:s/>2,236<text:s/></text:p>
          </table:table-cell>
          <table:table-cell office:value-type="float" office:value="1018" table:style-name="ce26">
            <text:p><text:s/>1,018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402" table:formula="msoxl:=SUM(D21:L21)" table:style-name="ce20">
            <text:p><text:s/>402<text:s/></text:p>
          </table:table-cell>
          <table:table-cell office:value-type="float" office:value="7" table:formula="msoxl:=SUM(D22:D23)" table:style-name="ce26">
            <text:p><text:s/>7<text:s/></text:p>
          </table:table-cell>
          <table:table-cell office:value-type="float" office:value="16" table:formula="msoxl:=SUM(E22:E23)" table:style-name="ce26">
            <text:p><text:s/>16<text:s/></text:p>
          </table:table-cell>
          <table:table-cell office:value-type="float" office:value="61" table:formula="msoxl:=SUM(F22:F23)" table:style-name="ce26">
            <text:p><text:s/>61<text:s/></text:p>
          </table:table-cell>
          <table:table-cell office:value-type="float" office:value="64" table:formula="msoxl:=SUM(G22:G23)" table:style-name="ce26">
            <text:p><text:s/>64<text:s/></text:p>
          </table:table-cell>
          <table:table-cell office:value-type="float" office:value="65" table:formula="msoxl:=SUM(H22:H23)" table:style-name="ce26">
            <text:p><text:s/>65<text:s/></text:p>
          </table:table-cell>
          <table:table-cell office:value-type="float" office:value="1" table:formula="msoxl:=SUM(I22:I23)" table:style-name="ce26">
            <text:p><text:s/>1<text:s/></text:p>
          </table:table-cell>
          <table:table-cell office:value-type="float" office:value="9" table:formula="msoxl:=SUM(J22:J23)" table:style-name="ce26">
            <text:p><text:s/>9<text:s/></text:p>
          </table:table-cell>
          <table:table-cell office:value-type="float" office:value="57" table:formula="msoxl:=SUM(K22:K23)" table:style-name="ce26">
            <text:p><text:s/>57<text:s/></text:p>
          </table:table-cell>
          <table:table-cell office:value-type="float" office:value="122" table:formula="msoxl:=SUM(L22:L23)" table:style-name="ce26">
            <text:p><text:s/>122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男</text:p>
          </table:table-cell>
          <table:table-cell office:value-type="float" office:value="194" table:formula="msoxl:=SUM(D22:L22)" table:style-name="ce20">
            <text:p><text:s/>19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63" table:style-name="ce26">
            <text:p><text:s/>6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女</text:p>
          </table:table-cell>
          <table:table-cell office:value-type="float" office:value="208" table:formula="msoxl:=SUM(D23:L23)" table:style-name="ce20">
            <text:p><text:s/>20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有效合計(6)</text:p>
          </table:table-cell>
          <table:table-cell office:value-type="float" office:value="3657" table:formula="msoxl:=SUM(D24:L24)" table:style-name="ce20">
            <text:p><text:s/>3,657<text:s/></text:p>
          </table:table-cell>
          <table:table-cell office:value-type="float" office:value="58" table:formula="msoxl:=SUM(D25:D26)" table:style-name="ce26">
            <text:p><text:s/>58<text:s/></text:p>
          </table:table-cell>
          <table:table-cell office:value-type="float" office:value="480" table:formula="msoxl:=SUM(E25:E26)" table:style-name="ce26">
            <text:p><text:s/>480<text:s/></text:p>
          </table:table-cell>
          <table:table-cell office:value-type="float" office:value="557" table:formula="msoxl:=SUM(F25:F26)" table:style-name="ce26">
            <text:p><text:s/>557<text:s/></text:p>
          </table:table-cell>
          <table:table-cell office:value-type="float" office:value="845" table:formula="msoxl:=SUM(G25:G26)" table:style-name="ce26">
            <text:p><text:s/>845<text:s/></text:p>
          </table:table-cell>
          <table:table-cell office:value-type="float" office:value="383" table:formula="msoxl:=SUM(H25:H26)" table:style-name="ce26">
            <text:p><text:s/>383<text:s/></text:p>
          </table:table-cell>
          <table:table-cell office:value-type="float" office:value="19" table:formula="msoxl:=SUM(I25:I26)" table:style-name="ce26">
            <text:p><text:s/>19<text:s/></text:p>
          </table:table-cell>
          <table:table-cell office:value-type="float" office:value="154" table:formula="msoxl:=SUM(J25:J26)" table:style-name="ce26">
            <text:p><text:s/>154<text:s/></text:p>
          </table:table-cell>
          <table:table-cell office:value-type="float" office:value="497" table:formula="msoxl:=SUM(K25:K26)" table:style-name="ce26">
            <text:p><text:s/>497<text:s/></text:p>
          </table:table-cell>
          <table:table-cell office:value-type="float" office:value="664" table:formula="msoxl:=SUM(L25:L26)" table:style-name="ce26">
            <text:p><text:s/>66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男</text:p>
          </table:table-cell>
          <table:table-cell office:value-type="float" office:value="1789" table:formula="msoxl:=SUM(D25:L25)" table:style-name="ce20">
            <text:p><text:s/>1,789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322" table:style-name="ce26">
            <text:p><text:s/>322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868" table:formula="msoxl:=SUM(D26:L26)" table:style-name="ce20">
            <text:p><text:s/>1,86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342" table:style-name="ce26">
            <text:p><text:s/>342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1470" table:formula="msoxl:=SUM(D27:L27)" table:style-name="ce20">
            <text:p><text:s/>1,47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256" table:style-name="ce26">
            <text:p><text:s/>256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6075" table:formula="msoxl:=SUM(D31:L31)" table:style-name="ce20">
            <text:p><text:s/>6,075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1572" table:style-name="ce26">
            <text:p><text:s/>1,572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1057" table:style-name="ce26">
            <text:p><text:s/>1,05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704" table:style-name="ce26">
            <text:p><text:s/>704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1.5143433437920215" table:formula="msoxl:=IF(C7&lt;&gt;0, C13/C7, &quot;--&quot;)" table:style-name="ce21">
            <text:p><text:s/>1.51<text:s/></text:p>
          </table:table-cell>
          <table:table-cell office:value-type="float" office:value="1.2682926829268293" table:formula="msoxl:=IF(D7&lt;&gt;0, D13/D7, &quot;--&quot;)" table:style-name="ce28">
            <text:p><text:s/>1.27<text:s/></text:p>
          </table:table-cell>
          <table:table-cell office:value-type="float" office:value="0.96208530805687209" table:formula="msoxl:=IF(E7&lt;&gt;0, E13/E7, &quot;--&quot;)" table:style-name="ce28">
            <text:p><text:s/>0.96<text:s/></text:p>
          </table:table-cell>
          <table:table-cell office:value-type="float" office:value="2.9983388704318936" table:formula="msoxl:=IF(F7&lt;&gt;0, F13/F7, &quot;--&quot;)" table:style-name="ce28">
            <text:p><text:s/>3.00<text:s/></text:p>
          </table:table-cell>
          <table:table-cell office:value-type="float" office:value="0.55774165953806676" table:formula="msoxl:=IF(G7&lt;&gt;0, G13/G7, &quot;--&quot;)" table:style-name="ce28">
            <text:p><text:s/>0.56<text:s/></text:p>
          </table:table-cell>
          <table:table-cell office:value-type="float" office:value="1.7357001972386588" table:formula="msoxl:=IF(H7&lt;&gt;0, H13/H7, &quot;--&quot;)" table:style-name="ce28">
            <text:p><text:s/>1.74<text:s/></text:p>
          </table:table-cell>
          <table:table-cell office:value-type="float" office:value="0.65384615384615385" table:formula="msoxl:=IF(I7&lt;&gt;0, I13/I7, &quot;--&quot;)" table:style-name="ce28">
            <text:p><text:s/>0.65<text:s/></text:p>
          </table:table-cell>
          <table:table-cell office:value-type="float" office:value="4.6141304347826084" table:formula="msoxl:=IF(J7&lt;&gt;0, J13/J7, &quot;--&quot;)" table:style-name="ce28">
            <text:p><text:s/>4.61<text:s/></text:p>
          </table:table-cell>
          <table:table-cell office:value-type="float" office:value="2.5614973262032086" table:formula="msoxl:=IF(K7&lt;&gt;0, K13/K7, &quot;--&quot;)" table:style-name="ce28">
            <text:p><text:s/>2.56<text:s/></text:p>
          </table:table-cell>
          <table:table-cell office:value-type="float" office:value="0.66776677667766782" table:formula="msoxl:=IF(L7&lt;&gt;0, L13/L7, &quot;--&quot;)" table:style-name="ce28">
            <text:p><text:s/>0.67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6">
            <text:p>有效(4)/(2)</text:p>
          </table:table-cell>
          <table:table-cell office:value-type="float" office:value="0.99775000000000003" table:formula="msoxl:=IF(C10&lt;&gt;0, C17/C10, &quot;--&quot;)" table:style-name="ce21">
            <text:p><text:s/>1.00<text:s/></text:p>
          </table:table-cell>
          <table:table-cell office:value-type="float" office:value="0.74103585657370519" table:formula="msoxl:=IF(D10&lt;&gt;0, D17/D10, &quot;--&quot;)" table:style-name="ce28">
            <text:p><text:s/>0.74<text:s/></text:p>
          </table:table-cell>
          <table:table-cell office:value-type="float" office:value="0.59913169319826343" table:formula="msoxl:=IF(E10&lt;&gt;0, E17/E10, &quot;--&quot;)" table:style-name="ce28">
            <text:p><text:s/>0.60<text:s/></text:p>
          </table:table-cell>
          <table:table-cell office:value-type="float" office:value="1.8840406455469216" table:formula="msoxl:=IF(F10&lt;&gt;0, F17/F10, &quot;--&quot;)" table:style-name="ce28">
            <text:p><text:s/>1.88<text:s/></text:p>
          </table:table-cell>
          <table:table-cell office:value-type="float" office:value="0.351575456053068" table:formula="msoxl:=IF(G10&lt;&gt;0, G17/G10, &quot;--&quot;)" table:style-name="ce28">
            <text:p><text:s/>0.35<text:s/></text:p>
          </table:table-cell>
          <table:table-cell office:value-type="float" office:value="1.4374057315233786" table:formula="msoxl:=IF(H10&lt;&gt;0, H17/H10, &quot;--&quot;)" table:style-name="ce28">
            <text:p><text:s/>1.44<text:s/></text:p>
          </table:table-cell>
          <table:table-cell office:value-type="float" office:value="0.50793650793650791" table:formula="msoxl:=IF(I10&lt;&gt;0, I17/I10, &quot;--&quot;)" table:style-name="ce28">
            <text:p><text:s/>0.51<text:s/></text:p>
          </table:table-cell>
          <table:table-cell office:value-type="float" office:value="2.9506641366223909" table:formula="msoxl:=IF(J10&lt;&gt;0, J17/J10, &quot;--&quot;)" table:style-name="ce28">
            <text:p><text:s/>2.95<text:s/></text:p>
          </table:table-cell>
          <table:table-cell office:value-type="float" office:value="1.4296675191815857" table:formula="msoxl:=IF(K10&lt;&gt;0, K17/K10, &quot;--&quot;)" table:style-name="ce28">
            <text:p><text:s/>1.43<text:s/></text:p>
          </table:table-cell>
          <table:table-cell office:value-type="float" office:value="0.46293769895407005" table:formula="msoxl:=IF(L10&lt;&gt;0, L17/L10, &quot;--&quot;)" table:style-name="ce28">
            <text:p><text:s/>0.4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7">
            <text:p>新登記(6)/(1)</text:p>
          </table:table-cell>
          <table:table-cell office:value-type="percentage" office:value="0.81958762886597936" table:formula="msoxl:=IF(AND(C24=0, C7&lt;&gt;0), &quot;-&quot;, IF(C7&lt;&gt;0, C24/C7, &quot;--&quot;))" table:style-name="ce22">
            <text:p>81.96%</text:p>
          </table:table-cell>
          <table:table-cell office:value-type="percentage" office:value="0.70731707317073167" table:formula="msoxl:=IF(AND(D24=0, D7&lt;&gt;0), &quot;-&quot;, IF(D7&lt;&gt;0, D24/D7, &quot;--&quot;))" table:style-name="ce29">
            <text:p>70.73%</text:p>
          </table:table-cell>
          <table:table-cell office:value-type="percentage" office:value="1.1374407582938388" table:formula="msoxl:=IF(AND(E24=0, E7&lt;&gt;0), &quot;-&quot;, IF(E7&lt;&gt;0, E24/E7, &quot;--&quot;))" table:style-name="ce29">
            <text:p>113.74%</text:p>
          </table:table-cell>
          <table:table-cell office:value-type="percentage" office:value="0.92524916943521596" table:formula="msoxl:=IF(AND(F24=0, F7&lt;&gt;0), &quot;-&quot;, IF(F7&lt;&gt;0, F24/F7, &quot;--&quot;))" table:style-name="ce29">
            <text:p>92.52%</text:p>
          </table:table-cell>
          <table:table-cell office:value-type="percentage" office:value="0.72284003421727971" table:formula="msoxl:=IF(AND(G24=0, G7&lt;&gt;0), &quot;-&quot;, IF(G7&lt;&gt;0, G24/G7, &quot;--&quot;))" table:style-name="ce29">
            <text:p>72.28%</text:p>
          </table:table-cell>
          <table:table-cell office:value-type="percentage" office:value="0.75542406311637078" table:formula="msoxl:=IF(AND(H24=0, H7&lt;&gt;0), &quot;-&quot;, IF(H7&lt;&gt;0, H24/H7, &quot;--&quot;))" table:style-name="ce29">
            <text:p>75.54%</text:p>
          </table:table-cell>
          <table:table-cell office:value-type="percentage" office:value="0.73076923076923073" table:formula="msoxl:=IF(AND(I24=0, I7&lt;&gt;0), &quot;-&quot;, IF(I7&lt;&gt;0, I24/I7, &quot;--&quot;))" table:style-name="ce29">
            <text:p>73.08%</text:p>
          </table:table-cell>
          <table:table-cell office:value-type="percentage" office:value="0.83695652173913049" table:formula="msoxl:=IF(AND(J24=0, J7&lt;&gt;0), &quot;-&quot;, IF(J7&lt;&gt;0, J24/J7, &quot;--&quot;))" table:style-name="ce29">
            <text:p>83.70%</text:p>
          </table:table-cell>
          <table:table-cell office:value-type="percentage" office:value="0.88591800356506234" table:formula="msoxl:=IF(AND(K24=0, K7&lt;&gt;0), &quot;-&quot;, IF(K7&lt;&gt;0, K24/K7, &quot;--&quot;))" table:style-name="ce29">
            <text:p>88.59%</text:p>
          </table:table-cell>
          <table:table-cell office:value-type="percentage" office:value="0.73047304730473051" table:formula="msoxl:=IF(AND(L24=0, L7&lt;&gt;0), &quot;-&quot;, IF(L7&lt;&gt;0, L24/L7, &quot;--&quot;))" table:style-name="ce29">
            <text:p>73.05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7">
            <text:p>新登記(8)/(3)</text:p>
          </table:table-cell>
          <table:table-cell office:value-type="percentage" office:value="0.8990676335651917" table:formula="msoxl:=IF(AND(C31=0, C13&lt;&gt;0), &quot;-&quot;, IF(C13&lt;&gt;0, C31/C13, &quot;--&quot;))" table:style-name="ce23">
            <text:p>89.91%</text:p>
          </table:table-cell>
          <table:table-cell office:value-type="percentage" office:value="1" table:formula="msoxl:=IF(AND(D31=0, D13&lt;&gt;0), &quot;-&quot;, IF(D13&lt;&gt;0, D31/D13, &quot;--&quot;))" table:style-name="ce30">
            <text:p>100.00%</text:p>
          </table:table-cell>
          <table:table-cell office:value-type="percentage" office:value="1.3645320197044335" table:formula="msoxl:=IF(AND(E31=0, E13&lt;&gt;0), &quot;-&quot;, IF(E13&lt;&gt;0, E31/E13, &quot;--&quot;))" table:style-name="ce30">
            <text:p>136.45%</text:p>
          </table:table-cell>
          <table:table-cell office:value-type="percentage" office:value="0.87091412742382268" table:formula="msoxl:=IF(AND(F31=0, F13&lt;&gt;0), &quot;-&quot;, IF(F13&lt;&gt;0, F31/F13, &quot;--&quot;))" table:style-name="ce30">
            <text:p>87.09%</text:p>
          </table:table-cell>
          <table:table-cell office:value-type="percentage" office:value="0.60122699386503065" table:formula="msoxl:=IF(AND(G31=0, G13&lt;&gt;0), &quot;-&quot;, IF(G13&lt;&gt;0, G31/G13, &quot;--&quot;))" table:style-name="ce30">
            <text:p>60.12%</text:p>
          </table:table-cell>
          <table:table-cell office:value-type="percentage" office:value="1.2011363636363637" table:formula="msoxl:=IF(AND(H31=0, H13&lt;&gt;0), &quot;-&quot;, IF(H13&lt;&gt;0, H31/H13, &quot;--&quot;))" table:style-name="ce30">
            <text:p>120.11%</text:p>
          </table:table-cell>
          <table:table-cell office:value-type="percentage" office:value="0.76470588235294112" table:formula="msoxl:=IF(AND(I31=0, I13&lt;&gt;0), &quot;-&quot;, IF(I13&lt;&gt;0, I31/I13, &quot;--&quot;))" table:style-name="ce30">
            <text:p>76.47%</text:p>
          </table:table-cell>
          <table:table-cell office:value-type="percentage" office:value="0.89163722025912839" table:formula="msoxl:=IF(AND(J31=0, J13&lt;&gt;0), &quot;-&quot;, IF(J13&lt;&gt;0, J31/J13, &quot;--&quot;))" table:style-name="ce30">
            <text:p>89.16%</text:p>
          </table:table-cell>
          <table:table-cell office:value-type="percentage" office:value="0.64161447459986087" table:formula="msoxl:=IF(AND(K31=0, K13&lt;&gt;0), &quot;-&quot;, IF(K13&lt;&gt;0, K31/K13, &quot;--&quot;))" table:style-name="ce30">
            <text:p>64.16%</text:p>
          </table:table-cell>
          <table:table-cell office:value-type="percentage" office:value="1.1598023064250411" table:formula="msoxl:=IF(AND(L31=0, L13&lt;&gt;0), &quot;-&quot;, IF(L13&lt;&gt;0, L31/L13, &quot;--&quot;))" table:style-name="ce30">
            <text:p>115.98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1">
            <text:p>中華民國111年8月15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6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1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3T07:12:34Z</meta:creation-date>
    <dc:date>2022-08-23T07:12:34Z</dc:date>
  </office:meta>
</office:document-meta>
</file>