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3" table:style-name="ce18"/>
          <table:table-cell table:number-columns-spanned="5" table:number-rows-spanned="1" table:style-name="ce4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1">
            <text:p>中華民國111年10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9">
            <text:p>項 目</text:p>
          </table:table-cell>
          <table:covered-table-cell/>
          <table:table-cell office:value-type="string" table:number-columns-spanned="1" table:number-rows-spanned="2" table:style-name="ce47">
            <text:p>總 計</text:p>
          </table:table-cell>
          <table:table-cell office:value-type="string" table:number-columns-spanned="1" table:number-rows-spanned="2" table:style-name="ce39">
            <text:p>民意代表、主管、及經理人員</text:p>
          </table:table-cell>
          <table:table-cell office:value-type="string" table:number-columns-spanned="1" table:number-rows-spanned="2" table:style-name="ce39">
            <text:p>專業人員</text:p>
          </table:table-cell>
          <table:table-cell office:value-type="string" table:number-columns-spanned="1" table:number-rows-spanned="2" table:style-name="ce39">
            <text:p>技術員及助理專業人員</text:p>
          </table:table-cell>
          <table:table-cell office:value-type="string" table:number-columns-spanned="1" table:number-rows-spanned="2" table:style-name="ce39">
            <text:p>事務支援人員</text:p>
          </table:table-cell>
          <table:table-cell office:value-type="string" table:number-columns-spanned="1" table:number-rows-spanned="2" table:style-name="ce39">
            <text:p>服務及銷售工作人員</text:p>
          </table:table-cell>
          <table:table-cell office:value-type="string" table:number-columns-spanned="1" table:number-rows-spanned="2" table:style-name="ce39">
            <text:p>農、林、漁、牧業生產人員</text:p>
          </table:table-cell>
          <table:table-cell office:value-type="string" table:number-columns-spanned="1" table:number-rows-spanned="2" table:style-name="ce39">
            <text:p>技藝有關工作人員</text:p>
          </table:table-cell>
          <table:table-cell office:value-type="string" table:number-columns-spanned="1" table:number-rows-spanned="2" table:style-name="ce39">
            <text:p>機械設備操作及組裝人員</text:p>
          </table:table-cell>
          <table:table-cell office:value-type="string" table:number-columns-spanned="1" table:number-rows-spanned="2" table:style-name="ce45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247" table:formula="msoxl:=SUM(D7:L7)" table:style-name="ce19">
            <text:p><text:s/>4,247<text:s/></text:p>
          </table:table-cell>
          <table:table-cell office:value-type="float" office:value="77" table:formula="msoxl:=SUM(D8:D9)" table:style-name="ce25">
            <text:p><text:s/>77<text:s/></text:p>
          </table:table-cell>
          <table:table-cell office:value-type="float" office:value="575" table:formula="msoxl:=SUM(E8:E9)" table:style-name="ce25">
            <text:p><text:s/>575<text:s/></text:p>
          </table:table-cell>
          <table:table-cell office:value-type="float" office:value="627" table:formula="msoxl:=SUM(F8:F9)" table:style-name="ce25">
            <text:p><text:s/>627<text:s/></text:p>
          </table:table-cell>
          <table:table-cell office:value-type="float" office:value="999" table:formula="msoxl:=SUM(G8:G9)" table:style-name="ce25">
            <text:p><text:s/>999<text:s/></text:p>
          </table:table-cell>
          <table:table-cell office:value-type="float" office:value="560" table:formula="msoxl:=SUM(H8:H9)" table:style-name="ce25">
            <text:p><text:s/>560<text:s/></text:p>
          </table:table-cell>
          <table:table-cell office:value-type="float" office:value="18" table:formula="msoxl:=SUM(I8:I9)" table:style-name="ce25">
            <text:p><text:s/>18<text:s/></text:p>
          </table:table-cell>
          <table:table-cell office:value-type="float" office:value="209" table:formula="msoxl:=SUM(J8:J9)" table:style-name="ce25">
            <text:p><text:s/>209<text:s/></text:p>
          </table:table-cell>
          <table:table-cell office:value-type="float" office:value="529" table:formula="msoxl:=SUM(K8:K9)" table:style-name="ce25">
            <text:p><text:s/>529<text:s/></text:p>
          </table:table-cell>
          <table:table-cell office:value-type="float" office:value="653" table:formula="msoxl:=SUM(L8:L9)" table:style-name="ce25">
            <text:p><text:s/>65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909" table:formula="msoxl:=SUM(D8:L8)" table:style-name="ce20">
            <text:p><text:s/>1,909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395" table:style-name="ce26">
            <text:p><text:s/>395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281" table:style-name="ce26">
            <text:p><text:s/>281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338" table:formula="msoxl:=SUM(D9:L9)" table:style-name="ce20">
            <text:p><text:s/>2,33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768" table:style-name="ce26">
            <text:p><text:s/>768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372" table:style-name="ce26">
            <text:p><text:s/>372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1689" table:formula="msoxl:=SUM(D10:L10)" table:style-name="ce20">
            <text:p><text:s/>11,689<text:s/></text:p>
          </table:table-cell>
          <table:table-cell office:value-type="float" office:value="257" table:formula="msoxl:=SUM(D11:D12)" table:style-name="ce26">
            <text:p><text:s/>257<text:s/></text:p>
          </table:table-cell>
          <table:table-cell office:value-type="float" office:value="1457" table:formula="msoxl:=SUM(E11:E12)" table:style-name="ce26">
            <text:p><text:s/>1,457<text:s/></text:p>
          </table:table-cell>
          <table:table-cell office:value-type="float" office:value="1742" table:formula="msoxl:=SUM(F11:F12)" table:style-name="ce26">
            <text:p><text:s/>1,742<text:s/></text:p>
          </table:table-cell>
          <table:table-cell office:value-type="float" office:value="2770" table:formula="msoxl:=SUM(G11:G12)" table:style-name="ce26">
            <text:p><text:s/>2,770<text:s/></text:p>
          </table:table-cell>
          <table:table-cell office:value-type="float" office:value="1409" table:formula="msoxl:=SUM(H11:H12)" table:style-name="ce26">
            <text:p><text:s/>1,409<text:s/></text:p>
          </table:table-cell>
          <table:table-cell office:value-type="float" office:value="55" table:formula="msoxl:=SUM(I11:I12)" table:style-name="ce26">
            <text:p><text:s/>55<text:s/></text:p>
          </table:table-cell>
          <table:table-cell office:value-type="float" office:value="595" table:formula="msoxl:=SUM(J11:J12)" table:style-name="ce26">
            <text:p><text:s/>595<text:s/></text:p>
          </table:table-cell>
          <table:table-cell office:value-type="float" office:value="1619" table:formula="msoxl:=SUM(K11:K12)" table:style-name="ce26">
            <text:p><text:s/>1,619<text:s/></text:p>
          </table:table-cell>
          <table:table-cell office:value-type="float" office:value="1785" table:formula="msoxl:=SUM(L11:L12)" table:style-name="ce26">
            <text:p><text:s/>1,785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5242" table:formula="msoxl:=SUM(D11:L11)" table:style-name="ce20">
            <text:p><text:s/>5,242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835" table:style-name="ce26">
            <text:p><text:s/>835<text:s/></text:p>
          </table:table-cell>
          <table:table-cell office:value-type="float" office:value="1097" table:style-name="ce26">
            <text:p><text:s/>1,097<text:s/></text:p>
          </table:table-cell>
          <table:table-cell office:value-type="float" office:value="607" table:style-name="ce26">
            <text:p><text:s/>607<text:s/></text:p>
          </table:table-cell>
          <table:table-cell office:value-type="float" office:value="513" table:style-name="ce26">
            <text:p><text:s/>51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811" table:style-name="ce26">
            <text:p><text:s/>811<text:s/></text:p>
          </table:table-cell>
          <table:table-cell office:value-type="float" office:value="790" table:style-name="ce26">
            <text:p><text:s/>790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6447" table:formula="msoxl:=SUM(D12:L12)" table:style-name="ce20">
            <text:p><text:s/>6,447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622" table:style-name="ce26">
            <text:p><text:s/>622<text:s/></text:p>
          </table:table-cell>
          <table:table-cell office:value-type="float" office:value="645" table:style-name="ce26">
            <text:p><text:s/>645<text:s/></text:p>
          </table:table-cell>
          <table:table-cell office:value-type="float" office:value="2163" table:style-name="ce26">
            <text:p><text:s/>2,163<text:s/></text:p>
          </table:table-cell>
          <table:table-cell office:value-type="float" office:value="896" table:style-name="ce26">
            <text:p><text:s/>89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808" table:style-name="ce26">
            <text:p><text:s/>808<text:s/></text:p>
          </table:table-cell>
          <table:table-cell office:value-type="float" office:value="995" table:style-name="ce26">
            <text:p><text:s/>995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7928" table:formula="msoxl:=SUM(D13:L13)" table:style-name="ce20">
            <text:p><text:s/>7,928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656" table:style-name="ce26">
            <text:p><text:s/>656<text:s/></text:p>
          </table:table-cell>
          <table:table-cell office:value-type="float" office:value="1647" table:style-name="ce26">
            <text:p><text:s/>1,647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1590" table:style-name="ce26">
            <text:p><text:s/>1,59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690" table:style-name="ce26">
            <text:p><text:s/>690<text:s/></text:p>
          </table:table-cell>
          <table:table-cell office:value-type="float" office:value="1384" table:style-name="ce26">
            <text:p><text:s/>1,384<text:s/></text:p>
          </table:table-cell>
          <table:table-cell office:value-type="float" office:value="1035" table:style-name="ce26">
            <text:p><text:s/>1,035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2505" table:formula="msoxl:=SUM(D17:L17)" table:style-name="ce20">
            <text:p><text:s/>12,50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2572" table:style-name="ce26">
            <text:p><text:s/>2,572<text:s/></text:p>
          </table:table-cell>
          <table:table-cell office:value-type="float" office:value="1219" table:style-name="ce26">
            <text:p><text:s/>1,219<text:s/></text:p>
          </table:table-cell>
          <table:table-cell office:value-type="float" office:value="2788" table:style-name="ce26">
            <text:p><text:s/>2,78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156" table:style-name="ce26">
            <text:p><text:s/>1,156<text:s/></text:p>
          </table:table-cell>
          <table:table-cell office:value-type="float" office:value="2119" table:style-name="ce26">
            <text:p><text:s/>2,119<text:s/></text:p>
          </table:table-cell>
          <table:table-cell office:value-type="float" office:value="1485" table:style-name="ce26">
            <text:p><text:s/>1,485<text:s/></text:p>
          </table:table-cell>
          <table:table-cell table:style-name="ce38"/>
          <table:table-cell table:number-columns-repeated="16371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89" table:formula="msoxl:=SUM(D21:L21)" table:style-name="ce20">
            <text:p><text:s/>389<text:s/></text:p>
          </table:table-cell>
          <table:table-cell office:value-type="float" office:value="7" table:formula="msoxl:=SUM(D22:D23)" table:style-name="ce26">
            <text:p><text:s/>7<text:s/></text:p>
          </table:table-cell>
          <table:table-cell office:value-type="float" office:value="27" table:formula="msoxl:=SUM(E22:E23)" table:style-name="ce26">
            <text:p><text:s/>27<text:s/></text:p>
          </table:table-cell>
          <table:table-cell office:value-type="float" office:value="67" table:formula="msoxl:=SUM(F22:F23)" table:style-name="ce26">
            <text:p><text:s/>67<text:s/></text:p>
          </table:table-cell>
          <table:table-cell office:value-type="float" office:value="64" table:formula="msoxl:=SUM(G22:G23)" table:style-name="ce26">
            <text:p><text:s/>64<text:s/></text:p>
          </table:table-cell>
          <table:table-cell office:value-type="float" office:value="105" table:formula="msoxl:=SUM(H22:H23)" table:style-name="ce26">
            <text:p><text:s/>105<text:s/></text:p>
          </table:table-cell>
          <table:table-cell office:value-type="float" office:value="3" table:formula="msoxl:=SUM(I22:I23)" table:style-name="ce26">
            <text:p><text:s/>3<text:s/></text:p>
          </table:table-cell>
          <table:table-cell office:value-type="float" office:value="22" table:formula="msoxl:=SUM(J22:J23)" table:style-name="ce26">
            <text:p><text:s/>22<text:s/></text:p>
          </table:table-cell>
          <table:table-cell office:value-type="float" office:value="47" table:formula="msoxl:=SUM(K22:K23)" table:style-name="ce26">
            <text:p><text:s/>47<text:s/></text:p>
          </table:table-cell>
          <table:table-cell office:value-type="float" office:value="47" table:formula="msoxl:=SUM(L22:L23)" table:style-name="ce26">
            <text:p><text:s/>47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75" table:formula="msoxl:=SUM(D22:L22)" table:style-name="ce20">
            <text:p><text:s/>17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2" table:style-name="ce26">
            <text:p><text:s/>22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14" table:formula="msoxl:=SUM(D23:L23)" table:style-name="ce20">
            <text:p><text:s/>21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5" table:style-name="ce26">
            <text:p><text:s/>25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3181" table:formula="msoxl:=SUM(D24:L24)" table:style-name="ce20">
            <text:p><text:s/>3,181<text:s/></text:p>
          </table:table-cell>
          <table:table-cell office:value-type="float" office:value="53" table:formula="msoxl:=SUM(D25:D26)" table:style-name="ce26">
            <text:p><text:s/>53<text:s/></text:p>
          </table:table-cell>
          <table:table-cell office:value-type="float" office:value="339" table:formula="msoxl:=SUM(E25:E26)" table:style-name="ce26">
            <text:p><text:s/>339<text:s/></text:p>
          </table:table-cell>
          <table:table-cell office:value-type="float" office:value="477" table:formula="msoxl:=SUM(F25:F26)" table:style-name="ce26">
            <text:p><text:s/>477<text:s/></text:p>
          </table:table-cell>
          <table:table-cell office:value-type="float" office:value="775" table:formula="msoxl:=SUM(G25:G26)" table:style-name="ce26">
            <text:p><text:s/>775<text:s/></text:p>
          </table:table-cell>
          <table:table-cell office:value-type="float" office:value="431" table:formula="msoxl:=SUM(H25:H26)" table:style-name="ce26">
            <text:p><text:s/>431<text:s/></text:p>
          </table:table-cell>
          <table:table-cell office:value-type="float" office:value="24" table:formula="msoxl:=SUM(I25:I26)" table:style-name="ce26">
            <text:p><text:s/>24<text:s/></text:p>
          </table:table-cell>
          <table:table-cell office:value-type="float" office:value="145" table:formula="msoxl:=SUM(J25:J26)" table:style-name="ce26">
            <text:p><text:s/>145<text:s/></text:p>
          </table:table-cell>
          <table:table-cell office:value-type="float" office:value="450" table:formula="msoxl:=SUM(K25:K26)" table:style-name="ce26">
            <text:p><text:s/>450<text:s/></text:p>
          </table:table-cell>
          <table:table-cell office:value-type="float" office:value="487" table:formula="msoxl:=SUM(L25:L26)" table:style-name="ce26">
            <text:p><text:s/>487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403" table:formula="msoxl:=SUM(D25:L25)" table:style-name="ce20">
            <text:p><text:s/>1,40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18" table:style-name="ce26">
            <text:p><text:s/>218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778" table:formula="msoxl:=SUM(D26:L26)" table:style-name="ce20">
            <text:p><text:s/>1,77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603" table:style-name="ce26">
            <text:p><text:s/>603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269" table:style-name="ce26">
            <text:p><text:s/>269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2089" table:formula="msoxl:=SUM(D27:L27)" table:style-name="ce20">
            <text:p><text:s/>2,08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349" table:style-name="ce26">
            <text:p><text:s/>349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5138" table:formula="msoxl:=SUM(D31:L31)" table:style-name="ce20">
            <text:p><text:s/>5,138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1101" table:style-name="ce26">
            <text:p><text:s/>1,101<text:s/></text:p>
          </table:table-cell>
          <table:table-cell office:value-type="float" office:value="603" table:style-name="ce26">
            <text:p><text:s/>603<text:s/></text:p>
          </table:table-cell>
          <table:table-cell office:value-type="float" office:value="1125" table:style-name="ce26">
            <text:p><text:s/>1,12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502" table:style-name="ce26">
            <text:p><text:s/>502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677" table:style-name="ce26">
            <text:p><text:s/>677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8667294560866494" table:formula="msoxl:=IF(C7&lt;&gt;0, C13/C7, &quot;--&quot;)" table:style-name="ce21">
            <text:p><text:s/>1.87<text:s/></text:p>
          </table:table-cell>
          <table:table-cell office:value-type="float" office:value="1.5844155844155845" table:formula="msoxl:=IF(D7&lt;&gt;0, D13/D7, &quot;--&quot;)" table:style-name="ce28">
            <text:p><text:s/>1.58<text:s/></text:p>
          </table:table-cell>
          <table:table-cell office:value-type="float" office:value="1.1408695652173912" table:formula="msoxl:=IF(E7&lt;&gt;0, E13/E7, &quot;--&quot;)" table:style-name="ce28">
            <text:p><text:s/>1.14<text:s/></text:p>
          </table:table-cell>
          <table:table-cell office:value-type="float" office:value="2.6267942583732058" table:formula="msoxl:=IF(F7&lt;&gt;0, F13/F7, &quot;--&quot;)" table:style-name="ce28">
            <text:p><text:s/>2.63<text:s/></text:p>
          </table:table-cell>
          <table:table-cell office:value-type="float" office:value="0.76776776776776778" table:formula="msoxl:=IF(G7&lt;&gt;0, G13/G7, &quot;--&quot;)" table:style-name="ce28">
            <text:p><text:s/>0.77<text:s/></text:p>
          </table:table-cell>
          <table:table-cell office:value-type="float" office:value="2.8392857142857144" table:formula="msoxl:=IF(H7&lt;&gt;0, H13/H7, &quot;--&quot;)" table:style-name="ce28">
            <text:p><text:s/>2.84<text:s/></text:p>
          </table:table-cell>
          <table:table-cell office:value-type="float" office:value="2.0555555555555554" table:formula="msoxl:=IF(I7&lt;&gt;0, I13/I7, &quot;--&quot;)" table:style-name="ce28">
            <text:p><text:s/>2.06<text:s/></text:p>
          </table:table-cell>
          <table:table-cell office:value-type="float" office:value="3.3014354066985647" table:formula="msoxl:=IF(J7&lt;&gt;0, J13/J7, &quot;--&quot;)" table:style-name="ce28">
            <text:p><text:s/>3.30<text:s/></text:p>
          </table:table-cell>
          <table:table-cell office:value-type="float" office:value="2.616257088846881" table:formula="msoxl:=IF(K7&lt;&gt;0, K13/K7, &quot;--&quot;)" table:style-name="ce28">
            <text:p><text:s/>2.62<text:s/></text:p>
          </table:table-cell>
          <table:table-cell office:value-type="float" office:value="1.5849923430321593" table:formula="msoxl:=IF(L7&lt;&gt;0, L13/L7, &quot;--&quot;)" table:style-name="ce28">
            <text:p><text:s/>1.58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1.0698092223457951" table:formula="msoxl:=IF(C10&lt;&gt;0, C17/C10, &quot;--&quot;)" table:style-name="ce21">
            <text:p><text:s/>1.07<text:s/></text:p>
          </table:table-cell>
          <table:table-cell office:value-type="float" office:value="0.86381322957198448" table:formula="msoxl:=IF(D10&lt;&gt;0, D17/D10, &quot;--&quot;)" table:style-name="ce28">
            <text:p><text:s/>0.86<text:s/></text:p>
          </table:table-cell>
          <table:table-cell office:value-type="float" office:value="0.6135895676046671" table:formula="msoxl:=IF(E10&lt;&gt;0, E17/E10, &quot;--&quot;)" table:style-name="ce28">
            <text:p><text:s/>0.61<text:s/></text:p>
          </table:table-cell>
          <table:table-cell office:value-type="float" office:value="1.4764638346727899" table:formula="msoxl:=IF(F10&lt;&gt;0, F17/F10, &quot;--&quot;)" table:style-name="ce28">
            <text:p><text:s/>1.48<text:s/></text:p>
          </table:table-cell>
          <table:table-cell office:value-type="float" office:value="0.44007220216606496" table:formula="msoxl:=IF(G10&lt;&gt;0, G17/G10, &quot;--&quot;)" table:style-name="ce28">
            <text:p><text:s/>0.44<text:s/></text:p>
          </table:table-cell>
          <table:table-cell office:value-type="float" office:value="1.9787083037615329" table:formula="msoxl:=IF(H10&lt;&gt;0, H17/H10, &quot;--&quot;)" table:style-name="ce28">
            <text:p><text:s/>1.98<text:s/></text:p>
          </table:table-cell>
          <table:table-cell office:value-type="float" office:value="0.90909090909090906" table:formula="msoxl:=IF(I10&lt;&gt;0, I17/I10, &quot;--&quot;)" table:style-name="ce28">
            <text:p><text:s/>0.91<text:s/></text:p>
          </table:table-cell>
          <table:table-cell office:value-type="float" office:value="1.9428571428571428" table:formula="msoxl:=IF(J10&lt;&gt;0, J17/J10, &quot;--&quot;)" table:style-name="ce28">
            <text:p><text:s/>1.94<text:s/></text:p>
          </table:table-cell>
          <table:table-cell office:value-type="float" office:value="1.3088326127239036" table:formula="msoxl:=IF(K10&lt;&gt;0, K17/K10, &quot;--&quot;)" table:style-name="ce28">
            <text:p><text:s/>1.31<text:s/></text:p>
          </table:table-cell>
          <table:table-cell office:value-type="float" office:value="0.83193277310924374" table:formula="msoxl:=IF(L10&lt;&gt;0, L17/L10, &quot;--&quot;)" table:style-name="ce28">
            <text:p><text:s/>0.8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6">
            <text:p>新登記(6)/(1)</text:p>
          </table:table-cell>
          <table:table-cell office:value-type="percentage" office:value="0.74899929361902517" table:formula="msoxl:=IF(AND(C24=0, C7&lt;&gt;0), &quot;-&quot;, IF(C7&lt;&gt;0, C24/C7, &quot;--&quot;))" table:style-name="ce22">
            <text:p>74.90%</text:p>
          </table:table-cell>
          <table:table-cell office:value-type="percentage" office:value="0.68831168831168832" table:formula="msoxl:=IF(AND(D24=0, D7&lt;&gt;0), &quot;-&quot;, IF(D7&lt;&gt;0, D24/D7, &quot;--&quot;))" table:style-name="ce29">
            <text:p>68.83%</text:p>
          </table:table-cell>
          <table:table-cell office:value-type="percentage" office:value="0.5895652173913043" table:formula="msoxl:=IF(AND(E24=0, E7&lt;&gt;0), &quot;-&quot;, IF(E7&lt;&gt;0, E24/E7, &quot;--&quot;))" table:style-name="ce29">
            <text:p>58.96%</text:p>
          </table:table-cell>
          <table:table-cell office:value-type="percentage" office:value="0.76076555023923442" table:formula="msoxl:=IF(AND(F24=0, F7&lt;&gt;0), &quot;-&quot;, IF(F7&lt;&gt;0, F24/F7, &quot;--&quot;))" table:style-name="ce29">
            <text:p>76.08%</text:p>
          </table:table-cell>
          <table:table-cell office:value-type="percentage" office:value="0.77577577577577572" table:formula="msoxl:=IF(AND(G24=0, G7&lt;&gt;0), &quot;-&quot;, IF(G7&lt;&gt;0, G24/G7, &quot;--&quot;))" table:style-name="ce29">
            <text:p>77.58%</text:p>
          </table:table-cell>
          <table:table-cell office:value-type="percentage" office:value="0.76964285714285718" table:formula="msoxl:=IF(AND(H24=0, H7&lt;&gt;0), &quot;-&quot;, IF(H7&lt;&gt;0, H24/H7, &quot;--&quot;))" table:style-name="ce29">
            <text:p>76.96%</text:p>
          </table:table-cell>
          <table:table-cell office:value-type="percentage" office:value="1.3333333333333333" table:formula="msoxl:=IF(AND(I24=0, I7&lt;&gt;0), &quot;-&quot;, IF(I7&lt;&gt;0, I24/I7, &quot;--&quot;))" table:style-name="ce29">
            <text:p>133.33%</text:p>
          </table:table-cell>
          <table:table-cell office:value-type="percentage" office:value="0.69377990430622005" table:formula="msoxl:=IF(AND(J24=0, J7&lt;&gt;0), &quot;-&quot;, IF(J7&lt;&gt;0, J24/J7, &quot;--&quot;))" table:style-name="ce29">
            <text:p>69.38%</text:p>
          </table:table-cell>
          <table:table-cell office:value-type="percentage" office:value="0.85066162570888471" table:formula="msoxl:=IF(AND(K24=0, K7&lt;&gt;0), &quot;-&quot;, IF(K7&lt;&gt;0, K24/K7, &quot;--&quot;))" table:style-name="ce29">
            <text:p>85.07%</text:p>
          </table:table-cell>
          <table:table-cell office:value-type="percentage" office:value="0.74578866768759566" table:formula="msoxl:=IF(AND(L24=0, L7&lt;&gt;0), &quot;-&quot;, IF(L7&lt;&gt;0, L24/L7, &quot;--&quot;))" table:style-name="ce29">
            <text:p>74.58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6">
            <text:p>新登記(8)/(3)</text:p>
          </table:table-cell>
          <table:table-cell office:value-type="percentage" office:value="0.64808274470232086" table:formula="msoxl:=IF(AND(C31=0, C13&lt;&gt;0), &quot;-&quot;, IF(C13&lt;&gt;0, C31/C13, &quot;--&quot;))" table:style-name="ce23">
            <text:p>64.81%</text:p>
          </table:table-cell>
          <table:table-cell office:value-type="percentage" office:value="0.81967213114754101" table:formula="msoxl:=IF(AND(D31=0, D13&lt;&gt;0), &quot;-&quot;, IF(D13&lt;&gt;0, D31/D13, &quot;--&quot;))" table:style-name="ce30">
            <text:p>81.97%</text:p>
          </table:table-cell>
          <table:table-cell office:value-type="percentage" office:value="0.42378048780487804" table:formula="msoxl:=IF(AND(E31=0, E13&lt;&gt;0), &quot;-&quot;, IF(E13&lt;&gt;0, E31/E13, &quot;--&quot;))" table:style-name="ce30">
            <text:p>42.38%</text:p>
          </table:table-cell>
          <table:table-cell office:value-type="percentage" office:value="0.66848816029143898" table:formula="msoxl:=IF(AND(F31=0, F13&lt;&gt;0), &quot;-&quot;, IF(F13&lt;&gt;0, F31/F13, &quot;--&quot;))" table:style-name="ce30">
            <text:p>66.85%</text:p>
          </table:table-cell>
          <table:table-cell office:value-type="percentage" office:value="0.78617992177314211" table:formula="msoxl:=IF(AND(G31=0, G13&lt;&gt;0), &quot;-&quot;, IF(G13&lt;&gt;0, G31/G13, &quot;--&quot;))" table:style-name="ce30">
            <text:p>78.62%</text:p>
          </table:table-cell>
          <table:table-cell office:value-type="percentage" office:value="0.70754716981132071" table:formula="msoxl:=IF(AND(H31=0, H13&lt;&gt;0), &quot;-&quot;, IF(H13&lt;&gt;0, H31/H13, &quot;--&quot;))" table:style-name="ce30">
            <text:p>70.75%</text:p>
          </table:table-cell>
          <table:table-cell office:value-type="percentage" office:value="0.70270270270270274" table:formula="msoxl:=IF(AND(I31=0, I13&lt;&gt;0), &quot;-&quot;, IF(I13&lt;&gt;0, I31/I13, &quot;--&quot;))" table:style-name="ce30">
            <text:p>70.27%</text:p>
          </table:table-cell>
          <table:table-cell office:value-type="percentage" office:value="0.72753623188405792" table:formula="msoxl:=IF(AND(J31=0, J13&lt;&gt;0), &quot;-&quot;, IF(J13&lt;&gt;0, J31/J13, &quot;--&quot;))" table:style-name="ce30">
            <text:p>72.75%</text:p>
          </table:table-cell>
          <table:table-cell office:value-type="percentage" office:value="0.52456647398843925" table:formula="msoxl:=IF(AND(K31=0, K13&lt;&gt;0), &quot;-&quot;, IF(K13&lt;&gt;0, K31/K13, &quot;--&quot;))" table:style-name="ce30">
            <text:p>52.46%</text:p>
          </table:table-cell>
          <table:table-cell office:value-type="percentage" office:value="0.65410628019323669" table:formula="msoxl:=IF(AND(L31=0, L13&lt;&gt;0), &quot;-&quot;, IF(L13&lt;&gt;0, L31/L13, &quot;--&quot;))" table:style-name="ce30">
            <text:p>65.41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4">
            <text:p>中華民國111年11月12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8T05:46:46Z</meta:creation-date>
    <dc:date>2022-11-18T05:46:46Z</dc:date>
  </office:meta>
</office:document-meta>
</file>