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30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44.6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7" table:style-name="ce9"/>
          <table:table-cell table:number-columns-spanned="2" table:number-rows-spanned="1" table:style-name="ce52"/>
          <table:covered-table-cell/>
          <table:table-cell table:number-columns-repeated="2" table:style-name="ce37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47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53">
            <text:p>每月終了之次月15日內編報</text:p>
          </table:table-cell>
          <table:covered-table-cell/>
          <table:table-cell table:style-name="ce23"/>
          <table:table-cell table:number-columns-repeated="4" table:style-name="ce34"/>
          <table:table-cell table:number-columns-spanned="6" table:number-rows-spanned="1" table:style-name="ce60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41">
            <text:p>10343-01-02-2</text:p>
          </table:table-cell>
          <table:table-cell table:style-name="ce47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54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8">
            <text:p>中華民國111年2月</text:p>
          </table:table-cell>
          <table:covered-table-cell table:number-columns-repeated="14"/>
          <table:table-cell office:value-type="string" table:style-name="ce4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61"/>
          <table:covered-table-cell/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13" table:number-rows-spanned="1" table:style-name="ce57">
            <text:p>年 <text:s text:c="5"/>齡 <text:s text:c="4"/>別</text:p>
          </table:table-cell>
          <table:covered-table-cell table:number-columns-repeated="12"/>
          <table:table-cell table:style-name="ce48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4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43">
            <text:p>不拘</text:p>
          </table:table-cell>
          <table:table-cell table:style-name="ce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3297" table:formula="msoxl:=SUM(D7:P7)" table:style-name="ce16">
            <text:p><text:s/>3,29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9" table:formula="msoxl:=SUM(E8:E9)" table:style-name="ce35">
            <text:p><text:s/>69<text:s/></text:p>
          </table:table-cell>
          <table:table-cell office:value-type="float" office:value="585" table:formula="msoxl:=SUM(F8:F9)" table:style-name="ce35">
            <text:p><text:s/>585<text:s/></text:p>
          </table:table-cell>
          <table:table-cell office:value-type="float" office:value="568" table:formula="msoxl:=SUM(G8:G9)" table:style-name="ce35">
            <text:p><text:s/>568<text:s/></text:p>
          </table:table-cell>
          <table:table-cell office:value-type="float" office:value="357" table:formula="msoxl:=SUM(H8:H9)" table:style-name="ce35">
            <text:p><text:s/>357<text:s/></text:p>
          </table:table-cell>
          <table:table-cell office:value-type="float" office:value="342" table:formula="msoxl:=SUM(I8:I9)" table:style-name="ce35">
            <text:p><text:s/>342<text:s/></text:p>
          </table:table-cell>
          <table:table-cell office:value-type="float" office:value="385" table:formula="msoxl:=SUM(J8:J9)" table:style-name="ce35">
            <text:p><text:s/>385<text:s/></text:p>
          </table:table-cell>
          <table:table-cell office:value-type="float" office:value="302" table:formula="msoxl:=SUM(K8:K9)" table:style-name="ce35">
            <text:p><text:s/>302<text:s/></text:p>
          </table:table-cell>
          <table:table-cell office:value-type="float" office:value="254" table:formula="msoxl:=SUM(L8:L9)" table:style-name="ce35">
            <text:p><text:s/>254<text:s/></text:p>
          </table:table-cell>
          <table:table-cell office:value-type="float" office:value="232" table:formula="msoxl:=SUM(M8:M9)" table:style-name="ce35">
            <text:p><text:s/>232<text:s/></text:p>
          </table:table-cell>
          <table:table-cell office:value-type="float" office:value="149" table:formula="msoxl:=SUM(N8:N9)" table:style-name="ce35">
            <text:p><text:s/>149<text:s/></text:p>
          </table:table-cell>
          <table:table-cell office:value-type="float" office:value="54" table:formula="msoxl:=SUM(O8:O9)" table:style-name="ce35">
            <text:p><text:s/>54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646" table:formula="msoxl:=SUM(D8:P8)" table:style-name="ce17">
            <text:p><text:s/>1,64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女</text:p>
          </table:table-cell>
          <table:table-cell office:value-type="float" office:value="1651" table:formula="msoxl:=SUM(D9:P9)" table:style-name="ce17">
            <text:p><text:s/>1,65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有效合計(2)</text:p>
          </table:table-cell>
          <table:table-cell office:value-type="float" office:value="9156" table:formula="msoxl:=SUM(D10:P10)" table:style-name="ce17">
            <text:p><text:s/>9,156<text:s/></text:p>
          </table:table-cell>
          <table:table-cell office:value-type="float" office:value="1" table:formula="msoxl:=SUM(D11:D12)" table:style-name="ce27">
            <text:p><text:s/>1<text:s/></text:p>
          </table:table-cell>
          <table:table-cell office:value-type="float" office:value="192" table:formula="msoxl:=SUM(E11:E12)" table:style-name="ce27">
            <text:p><text:s/>192<text:s/></text:p>
          </table:table-cell>
          <table:table-cell office:value-type="float" office:value="1739" table:formula="msoxl:=SUM(F11:F12)" table:style-name="ce27">
            <text:p><text:s/>1,739<text:s/></text:p>
          </table:table-cell>
          <table:table-cell office:value-type="float" office:value="1346" table:formula="msoxl:=SUM(G11:G12)" table:style-name="ce27">
            <text:p><text:s/>1,346<text:s/></text:p>
          </table:table-cell>
          <table:table-cell office:value-type="float" office:value="1002" table:formula="msoxl:=SUM(H11:H12)" table:style-name="ce27">
            <text:p><text:s/>1,002<text:s/></text:p>
          </table:table-cell>
          <table:table-cell office:value-type="float" office:value="964" table:formula="msoxl:=SUM(I11:I12)" table:style-name="ce27">
            <text:p><text:s/>964<text:s/></text:p>
          </table:table-cell>
          <table:table-cell office:value-type="float" office:value="1066" table:formula="msoxl:=SUM(J11:J12)" table:style-name="ce27">
            <text:p><text:s/>1,066<text:s/></text:p>
          </table:table-cell>
          <table:table-cell office:value-type="float" office:value="871" table:formula="msoxl:=SUM(K11:K12)" table:style-name="ce27">
            <text:p><text:s/>871<text:s/></text:p>
          </table:table-cell>
          <table:table-cell office:value-type="float" office:value="753" table:formula="msoxl:=SUM(L11:L12)" table:style-name="ce27">
            <text:p><text:s/>753<text:s/></text:p>
          </table:table-cell>
          <table:table-cell office:value-type="float" office:value="676" table:formula="msoxl:=SUM(M11:M12)" table:style-name="ce27">
            <text:p><text:s/>676<text:s/></text:p>
          </table:table-cell>
          <table:table-cell office:value-type="float" office:value="396" table:formula="msoxl:=SUM(N11:N12)" table:style-name="ce27">
            <text:p><text:s/>396<text:s/></text:p>
          </table:table-cell>
          <table:table-cell office:value-type="float" office:value="150" table:formula="msoxl:=SUM(O11:O12)" table:style-name="ce27">
            <text:p><text:s/>150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4503" table:formula="msoxl:=SUM(D11:P11)" table:style-name="ce17">
            <text:p><text:s/>4,50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1087" table:style-name="ce26">
            <text:p><text:s/>1,087<text:s/></text:p>
          </table:table-cell>
          <table:table-cell office:value-type="float" office:value="661" table:style-name="ce26">
            <text:p><text:s/>661<text:s/></text:p>
          </table:table-cell>
          <table:table-cell office:value-type="float" office:value="463" table:style-name="ce26">
            <text:p><text:s/>463<text:s/></text:p>
          </table:table-cell>
          <table:table-cell office:value-type="float" office:value="460" table:style-name="ce26">
            <text:p><text:s/>460<text:s/></text:p>
          </table:table-cell>
          <table:table-cell office:value-type="float" office:value="464" table:style-name="ce26">
            <text:p><text:s/>464<text:s/></text:p>
          </table:table-cell>
          <table:table-cell office:value-type="float" office:value="388" table:style-name="ce26">
            <text:p><text:s/>388<text:s/></text:p>
          </table:table-cell>
          <table:table-cell office:value-type="float" office:value="319" table:style-name="ce26">
            <text:p><text:s/>319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4653" table:formula="msoxl:=SUM(D12:P12)" table:style-name="ce17">
            <text:p><text:s/>4,65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652" table:style-name="ce26">
            <text:p><text:s/>652<text:s/></text:p>
          </table:table-cell>
          <table:table-cell office:value-type="float" office:value="685" table:style-name="ce26">
            <text:p><text:s/>685<text:s/></text:p>
          </table:table-cell>
          <table:table-cell office:value-type="float" office:value="539" table:style-name="ce26">
            <text:p><text:s/>539<text:s/></text:p>
          </table:table-cell>
          <table:table-cell office:value-type="float" office:value="504" table:style-name="ce26">
            <text:p><text:s/>504<text:s/></text:p>
          </table:table-cell>
          <table:table-cell office:value-type="float" office:value="602" table:style-name="ce26">
            <text:p><text:s/>602<text:s/></text:p>
          </table:table-cell>
          <table:table-cell office:value-type="float" office:value="483" table:style-name="ce26">
            <text:p><text:s/>483<text:s/></text:p>
          </table:table-cell>
          <table:table-cell office:value-type="float" office:value="434" table:style-name="ce26">
            <text:p><text:s/>434<text:s/></text:p>
          </table:table-cell>
          <table:table-cell office:value-type="float" office:value="387" table:style-name="ce26">
            <text:p><text:s/>387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6285" table:formula="msoxl:=SUM(D13:P13)" table:style-name="ce17">
            <text:p><text:s/>6,28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285" table:style-name="ce26">
            <text:p><text:s/>6,285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3"/>
          <table:table-cell table:style-name="ce18"/>
          <table:table-cell table:number-columns-repeated="13" table:style-name="ce28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3"/>
          <table:table-cell table:style-name="ce19"/>
          <table:table-cell table:number-columns-repeated="13" table:style-name="ce28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有效(4)</text:p>
          </table:table-cell>
          <table:table-cell office:value-type="float" office:value="11349" table:formula="msoxl:=SUM(D17:P17)" table:style-name="ce17">
            <text:p><text:s/>11,34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349" table:style-name="ce26">
            <text:p><text:s/>11,349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3"/>
          <table:table-cell table:style-name="ce19"/>
          <table:table-cell table:number-columns-repeated="13" table:style-name="ce29"/>
          <table:table-cell table:number-columns-repeated="16368"/>
        </table:table-row>
        <table:table-row table:style-name="ro5">
          <table:table-cell table:style-name="ce5"/>
          <table:table-cell table:style-name="ce14"/>
          <table:table-cell table:style-name="ce18"/>
          <table:table-cell table:number-columns-repeated="13" table:style-name="ce29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296" table:formula="msoxl:=SUM(D21:P21)" table:style-name="ce17">
            <text:p><text:s/>29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" table:formula="msoxl:=SUM(E22:E23)" table:style-name="ce27">
            <text:p><text:s/>5<text:s/></text:p>
          </table:table-cell>
          <table:table-cell office:value-type="float" office:value="71" table:formula="msoxl:=SUM(F22:F23)" table:style-name="ce27">
            <text:p><text:s/>71<text:s/></text:p>
          </table:table-cell>
          <table:table-cell office:value-type="float" office:value="81" table:formula="msoxl:=SUM(G22:G23)" table:style-name="ce27">
            <text:p><text:s/>81<text:s/></text:p>
          </table:table-cell>
          <table:table-cell office:value-type="float" office:value="26" table:formula="msoxl:=SUM(H22:H23)" table:style-name="ce27">
            <text:p><text:s/>26<text:s/></text:p>
          </table:table-cell>
          <table:table-cell office:value-type="float" office:value="23" table:formula="msoxl:=SUM(I22:I23)" table:style-name="ce27">
            <text:p><text:s/>23<text:s/></text:p>
          </table:table-cell>
          <table:table-cell office:value-type="float" office:value="26" table:formula="msoxl:=SUM(J22:J23)" table:style-name="ce27">
            <text:p><text:s/>26<text:s/></text:p>
          </table:table-cell>
          <table:table-cell office:value-type="float" office:value="25" table:formula="msoxl:=SUM(K22:K23)" table:style-name="ce27">
            <text:p><text:s/>25<text:s/></text:p>
          </table:table-cell>
          <table:table-cell office:value-type="float" office:value="15" table:formula="msoxl:=SUM(L22:L23)" table:style-name="ce27">
            <text:p><text:s/>15<text:s/></text:p>
          </table:table-cell>
          <table:table-cell office:value-type="float" office:value="14" table:formula="msoxl:=SUM(M22:M23)" table:style-name="ce27">
            <text:p><text:s/>14<text:s/></text:p>
          </table:table-cell>
          <table:table-cell office:value-type="float" office:value="7" table:formula="msoxl:=SUM(N22:N23)" table:style-name="ce27">
            <text:p><text:s/>7<text:s/></text:p>
          </table:table-cell>
          <table:table-cell office:value-type="float" office:value="3" table:formula="msoxl:=SUM(O22:O23)" table:style-name="ce27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44" table:formula="msoxl:=SUM(D22:P22)" table:style-name="ce17">
            <text:p><text:s/>14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女</text:p>
          </table:table-cell>
          <table:table-cell office:value-type="float" office:value="152" table:formula="msoxl:=SUM(D23:P23)" table:style-name="ce17">
            <text:p><text:s/>15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有效合計(6)</text:p>
          </table:table-cell>
          <table:table-cell office:value-type="float" office:value="2104" table:formula="msoxl:=SUM(D24:P24)" table:style-name="ce17">
            <text:p><text:s/>2,10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9" table:formula="msoxl:=SUM(E25:E26)" table:style-name="ce27">
            <text:p><text:s/>49<text:s/></text:p>
          </table:table-cell>
          <table:table-cell office:value-type="float" office:value="508" table:formula="msoxl:=SUM(F25:F26)" table:style-name="ce27">
            <text:p><text:s/>508<text:s/></text:p>
          </table:table-cell>
          <table:table-cell office:value-type="float" office:value="371" table:formula="msoxl:=SUM(G25:G26)" table:style-name="ce27">
            <text:p><text:s/>371<text:s/></text:p>
          </table:table-cell>
          <table:table-cell office:value-type="float" office:value="204" table:formula="msoxl:=SUM(H25:H26)" table:style-name="ce27">
            <text:p><text:s/>204<text:s/></text:p>
          </table:table-cell>
          <table:table-cell office:value-type="float" office:value="193" table:formula="msoxl:=SUM(I25:I26)" table:style-name="ce27">
            <text:p><text:s/>193<text:s/></text:p>
          </table:table-cell>
          <table:table-cell office:value-type="float" office:value="210" table:formula="msoxl:=SUM(J25:J26)" table:style-name="ce27">
            <text:p><text:s/>210<text:s/></text:p>
          </table:table-cell>
          <table:table-cell office:value-type="float" office:value="160" table:formula="msoxl:=SUM(K25:K26)" table:style-name="ce27">
            <text:p><text:s/>160<text:s/></text:p>
          </table:table-cell>
          <table:table-cell office:value-type="float" office:value="156" table:formula="msoxl:=SUM(L25:L26)" table:style-name="ce27">
            <text:p><text:s/>156<text:s/></text:p>
          </table:table-cell>
          <table:table-cell office:value-type="float" office:value="138" table:formula="msoxl:=SUM(M25:M26)" table:style-name="ce27">
            <text:p><text:s/>138<text:s/></text:p>
          </table:table-cell>
          <table:table-cell office:value-type="float" office:value="84" table:formula="msoxl:=SUM(N25:N26)" table:style-name="ce27">
            <text:p><text:s/>84<text:s/></text:p>
          </table:table-cell>
          <table:table-cell office:value-type="float" office:value="31" table:formula="msoxl:=SUM(O25:O26)" table:style-name="ce27">
            <text:p><text:s/>3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047" table:formula="msoxl:=SUM(D25:P25)" table:style-name="ce17">
            <text:p><text:s/>1,04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1057" table:formula="msoxl:=SUM(D26:P26)" table:style-name="ce17">
            <text:p><text:s/>1,05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112" table:style-name="ce26">
            <text:p><text:s/>112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用人數</text:p>
          </table:table-cell>
          <table:table-cell office:value-type="string" table:style-name="ce12">
            <text:p>新登記(7)</text:p>
          </table:table-cell>
          <table:table-cell office:value-type="float" office:value="1125" table:formula="msoxl:=SUM(D27:P27)" table:style-name="ce17">
            <text:p><text:s/>1,12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125" table:style-name="ce26">
            <text:p><text:s/>1,125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3"/>
          <table:table-cell table:style-name="ce18"/>
          <table:table-cell table:number-columns-repeated="13" table:style-name="ce28"/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有效(8)</text:p>
          </table:table-cell>
          <table:table-cell office:value-type="float" office:value="4221" table:formula="msoxl:=SUM(D31:P31)" table:style-name="ce17">
            <text:p><text:s/>4,22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221" table:style-name="ce26">
            <text:p><text:s/>4,221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3"/>
          <table:table-cell table:style-name="ce19"/>
          <table:table-cell table:number-columns-repeated="13" table:style-name="ce29"/>
          <table:table-cell table:number-columns-repeated="16368"/>
        </table:table-row>
        <table:table-row table:style-name="ro5">
          <table:table-cell table:style-name="ce5"/>
          <table:table-cell table:style-name="ce14"/>
          <table:table-cell table:style-name="ce19"/>
          <table:table-cell table:number-columns-repeated="13" table:style-name="ce29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9062784349408552" table:formula="msoxl:=IF(C7&lt;&gt;0, C13/C7, &quot;--&quot;)" table:style-name="ce20">
            <text:p><text:s/>1.91<text:s/></text:p>
          </table:table-cell>
          <table:table-cell office:value-type="string" office:string-value="--" table:formula="msoxl:=IF(D7&lt;&gt;0, D13/D7, &quot;--&quot;)" table:style-name="ce30">
            <text:p><text:s/>--<text:s/></text:p>
          </table:table-cell>
          <table:table-cell office:value-type="float" office:value="0" table:formula="msoxl:=IF(E7&lt;&gt;0, E13/E7, &quot;--&quot;)" table:style-name="ce36">
            <text:p><text:s/>-<text:s text:c="3"/></text:p>
          </table:table-cell>
          <table:table-cell office:value-type="float" office:value="0" table:formula="msoxl:=IF(F7&lt;&gt;0, F13/F7, &quot;--&quot;)" table:style-name="ce36">
            <text:p><text:s/>-<text:s text:c="3"/></text:p>
          </table:table-cell>
          <table:table-cell office:value-type="float" office:value="0" table:formula="msoxl:=IF(G7&lt;&gt;0, G13/G7, &quot;--&quot;)" table:style-name="ce36">
            <text:p><text:s/>-<text:s text:c="3"/></text:p>
          </table:table-cell>
          <table:table-cell office:value-type="float" office:value="0" table:formula="msoxl:=IF(H7&lt;&gt;0, H13/H7, &quot;--&quot;)" table:style-name="ce36">
            <text:p><text:s/>-<text:s text:c="3"/></text:p>
          </table:table-cell>
          <table:table-cell office:value-type="float" office:value="0" table:formula="msoxl:=IF(I7&lt;&gt;0, I13/I7, &quot;--&quot;)" table:style-name="ce36">
            <text:p><text:s/>-<text:s text:c="3"/></text:p>
          </table:table-cell>
          <table:table-cell office:value-type="float" office:value="0" table:formula="msoxl:=IF(J7&lt;&gt;0, J13/J7, &quot;--&quot;)" table:style-name="ce36">
            <text:p><text:s/>-<text:s text:c="3"/></text:p>
          </table:table-cell>
          <table:table-cell office:value-type="float" office:value="0" table:formula="msoxl:=IF(K7&lt;&gt;0, K13/K7, &quot;--&quot;)" table:style-name="ce36">
            <text:p><text:s/>-<text:s text:c="3"/></text:p>
          </table:table-cell>
          <table:table-cell office:value-type="float" office:value="0" table:formula="msoxl:=IF(L7&lt;&gt;0, L13/L7, &quot;--&quot;)" table:style-name="ce36">
            <text:p><text:s/>-<text:s text:c="3"/></text:p>
          </table:table-cell>
          <table:table-cell office:value-type="float" office:value="0" table:formula="msoxl:=IF(M7&lt;&gt;0, M13/M7, &quot;--&quot;)" table:style-name="ce36">
            <text:p><text:s/>-<text:s text:c="3"/></text:p>
          </table:table-cell>
          <table:table-cell office:value-type="float" office:value="0" table:formula="msoxl:=IF(N7&lt;&gt;0, N13/N7, &quot;--&quot;)" table:style-name="ce36">
            <text:p><text:s/>-<text:s text:c="3"/></text:p>
          </table:table-cell>
          <table:table-cell office:value-type="float" office:value="0" table:formula="msoxl:=IF(O7&lt;&gt;0, O13/O7, &quot;--&quot;)" table:style-name="ce36">
            <text:p><text:s/>-<text:s text:c="3"/></text:p>
          </table:table-cell>
          <table:table-cell office:value-type="string" office:string-value="--" table:formula="msoxl:=IF(P7&lt;&gt;0, P13/P7, &quot;--&quot;)" table:style-name="ce36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有效(4)/(2)</text:p>
          </table:table-cell>
          <table:table-cell office:value-type="float" office:value="1.2395150720838795" table:formula="msoxl:=IF(C10&lt;&gt;0, C17/C10, &quot;--&quot;)" table:style-name="ce20">
            <text:p><text:s/>1.24<text:s/></text:p>
          </table:table-cell>
          <table:table-cell office:value-type="float" office:value="0" table:formula="msoxl:=IF(D10&lt;&gt;0, D17/D10, &quot;--&quot;)" table:style-name="ce30">
            <text:p><text:s/>-<text:s text:c="3"/></text:p>
          </table:table-cell>
          <table:table-cell office:value-type="float" office:value="0" table:formula="msoxl:=IF(E10&lt;&gt;0, E17/E10, &quot;--&quot;)" table:style-name="ce36">
            <text:p><text:s/>-<text:s text:c="3"/></text:p>
          </table:table-cell>
          <table:table-cell office:value-type="float" office:value="0" table:formula="msoxl:=IF(F10&lt;&gt;0, F17/F10, &quot;--&quot;)" table:style-name="ce36">
            <text:p><text:s/>-<text:s text:c="3"/></text:p>
          </table:table-cell>
          <table:table-cell office:value-type="float" office:value="0" table:formula="msoxl:=IF(G10&lt;&gt;0, G17/G10, &quot;--&quot;)" table:style-name="ce36">
            <text:p><text:s/>-<text:s text:c="3"/></text:p>
          </table:table-cell>
          <table:table-cell office:value-type="float" office:value="0" table:formula="msoxl:=IF(H10&lt;&gt;0, H17/H10, &quot;--&quot;)" table:style-name="ce36">
            <text:p><text:s/>-<text:s text:c="3"/></text:p>
          </table:table-cell>
          <table:table-cell office:value-type="float" office:value="0" table:formula="msoxl:=IF(I10&lt;&gt;0, I17/I10, &quot;--&quot;)" table:style-name="ce36">
            <text:p><text:s/>-<text:s text:c="3"/></text:p>
          </table:table-cell>
          <table:table-cell office:value-type="float" office:value="0" table:formula="msoxl:=IF(J10&lt;&gt;0, J17/J10, &quot;--&quot;)" table:style-name="ce36">
            <text:p><text:s/>-<text:s text:c="3"/></text:p>
          </table:table-cell>
          <table:table-cell office:value-type="float" office:value="0" table:formula="msoxl:=IF(K10&lt;&gt;0, K17/K10, &quot;--&quot;)" table:style-name="ce36">
            <text:p><text:s/>-<text:s text:c="3"/></text:p>
          </table:table-cell>
          <table:table-cell office:value-type="float" office:value="0" table:formula="msoxl:=IF(L10&lt;&gt;0, L17/L10, &quot;--&quot;)" table:style-name="ce36">
            <text:p><text:s/>-<text:s text:c="3"/></text:p>
          </table:table-cell>
          <table:table-cell office:value-type="float" office:value="0" table:formula="msoxl:=IF(M10&lt;&gt;0, M17/M10, &quot;--&quot;)" table:style-name="ce36">
            <text:p><text:s/>-<text:s text:c="3"/></text:p>
          </table:table-cell>
          <table:table-cell office:value-type="float" office:value="0" table:formula="msoxl:=IF(N10&lt;&gt;0, N17/N10, &quot;--&quot;)" table:style-name="ce36">
            <text:p><text:s/>-<text:s text:c="3"/></text:p>
          </table:table-cell>
          <table:table-cell office:value-type="float" office:value="0" table:formula="msoxl:=IF(O10&lt;&gt;0, O17/O10, &quot;--&quot;)" table:style-name="ce36">
            <text:p><text:s/>-<text:s text:c="3"/></text:p>
          </table:table-cell>
          <table:table-cell office:value-type="string" office:string-value="--" table:formula="msoxl:=IF(P10&lt;&gt;0, P17/P10, &quot;--&quot;)" table:style-name="ce36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8.9778586593873222E-2" table:formula="msoxl:=IF(AND(C21=0, C7&lt;&gt;0), &quot;-&quot;, IF(C7&lt;&gt;0, C21/C7, &quot;--&quot;))" table:style-name="ce21">
            <text:p>8.98%</text:p>
          </table:table-cell>
          <table:table-cell office:value-type="string" office:string-value="--" table:formula="msoxl:=IF(AND(D21=0, D7&lt;&gt;0), &quot;-&quot;, IF(D7&lt;&gt;0, D21/D7, &quot;--&quot;))" table:style-name="ce31">
            <text:p>--</text:p>
          </table:table-cell>
          <table:table-cell office:value-type="percentage" office:value="7.2463768115942032E-2" table:formula="msoxl:=IF(AND(E21=0, E7&lt;&gt;0), &quot;-&quot;, IF(E7&lt;&gt;0, E21/E7, &quot;--&quot;))" table:style-name="ce32">
            <text:p>7.25%</text:p>
          </table:table-cell>
          <table:table-cell office:value-type="percentage" office:value="0.12136752136752137" table:formula="msoxl:=IF(AND(F21=0, F7&lt;&gt;0), &quot;-&quot;, IF(F7&lt;&gt;0, F21/F7, &quot;--&quot;))" table:style-name="ce32">
            <text:p>12.14%</text:p>
          </table:table-cell>
          <table:table-cell office:value-type="percentage" office:value="0.14260563380281691" table:formula="msoxl:=IF(AND(G21=0, G7&lt;&gt;0), &quot;-&quot;, IF(G7&lt;&gt;0, G21/G7, &quot;--&quot;))" table:style-name="ce32">
            <text:p>14.26%</text:p>
          </table:table-cell>
          <table:table-cell office:value-type="percentage" office:value="7.2829131652661069E-2" table:formula="msoxl:=IF(AND(H21=0, H7&lt;&gt;0), &quot;-&quot;, IF(H7&lt;&gt;0, H21/H7, &quot;--&quot;))" table:style-name="ce32">
            <text:p>7.28%</text:p>
          </table:table-cell>
          <table:table-cell office:value-type="percentage" office:value="6.725146198830409E-2" table:formula="msoxl:=IF(AND(I21=0, I7&lt;&gt;0), &quot;-&quot;, IF(I7&lt;&gt;0, I21/I7, &quot;--&quot;))" table:style-name="ce32">
            <text:p>6.73%</text:p>
          </table:table-cell>
          <table:table-cell office:value-type="percentage" office:value="6.7532467532467527E-2" table:formula="msoxl:=IF(AND(J21=0, J7&lt;&gt;0), &quot;-&quot;, IF(J7&lt;&gt;0, J21/J7, &quot;--&quot;))" table:style-name="ce32">
            <text:p>6.75%</text:p>
          </table:table-cell>
          <table:table-cell office:value-type="percentage" office:value="8.2781456953642391E-2" table:formula="msoxl:=IF(AND(K21=0, K7&lt;&gt;0), &quot;-&quot;, IF(K7&lt;&gt;0, K21/K7, &quot;--&quot;))" table:style-name="ce32">
            <text:p>8.28%</text:p>
          </table:table-cell>
          <table:table-cell office:value-type="percentage" office:value="5.905511811023622E-2" table:formula="msoxl:=IF(AND(L21=0, L7&lt;&gt;0), &quot;-&quot;, IF(L7&lt;&gt;0, L21/L7, &quot;--&quot;))" table:style-name="ce32">
            <text:p>5.91%</text:p>
          </table:table-cell>
          <table:table-cell office:value-type="percentage" office:value="6.0344827586206899E-2" table:formula="msoxl:=IF(AND(M21=0, M7&lt;&gt;0), &quot;-&quot;, IF(M7&lt;&gt;0, M21/M7, &quot;--&quot;))" table:style-name="ce32">
            <text:p>6.03%</text:p>
          </table:table-cell>
          <table:table-cell office:value-type="percentage" office:value="4.6979865771812082E-2" table:formula="msoxl:=IF(AND(N21=0, N7&lt;&gt;0), &quot;-&quot;, IF(N7&lt;&gt;0, N21/N7, &quot;--&quot;))" table:style-name="ce32">
            <text:p>4.70%</text:p>
          </table:table-cell>
          <table:table-cell office:value-type="percentage" office:value="5.5555555555555552E-2" table:formula="msoxl:=IF(AND(O21=0, O7&lt;&gt;0), &quot;-&quot;, IF(O7&lt;&gt;0, O21/O7, &quot;--&quot;))" table:style-name="ce32">
            <text:p>5.56%</text:p>
          </table:table-cell>
          <table:table-cell office:value-type="string" office:string-value="--" table:formula="msoxl:=IF(AND(P21=0, P7&lt;&gt;0), &quot;-&quot;, IF(P7&lt;&gt;0, P21/P7, &quot;--&quot;))" table:style-name="ce32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有效(6)/(2)</text:p>
          </table:table-cell>
          <table:table-cell office:value-type="percentage" office:value="0.22979467016164265" table:formula="msoxl:=IF(AND(C24=0, C10&lt;&gt;0), &quot;-&quot;, IF(C10&lt;&gt;0, C24/C10, &quot;--&quot;))" table:style-name="ce21">
            <text:p>22.98%</text:p>
          </table:table-cell>
          <table:table-cell office:value-type="string" office:string-value="-" table:formula="msoxl:=IF(AND(D24=0, D10&lt;&gt;0), &quot;-&quot;, IF(D10&lt;&gt;0, D24/D10, &quot;--&quot;))" table:style-name="ce31">
            <text:p>-</text:p>
          </table:table-cell>
          <table:table-cell office:value-type="percentage" office:value="0.25520833333333331" table:formula="msoxl:=IF(AND(E24=0, E10&lt;&gt;0), &quot;-&quot;, IF(E10&lt;&gt;0, E24/E10, &quot;--&quot;))" table:style-name="ce32">
            <text:p>25.52%</text:p>
          </table:table-cell>
          <table:table-cell office:value-type="percentage" office:value="0.29212190914318575" table:formula="msoxl:=IF(AND(F24=0, F10&lt;&gt;0), &quot;-&quot;, IF(F10&lt;&gt;0, F24/F10, &quot;--&quot;))" table:style-name="ce32">
            <text:p>29.21%</text:p>
          </table:table-cell>
          <table:table-cell office:value-type="percentage" office:value="0.27563150074294207" table:formula="msoxl:=IF(AND(G24=0, G10&lt;&gt;0), &quot;-&quot;, IF(G10&lt;&gt;0, G24/G10, &quot;--&quot;))" table:style-name="ce32">
            <text:p>27.56%</text:p>
          </table:table-cell>
          <table:table-cell office:value-type="percentage" office:value="0.20359281437125748" table:formula="msoxl:=IF(AND(H24=0, H10&lt;&gt;0), &quot;-&quot;, IF(H10&lt;&gt;0, H24/H10, &quot;--&quot;))" table:style-name="ce32">
            <text:p>20.36%</text:p>
          </table:table-cell>
          <table:table-cell office:value-type="percentage" office:value="0.20020746887966806" table:formula="msoxl:=IF(AND(I24=0, I10&lt;&gt;0), &quot;-&quot;, IF(I10&lt;&gt;0, I24/I10, &quot;--&quot;))" table:style-name="ce32">
            <text:p>20.02%</text:p>
          </table:table-cell>
          <table:table-cell office:value-type="percentage" office:value="0.19699812382739212" table:formula="msoxl:=IF(AND(J24=0, J10&lt;&gt;0), &quot;-&quot;, IF(J10&lt;&gt;0, J24/J10, &quot;--&quot;))" table:style-name="ce32">
            <text:p>19.70%</text:p>
          </table:table-cell>
          <table:table-cell office:value-type="percentage" office:value="0.18369690011481057" table:formula="msoxl:=IF(AND(K24=0, K10&lt;&gt;0), &quot;-&quot;, IF(K10&lt;&gt;0, K24/K10, &quot;--&quot;))" table:style-name="ce32">
            <text:p>18.37%</text:p>
          </table:table-cell>
          <table:table-cell office:value-type="percentage" office:value="0.20717131474103587" table:formula="msoxl:=IF(AND(L24=0, L10&lt;&gt;0), &quot;-&quot;, IF(L10&lt;&gt;0, L24/L10, &quot;--&quot;))" table:style-name="ce32">
            <text:p>20.72%</text:p>
          </table:table-cell>
          <table:table-cell office:value-type="percentage" office:value="0.20414201183431951" table:formula="msoxl:=IF(AND(M24=0, M10&lt;&gt;0), &quot;-&quot;, IF(M10&lt;&gt;0, M24/M10, &quot;--&quot;))" table:style-name="ce32">
            <text:p>20.41%</text:p>
          </table:table-cell>
          <table:table-cell office:value-type="percentage" office:value="0.21212121212121213" table:formula="msoxl:=IF(AND(N24=0, N10&lt;&gt;0), &quot;-&quot;, IF(N10&lt;&gt;0, N24/N10, &quot;--&quot;))" table:style-name="ce32">
            <text:p>21.21%</text:p>
          </table:table-cell>
          <table:table-cell office:value-type="percentage" office:value="0.20666666666666667" table:formula="msoxl:=IF(AND(O24=0, O10&lt;&gt;0), &quot;-&quot;, IF(O10&lt;&gt;0, O24/O10, &quot;--&quot;))" table:style-name="ce32">
            <text:p>20.67%</text:p>
          </table:table-cell>
          <table:table-cell office:value-type="string" office:string-value="--" table:formula="msoxl:=IF(AND(P24=0, P10&lt;&gt;0), &quot;-&quot;, IF(P10&lt;&gt;0, P24/P10, &quot;--&quot;))" table:style-name="ce32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17899761336515513" table:formula="msoxl:=IF(AND(C27=0, C13&lt;&gt;0), &quot;-&quot;, IF(C13&lt;&gt;0, C27/C13, &quot;--&quot;))" table:style-name="ce21">
            <text:p>17.90%</text:p>
          </table:table-cell>
          <table:table-cell office:value-type="string" office:string-value="--" table:formula="msoxl:=IF(AND(D27=0, D13&lt;&gt;0), &quot;-&quot;, IF(D13&lt;&gt;0, D27/D13, &quot;--&quot;))" table:style-name="ce32">
            <text:p>--</text:p>
          </table:table-cell>
          <table:table-cell office:value-type="string" office:string-value="--" table:formula="msoxl:=IF(AND(E27=0, E13&lt;&gt;0), &quot;-&quot;, IF(E13&lt;&gt;0, E27/E13, &quot;--&quot;))" table:style-name="ce32">
            <text:p>--</text:p>
          </table:table-cell>
          <table:table-cell office:value-type="string" office:string-value="--" table:formula="msoxl:=IF(AND(F27=0, F13&lt;&gt;0), &quot;-&quot;, IF(F13&lt;&gt;0, F27/F13, &quot;--&quot;))" table:style-name="ce32">
            <text:p>--</text:p>
          </table:table-cell>
          <table:table-cell office:value-type="string" office:string-value="--" table:formula="msoxl:=IF(AND(G27=0, G13&lt;&gt;0), &quot;-&quot;, IF(G13&lt;&gt;0, G27/G13, &quot;--&quot;))" table:style-name="ce32">
            <text:p>--</text:p>
          </table:table-cell>
          <table:table-cell office:value-type="string" office:string-value="--" table:formula="msoxl:=IF(AND(H27=0, H13&lt;&gt;0), &quot;-&quot;, IF(H13&lt;&gt;0, H27/H13, &quot;--&quot;))" table:style-name="ce32">
            <text:p>--</text:p>
          </table:table-cell>
          <table:table-cell office:value-type="string" office:string-value="--" table:formula="msoxl:=IF(AND(I27=0, I13&lt;&gt;0), &quot;-&quot;, IF(I13&lt;&gt;0, I27/I13, &quot;--&quot;))" table:style-name="ce32">
            <text:p>--</text:p>
          </table:table-cell>
          <table:table-cell office:value-type="string" office:string-value="--" table:formula="msoxl:=IF(AND(J27=0, J13&lt;&gt;0), &quot;-&quot;, IF(J13&lt;&gt;0, J27/J13, &quot;--&quot;))" table:style-name="ce32">
            <text:p>--</text:p>
          </table:table-cell>
          <table:table-cell office:value-type="string" office:string-value="--" table:formula="msoxl:=IF(AND(K27=0, K13&lt;&gt;0), &quot;-&quot;, IF(K13&lt;&gt;0, K27/K13, &quot;--&quot;))" table:style-name="ce32">
            <text:p>--</text:p>
          </table:table-cell>
          <table:table-cell office:value-type="string" office:string-value="--" table:formula="msoxl:=IF(AND(L27=0, L13&lt;&gt;0), &quot;-&quot;, IF(L13&lt;&gt;0, L27/L13, &quot;--&quot;))" table:style-name="ce32">
            <text:p>--</text:p>
          </table:table-cell>
          <table:table-cell office:value-type="string" office:string-value="--" table:formula="msoxl:=IF(AND(M27=0, M13&lt;&gt;0), &quot;-&quot;, IF(M13&lt;&gt;0, M27/M13, &quot;--&quot;))" table:style-name="ce32">
            <text:p>--</text:p>
          </table:table-cell>
          <table:table-cell office:value-type="string" office:string-value="--" table:formula="msoxl:=IF(AND(N27=0, N13&lt;&gt;0), &quot;-&quot;, IF(N13&lt;&gt;0, N27/N13, &quot;--&quot;))" table:style-name="ce32">
            <text:p>--</text:p>
          </table:table-cell>
          <table:table-cell office:value-type="string" office:string-value="--" table:formula="msoxl:=IF(AND(O27=0, O13&lt;&gt;0), &quot;-&quot;, IF(O13&lt;&gt;0, O27/O13, &quot;--&quot;))" table:style-name="ce32">
            <text:p>--</text:p>
          </table:table-cell>
          <table:table-cell office:value-type="percentage" office:value="0.17899761336515513" table:formula="msoxl:=IF(AND(P27=0, P13&lt;&gt;0), &quot;-&quot;, IF(P13&lt;&gt;0, P27/P13, &quot;--&quot;))" table:style-name="ce32">
            <text:p>17.90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有效(8)/(4)</text:p>
          </table:table-cell>
          <table:table-cell office:value-type="percentage" office:value="0.37192704203013482" table:formula="msoxl:=IF(AND(C31=0, C17&lt;&gt;0), &quot;-&quot;, IF(C17&lt;&gt;0, C31/C17, &quot;--&quot;))" table:style-name="ce22">
            <text:p>37.19%</text:p>
          </table:table-cell>
          <table:table-cell office:value-type="string" office:string-value="--" table:formula="msoxl:=IF(AND(D31=0, D17&lt;&gt;0), &quot;-&quot;, IF(D17&lt;&gt;0, D31/D17, &quot;--&quot;))" table:style-name="ce33">
            <text:p>--</text:p>
          </table:table-cell>
          <table:table-cell office:value-type="string" office:string-value="--" table:formula="msoxl:=IF(AND(E31=0, E17&lt;&gt;0), &quot;-&quot;, IF(E17&lt;&gt;0, E31/E17, &quot;--&quot;))" table:style-name="ce33">
            <text:p>--</text:p>
          </table:table-cell>
          <table:table-cell office:value-type="string" office:string-value="--" table:formula="msoxl:=IF(AND(F31=0, F17&lt;&gt;0), &quot;-&quot;, IF(F17&lt;&gt;0, F31/F17, &quot;--&quot;))" table:style-name="ce33">
            <text:p>--</text:p>
          </table:table-cell>
          <table:table-cell office:value-type="string" office:string-value="--" table:formula="msoxl:=IF(AND(G31=0, G17&lt;&gt;0), &quot;-&quot;, IF(G17&lt;&gt;0, G31/G17, &quot;--&quot;))" table:style-name="ce33">
            <text:p>--</text:p>
          </table:table-cell>
          <table:table-cell office:value-type="string" office:string-value="--" table:formula="msoxl:=IF(AND(H31=0, H17&lt;&gt;0), &quot;-&quot;, IF(H17&lt;&gt;0, H31/H17, &quot;--&quot;))" table:style-name="ce33">
            <text:p>--</text:p>
          </table:table-cell>
          <table:table-cell office:value-type="string" office:string-value="--" table:formula="msoxl:=IF(AND(I31=0, I17&lt;&gt;0), &quot;-&quot;, IF(I17&lt;&gt;0, I31/I17, &quot;--&quot;))" table:style-name="ce33">
            <text:p>--</text:p>
          </table:table-cell>
          <table:table-cell office:value-type="string" office:string-value="--" table:formula="msoxl:=IF(AND(J31=0, J17&lt;&gt;0), &quot;-&quot;, IF(J17&lt;&gt;0, J31/J17, &quot;--&quot;))" table:style-name="ce33">
            <text:p>--</text:p>
          </table:table-cell>
          <table:table-cell office:value-type="string" office:string-value="--" table:formula="msoxl:=IF(AND(K31=0, K17&lt;&gt;0), &quot;-&quot;, IF(K17&lt;&gt;0, K31/K17, &quot;--&quot;))" table:style-name="ce33">
            <text:p>--</text:p>
          </table:table-cell>
          <table:table-cell office:value-type="string" office:string-value="--" table:formula="msoxl:=IF(AND(L31=0, L17&lt;&gt;0), &quot;-&quot;, IF(L17&lt;&gt;0, L31/L17, &quot;--&quot;))" table:style-name="ce33">
            <text:p>--</text:p>
          </table:table-cell>
          <table:table-cell office:value-type="string" office:string-value="--" table:formula="msoxl:=IF(AND(M31=0, M17&lt;&gt;0), &quot;-&quot;, IF(M17&lt;&gt;0, M31/M17, &quot;--&quot;))" table:style-name="ce33">
            <text:p>--</text:p>
          </table:table-cell>
          <table:table-cell office:value-type="string" office:string-value="--" table:formula="msoxl:=IF(AND(N31=0, N17&lt;&gt;0), &quot;-&quot;, IF(N17&lt;&gt;0, N31/N17, &quot;--&quot;))" table:style-name="ce33">
            <text:p>--</text:p>
          </table:table-cell>
          <table:table-cell office:value-type="string" office:string-value="--" table:formula="msoxl:=IF(AND(O31=0, O17&lt;&gt;0), &quot;-&quot;, IF(O17&lt;&gt;0, O31/O17, &quot;--&quot;))" table:style-name="ce33">
            <text:p>--</text:p>
          </table:table-cell>
          <table:table-cell office:value-type="percentage" office:value="0.37192704203013482" table:formula="msoxl:=IF(AND(P31=0, P17&lt;&gt;0), &quot;-&quot;, IF(P17&lt;&gt;0, P31/P17, &quot;--&quot;))" table:style-name="ce33">
            <text:p>37.19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5"/>
          <table:table-cell office:value-type="string" table:number-columns-spanned="2" table:number-rows-spanned="1" table:style-name="ce49">
            <text:p>審核</text:p>
          </table:table-cell>
          <table:covered-table-cell/>
          <table:table-cell table:style-name="ce15"/>
          <table:table-cell office:value-type="string" table:number-columns-spanned="3" table:number-rows-spanned="1" table:style-name="ce50">
            <text:p>業務主管人員主辦統計人員</text:p>
          </table:table-cell>
          <table:covered-table-cell table:number-columns-repeated="2"/>
          <table:table-cell table:style-name="ce15"/>
          <table:table-cell office:value-type="string" table:style-name="ce8">
            <text:p>機關首長</text:p>
          </table:table-cell>
          <table:table-cell table:number-columns-repeated="2" table:style-name="ce15"/>
          <table:table-cell table:number-columns-repeated="3" table:style-name="ce38"/>
          <table:table-cell office:value-type="string" table:style-name="ce46">
            <text:p>中華民國111年3月8日編製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59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7" table:style-name="ro11">
          <table:table-cell table:number-columns-repeated="16" table:style-name="ce10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6T05:50:06Z</meta:creation-date>
    <dc:date>2022-03-16T05:50:06Z</dc:date>
  </office:meta>
</office:document-meta>
</file>