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ext-properties style:font-family-generic="swiss"/>
    </style:style>
    <style:style style:name="ce4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4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4.6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2"/>
          <table:table-cell table:number-columns-spanned="2" table:number-rows-spanned="1" table:style-name="ce54"/>
          <table:covered-table-cell/>
          <table:table-cell table:number-columns-repeated="2" table:style-name="ce8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1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55">
            <text:p>每月終了之次月15日內編報</text:p>
          </table:table-cell>
          <table:covered-table-cell/>
          <table:table-cell table:number-columns-repeated="5" table:style-name="ce20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57">
            <text:p>臺中市就業服務之求職、求才及推介就業人數-按年齡分</text:p>
          </table:table-cell>
          <table:covered-table-cell table:number-columns-repeated="15"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62">
            <text:p>中華民國111年4月</text:p>
          </table:table-cell>
          <table:covered-table-cell table:number-columns-repeated="14"/>
          <table:table-cell office:value-type="string" table:style-name="ce49">
            <text:p>單位：人 , %</text:p>
          </table:table-cell>
          <table:table-cell table:style-name="ce39"/>
          <table:table-cell table:number-columns-repeated="16367"/>
        </table:table-row>
        <table:table-row table:style-name="ro3">
          <table:table-cell table:number-columns-spanned="2" table:number-rows-spanned="2" table:style-name="ce58"/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3" table:number-rows-spanned="1" table:style-name="ce60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1">
            <text:p>20~24歲</text:p>
          </table:table-cell>
          <table:table-cell office:value-type="string" table:style-name="ce21">
            <text:p>25~29歲</text:p>
          </table:table-cell>
          <table:table-cell office:value-type="string" table:style-name="ce21">
            <text:p>30~34歲</text:p>
          </table:table-cell>
          <table:table-cell office:value-type="string" table:style-name="ce21">
            <text:p>35~39歲</text:p>
          </table:table-cell>
          <table:table-cell office:value-type="string" table:style-name="ce21">
            <text:p>40~44歲</text:p>
          </table:table-cell>
          <table:table-cell office:value-type="string" table:style-name="ce21">
            <text:p>45~49歲</text:p>
          </table:table-cell>
          <table:table-cell office:value-type="string" table:style-name="ce21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41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3">
            <text:p>新登記合計(1)</text:p>
          </table:table-cell>
          <table:table-cell office:value-type="float" office:value="4007" table:formula="msoxl:=SUM(D7:P7)" table:style-name="ce13">
            <text:p><text:s/>4,0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" table:formula="msoxl:=SUM(E8:E9)" table:style-name="ce31">
            <text:p><text:s/>90<text:s/></text:p>
          </table:table-cell>
          <table:table-cell office:value-type="float" office:value="1110" table:formula="msoxl:=SUM(F8:F9)" table:style-name="ce31">
            <text:p><text:s/>1,110<text:s/></text:p>
          </table:table-cell>
          <table:table-cell office:value-type="float" office:value="543" table:formula="msoxl:=SUM(G8:G9)" table:style-name="ce31">
            <text:p><text:s/>543<text:s/></text:p>
          </table:table-cell>
          <table:table-cell office:value-type="float" office:value="366" table:formula="msoxl:=SUM(H8:H9)" table:style-name="ce31">
            <text:p><text:s/>366<text:s/></text:p>
          </table:table-cell>
          <table:table-cell office:value-type="float" office:value="345" table:formula="msoxl:=SUM(I8:I9)" table:style-name="ce31">
            <text:p><text:s/>345<text:s/></text:p>
          </table:table-cell>
          <table:table-cell office:value-type="float" office:value="396" table:formula="msoxl:=SUM(J8:J9)" table:style-name="ce31">
            <text:p><text:s/>396<text:s/></text:p>
          </table:table-cell>
          <table:table-cell office:value-type="float" office:value="345" table:formula="msoxl:=SUM(K8:K9)" table:style-name="ce31">
            <text:p><text:s/>345<text:s/></text:p>
          </table:table-cell>
          <table:table-cell office:value-type="float" office:value="324" table:formula="msoxl:=SUM(L8:L9)" table:style-name="ce31">
            <text:p><text:s/>324<text:s/></text:p>
          </table:table-cell>
          <table:table-cell office:value-type="float" office:value="247" table:formula="msoxl:=SUM(M8:M9)" table:style-name="ce31">
            <text:p><text:s/>247<text:s/></text:p>
          </table:table-cell>
          <table:table-cell office:value-type="float" office:value="160" table:formula="msoxl:=SUM(N8:N9)" table:style-name="ce31">
            <text:p><text:s/>160<text:s/></text:p>
          </table:table-cell>
          <table:table-cell office:value-type="float" office:value="81" table:formula="msoxl:=SUM(O8:O9)" table:style-name="ce31">
            <text:p><text:s/>8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2005" table:formula="msoxl:=SUM(D8:P8)" table:style-name="ce14">
            <text:p><text:s/>2,00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688" table:style-name="ce23">
            <text:p><text:s/>688<text:s/>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女</text:p>
          </table:table-cell>
          <table:table-cell office:value-type="float" office:value="2002" table:formula="msoxl:=SUM(D9:P9)" table:style-name="ce14">
            <text:p><text:s/>2,0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有效合計(2)</text:p>
          </table:table-cell>
          <table:table-cell office:value-type="float" office:value="10597" table:formula="msoxl:=SUM(D10:P10)" table:style-name="ce14">
            <text:p><text:s/>10,597<text:s/></text:p>
          </table:table-cell>
          <table:table-cell office:value-type="float" office:value="1" table:formula="msoxl:=SUM(D11:D12)" table:style-name="ce24">
            <text:p><text:s/>1<text:s/></text:p>
          </table:table-cell>
          <table:table-cell office:value-type="float" office:value="198" table:formula="msoxl:=SUM(E11:E12)" table:style-name="ce24">
            <text:p><text:s/>198<text:s/></text:p>
          </table:table-cell>
          <table:table-cell office:value-type="float" office:value="2324" table:formula="msoxl:=SUM(F11:F12)" table:style-name="ce24">
            <text:p><text:s/>2,324<text:s/></text:p>
          </table:table-cell>
          <table:table-cell office:value-type="float" office:value="1490" table:formula="msoxl:=SUM(G11:G12)" table:style-name="ce24">
            <text:p><text:s/>1,490<text:s/></text:p>
          </table:table-cell>
          <table:table-cell office:value-type="float" office:value="1128" table:formula="msoxl:=SUM(H11:H12)" table:style-name="ce24">
            <text:p><text:s/>1,128<text:s/></text:p>
          </table:table-cell>
          <table:table-cell office:value-type="float" office:value="1030" table:formula="msoxl:=SUM(I11:I12)" table:style-name="ce24">
            <text:p><text:s/>1,030<text:s/></text:p>
          </table:table-cell>
          <table:table-cell office:value-type="float" office:value="1155" table:formula="msoxl:=SUM(J11:J12)" table:style-name="ce24">
            <text:p><text:s/>1,155<text:s/></text:p>
          </table:table-cell>
          <table:table-cell office:value-type="float" office:value="959" table:formula="msoxl:=SUM(K11:K12)" table:style-name="ce24">
            <text:p><text:s/>959<text:s/></text:p>
          </table:table-cell>
          <table:table-cell office:value-type="float" office:value="916" table:formula="msoxl:=SUM(L11:L12)" table:style-name="ce24">
            <text:p><text:s/>916<text:s/></text:p>
          </table:table-cell>
          <table:table-cell office:value-type="float" office:value="758" table:formula="msoxl:=SUM(M11:M12)" table:style-name="ce24">
            <text:p><text:s/>758<text:s/></text:p>
          </table:table-cell>
          <table:table-cell office:value-type="float" office:value="454" table:formula="msoxl:=SUM(N11:N12)" table:style-name="ce24">
            <text:p><text:s/>454<text:s/></text:p>
          </table:table-cell>
          <table:table-cell office:value-type="float" office:value="184" table:formula="msoxl:=SUM(O11:O12)" table:style-name="ce24">
            <text:p><text:s/>184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5375" table:formula="msoxl:=SUM(D11:P11)" table:style-name="ce14">
            <text:p><text:s/>5,3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546" table:style-name="ce23">
            <text:p><text:s/>1,546<text:s/></text:p>
          </table:table-cell>
          <table:table-cell office:value-type="float" office:value="772" table:style-name="ce23">
            <text:p><text:s/>772<text:s/></text:p>
          </table:table-cell>
          <table:table-cell office:value-type="float" office:value="534" table:style-name="ce23">
            <text:p><text:s/>534<text:s/></text:p>
          </table:table-cell>
          <table:table-cell office:value-type="float" office:value="493" table:style-name="ce23">
            <text:p><text:s/>493<text:s/></text:p>
          </table:table-cell>
          <table:table-cell office:value-type="float" office:value="503" table:style-name="ce23">
            <text:p><text:s/>503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女</text:p>
          </table:table-cell>
          <table:table-cell office:value-type="float" office:value="5222" table:formula="msoxl:=SUM(D12:P12)" table:style-name="ce14">
            <text:p><text:s/>5,2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778" table:style-name="ce23">
            <text:p><text:s/>778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652" table:style-name="ce23">
            <text:p><text:s/>652<text:s/></text:p>
          </table:table-cell>
          <table:table-cell office:value-type="float" office:value="560" table:style-name="ce23">
            <text:p><text:s/>560<text:s/></text:p>
          </table:table-cell>
          <table:table-cell office:value-type="float" office:value="567" table:style-name="ce23">
            <text:p><text:s/>567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3">
            <text:p>新登記(3)</text:p>
          </table:table-cell>
          <table:table-cell office:value-type="float" office:value="7278" table:formula="msoxl:=SUM(D13:P13)" table:style-name="ce14">
            <text:p><text:s/>7,2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78" table:style-name="ce44">
            <text:p><text:s/>7,278<text:s/></text:p>
          </table:table-cell>
          <table:table-cell table:style-name="ce39"/>
          <table:table-cell table:number-columns-repeated="16367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12" table:style-name="ce25"/>
          <table:table-cell table:style-name="ce45"/>
          <table:table-cell table:style-name="ce39"/>
          <table:table-cell table:number-columns-repeated="16367"/>
        </table:table-row>
        <table:table-row table:number-rows-repeated="2" table:style-name="ro5">
          <table:table-cell table:number-columns-repeated="2" table:style-name="ce4"/>
          <table:table-cell table:style-name="ce16"/>
          <table:table-cell table:number-columns-repeated="12" table:style-name="ce25"/>
          <table:table-cell table:style-name="ce45"/>
          <table:table-cell table:style-name="ce39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有效(4)</text:p>
          </table:table-cell>
          <table:table-cell office:value-type="float" office:value="13037" table:formula="msoxl:=SUM(D17:P17)" table:style-name="ce14">
            <text:p><text:s/>13,0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37" table:style-name="ce44">
            <text:p><text:s/>13,037<text:s/></text:p>
          </table:table-cell>
          <table:table-cell table:style-name="ce39"/>
          <table:table-cell table:number-columns-repeated="16367"/>
        </table:table-row>
        <table:table-row table:number-rows-repeated="2" table:style-name="ro5">
          <table:table-cell table:number-columns-repeated="2" table:style-name="ce4"/>
          <table:table-cell table:style-name="ce16"/>
          <table:table-cell table:number-columns-repeated="12" table:style-name="ce26"/>
          <table:table-cell table:style-name="ce46"/>
          <table:table-cell table:style-name="ce39"/>
          <table:table-cell table:number-columns-repeated="16367"/>
        </table:table-row>
        <table:table-row table:style-name="ro5">
          <table:table-cell table:number-columns-repeated="2" table:style-name="ce5"/>
          <table:table-cell table:style-name="ce15"/>
          <table:table-cell table:number-columns-repeated="12" table:style-name="ce26"/>
          <table:table-cell table:style-name="ce46"/>
          <table:table-cell table:style-name="ce39"/>
          <table:table-cell table:number-columns-repeated="16367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3">
            <text:p>新登記合計(5)</text:p>
          </table:table-cell>
          <table:table-cell office:value-type="float" office:value="416" table:formula="msoxl:=SUM(D21:P21)" table:style-name="ce14">
            <text:p><text:s/>4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formula="msoxl:=SUM(E22:E23)" table:style-name="ce24">
            <text:p><text:s/>2<text:s/></text:p>
          </table:table-cell>
          <table:table-cell office:value-type="float" office:value="91" table:formula="msoxl:=SUM(F22:F23)" table:style-name="ce24">
            <text:p><text:s/>91<text:s/></text:p>
          </table:table-cell>
          <table:table-cell office:value-type="float" office:value="97" table:formula="msoxl:=SUM(G22:G23)" table:style-name="ce24">
            <text:p><text:s/>97<text:s/></text:p>
          </table:table-cell>
          <table:table-cell office:value-type="float" office:value="30" table:formula="msoxl:=SUM(H22:H23)" table:style-name="ce24">
            <text:p><text:s/>30<text:s/></text:p>
          </table:table-cell>
          <table:table-cell office:value-type="float" office:value="45" table:formula="msoxl:=SUM(I22:I23)" table:style-name="ce24">
            <text:p><text:s/>45<text:s/></text:p>
          </table:table-cell>
          <table:table-cell office:value-type="float" office:value="45" table:formula="msoxl:=SUM(J22:J23)" table:style-name="ce24">
            <text:p><text:s/>45<text:s/></text:p>
          </table:table-cell>
          <table:table-cell office:value-type="float" office:value="27" table:formula="msoxl:=SUM(K22:K23)" table:style-name="ce24">
            <text:p><text:s/>27<text:s/></text:p>
          </table:table-cell>
          <table:table-cell office:value-type="float" office:value="31" table:formula="msoxl:=SUM(L22:L23)" table:style-name="ce24">
            <text:p><text:s/>31<text:s/></text:p>
          </table:table-cell>
          <table:table-cell office:value-type="float" office:value="29" table:formula="msoxl:=SUM(M22:M23)" table:style-name="ce24">
            <text:p><text:s/>29<text:s/></text:p>
          </table:table-cell>
          <table:table-cell office:value-type="float" office:value="9" table:formula="msoxl:=SUM(N22:N23)" table:style-name="ce24">
            <text:p><text:s/>9<text:s/></text:p>
          </table:table-cell>
          <table:table-cell office:value-type="float" office:value="10" table:formula="msoxl:=SUM(O22:O23)" table:style-name="ce24">
            <text:p><text:s/>10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196" table:formula="msoxl:=SUM(D22:P22)" table:style-name="ce14">
            <text:p><text:s/>1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女</text:p>
          </table:table-cell>
          <table:table-cell office:value-type="float" office:value="220" table:formula="msoxl:=SUM(D23:P23)" table:style-name="ce14">
            <text:p><text:s/>2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有效合計(6)</text:p>
          </table:table-cell>
          <table:table-cell office:value-type="float" office:value="2898" table:formula="msoxl:=SUM(D24:P24)" table:style-name="ce14">
            <text:p><text:s/>2,8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" table:formula="msoxl:=SUM(E25:E26)" table:style-name="ce24">
            <text:p><text:s/>60<text:s/></text:p>
          </table:table-cell>
          <table:table-cell office:value-type="float" office:value="548" table:formula="msoxl:=SUM(F25:F26)" table:style-name="ce24">
            <text:p><text:s/>548<text:s/></text:p>
          </table:table-cell>
          <table:table-cell office:value-type="float" office:value="490" table:formula="msoxl:=SUM(G25:G26)" table:style-name="ce24">
            <text:p><text:s/>490<text:s/></text:p>
          </table:table-cell>
          <table:table-cell office:value-type="float" office:value="310" table:formula="msoxl:=SUM(H25:H26)" table:style-name="ce24">
            <text:p><text:s/>310<text:s/></text:p>
          </table:table-cell>
          <table:table-cell office:value-type="float" office:value="280" table:formula="msoxl:=SUM(I25:I26)" table:style-name="ce24">
            <text:p><text:s/>280<text:s/></text:p>
          </table:table-cell>
          <table:table-cell office:value-type="float" office:value="335" table:formula="msoxl:=SUM(J25:J26)" table:style-name="ce24">
            <text:p><text:s/>335<text:s/></text:p>
          </table:table-cell>
          <table:table-cell office:value-type="float" office:value="246" table:formula="msoxl:=SUM(K25:K26)" table:style-name="ce24">
            <text:p><text:s/>246<text:s/></text:p>
          </table:table-cell>
          <table:table-cell office:value-type="float" office:value="250" table:formula="msoxl:=SUM(L25:L26)" table:style-name="ce24">
            <text:p><text:s/>250<text:s/></text:p>
          </table:table-cell>
          <table:table-cell office:value-type="float" office:value="194" table:formula="msoxl:=SUM(M25:M26)" table:style-name="ce24">
            <text:p><text:s/>194<text:s/></text:p>
          </table:table-cell>
          <table:table-cell office:value-type="float" office:value="129" table:formula="msoxl:=SUM(N25:N26)" table:style-name="ce24">
            <text:p><text:s/>129<text:s/></text:p>
          </table:table-cell>
          <table:table-cell office:value-type="float" office:value="56" table:formula="msoxl:=SUM(O25:O26)" table:style-name="ce24">
            <text:p><text:s/>56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1407" table:formula="msoxl:=SUM(D25:P25)" table:style-name="ce14">
            <text:p><text:s/>1,4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女</text:p>
          </table:table-cell>
          <table:table-cell office:value-type="float" office:value="1491" table:formula="msoxl:=SUM(D26:P26)" table:style-name="ce14">
            <text:p><text:s/>1,49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7">
          <table:table-cell office:value-type="string" table:style-name="ce6">
            <text:p>求才雇用人數</text:p>
          </table:table-cell>
          <table:table-cell office:value-type="string" table:style-name="ce3">
            <text:p>新登記(7)</text:p>
          </table:table-cell>
          <table:table-cell office:value-type="float" office:value="1896" table:formula="msoxl:=SUM(D27:P27)" table:style-name="ce14">
            <text:p><text:s/>1,8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96" table:style-name="ce44">
            <text:p><text:s/>1,896<text:s/></text:p>
          </table:table-cell>
          <table:table-cell table:style-name="ce39"/>
          <table:table-cell table:number-columns-repeated="16367"/>
        </table:table-row>
        <table:table-row table:number-rows-repeated="3" table:style-name="ro5">
          <table:table-cell table:number-columns-repeated="2" table:style-name="ce4"/>
          <table:table-cell table:style-name="ce15"/>
          <table:table-cell table:number-columns-repeated="12" table:style-name="ce25"/>
          <table:table-cell table:style-name="ce45"/>
          <table:table-cell table:style-name="ce39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有效(8)</text:p>
          </table:table-cell>
          <table:table-cell office:value-type="float" office:value="6268" table:formula="msoxl:=SUM(D31:P31)" table:style-name="ce14">
            <text:p><text:s/>6,26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68" table:style-name="ce44">
            <text:p><text:s/>6,268<text:s/></text:p>
          </table:table-cell>
          <table:table-cell table:style-name="ce39"/>
          <table:table-cell table:number-columns-repeated="16367"/>
        </table:table-row>
        <table:table-row table:number-rows-repeated="2" table:style-name="ro5">
          <table:table-cell table:number-columns-repeated="2" table:style-name="ce4"/>
          <table:table-cell table:style-name="ce16"/>
          <table:table-cell table:number-columns-repeated="12" table:style-name="ce26"/>
          <table:table-cell table:style-name="ce46"/>
          <table:table-cell table:style-name="ce39"/>
          <table:table-cell table:number-columns-repeated="16367"/>
        </table:table-row>
        <table:table-row table:style-name="ro5">
          <table:table-cell table:number-columns-repeated="2" table:style-name="ce5"/>
          <table:table-cell table:style-name="ce16"/>
          <table:table-cell table:number-columns-repeated="12" table:style-name="ce26"/>
          <table:table-cell table:style-name="ce46"/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3">
            <text:p>新登記(3)/(1)</text:p>
          </table:table-cell>
          <table:table-cell office:value-type="float" office:value="1.8163214374844023" table:formula="msoxl:=IF(C7&lt;&gt;0, C13/C7, &quot;--&quot;)" table:style-name="ce17">
            <text:p><text:s/>1.82<text:s/></text:p>
          </table:table-cell>
          <table:table-cell office:value-type="string" office:string-value="--" table:formula="msoxl:=IF(D7&lt;&gt;0, D13/D7, &quot;--&quot;)" table:style-name="ce27">
            <text:p><text:s/>--<text:s/></text:p>
          </table:table-cell>
          <table:table-cell office:value-type="float" office:value="0" table:formula="msoxl:=IF(E7&lt;&gt;0, E13/E7, &quot;--&quot;)" table:style-name="ce32">
            <text:p><text:s/>-<text:s text:c="3"/></text:p>
          </table:table-cell>
          <table:table-cell office:value-type="float" office:value="0" table:formula="msoxl:=IF(F7&lt;&gt;0, F13/F7, &quot;--&quot;)" table:style-name="ce32">
            <text:p><text:s/>-<text:s text:c="3"/></text:p>
          </table:table-cell>
          <table:table-cell office:value-type="float" office:value="0" table:formula="msoxl:=IF(G7&lt;&gt;0, G13/G7, &quot;--&quot;)" table:style-name="ce32">
            <text:p><text:s/>-<text:s text:c="3"/></text:p>
          </table:table-cell>
          <table:table-cell office:value-type="float" office:value="0" table:formula="msoxl:=IF(H7&lt;&gt;0, H13/H7, &quot;--&quot;)" table:style-name="ce32">
            <text:p><text:s/>-<text:s text:c="3"/></text:p>
          </table:table-cell>
          <table:table-cell office:value-type="float" office:value="0" table:formula="msoxl:=IF(I7&lt;&gt;0, I13/I7, &quot;--&quot;)" table:style-name="ce32">
            <text:p><text:s/>-<text:s text:c="3"/></text:p>
          </table:table-cell>
          <table:table-cell office:value-type="float" office:value="0" table:formula="msoxl:=IF(J7&lt;&gt;0, J13/J7, &quot;--&quot;)" table:style-name="ce32">
            <text:p><text:s/>-<text:s text:c="3"/></text:p>
          </table:table-cell>
          <table:table-cell office:value-type="float" office:value="0" table:formula="msoxl:=IF(K7&lt;&gt;0, K13/K7, &quot;--&quot;)" table:style-name="ce32">
            <text:p><text:s/>-<text:s text:c="3"/></text:p>
          </table:table-cell>
          <table:table-cell office:value-type="float" office:value="0" table:formula="msoxl:=IF(L7&lt;&gt;0, L13/L7, &quot;--&quot;)" table:style-name="ce32">
            <text:p><text:s/>-<text:s text:c="3"/></text:p>
          </table:table-cell>
          <table:table-cell office:value-type="float" office:value="0" table:formula="msoxl:=IF(M7&lt;&gt;0, M13/M7, &quot;--&quot;)" table:style-name="ce32">
            <text:p><text:s/>-<text:s text:c="3"/></text:p>
          </table:table-cell>
          <table:table-cell office:value-type="float" office:value="0" table:formula="msoxl:=IF(N7&lt;&gt;0, N13/N7, &quot;--&quot;)" table:style-name="ce32">
            <text:p><text:s/>-<text:s text:c="3"/></text:p>
          </table:table-cell>
          <table:table-cell office:value-type="float" office:value="0" table:formula="msoxl:=IF(O7&lt;&gt;0, O13/O7, &quot;--&quot;)" table:style-name="ce32">
            <text:p><text:s/>-<text:s text:c="3"/></text:p>
          </table:table-cell>
          <table:table-cell office:value-type="string" office:string-value="--" table:formula="msoxl:=IF(P7&lt;&gt;0, P13/P7, &quot;--&quot;)" table:style-name="ce47">
            <text:p><text:s/>--<text:s/>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有效(4)/(2)</text:p>
          </table:table-cell>
          <table:table-cell office:value-type="float" office:value="1.2302538454279512" table:formula="msoxl:=IF(C10&lt;&gt;0, C17/C10, &quot;--&quot;)" table:style-name="ce17">
            <text:p><text:s/>1.23<text:s/></text:p>
          </table:table-cell>
          <table:table-cell office:value-type="float" office:value="0" table:formula="msoxl:=IF(D10&lt;&gt;0, D17/D10, &quot;--&quot;)" table:style-name="ce27">
            <text:p><text:s/>-<text:s text:c="3"/></text:p>
          </table:table-cell>
          <table:table-cell office:value-type="float" office:value="0" table:formula="msoxl:=IF(E10&lt;&gt;0, E17/E10, &quot;--&quot;)" table:style-name="ce32">
            <text:p><text:s/>-<text:s text:c="3"/></text:p>
          </table:table-cell>
          <table:table-cell office:value-type="float" office:value="0" table:formula="msoxl:=IF(F10&lt;&gt;0, F17/F10, &quot;--&quot;)" table:style-name="ce32">
            <text:p><text:s/>-<text:s text:c="3"/></text:p>
          </table:table-cell>
          <table:table-cell office:value-type="float" office:value="0" table:formula="msoxl:=IF(G10&lt;&gt;0, G17/G10, &quot;--&quot;)" table:style-name="ce32">
            <text:p><text:s/>-<text:s text:c="3"/></text:p>
          </table:table-cell>
          <table:table-cell office:value-type="float" office:value="0" table:formula="msoxl:=IF(H10&lt;&gt;0, H17/H10, &quot;--&quot;)" table:style-name="ce32">
            <text:p><text:s/>-<text:s text:c="3"/></text:p>
          </table:table-cell>
          <table:table-cell office:value-type="float" office:value="0" table:formula="msoxl:=IF(I10&lt;&gt;0, I17/I10, &quot;--&quot;)" table:style-name="ce32">
            <text:p><text:s/>-<text:s text:c="3"/></text:p>
          </table:table-cell>
          <table:table-cell office:value-type="float" office:value="0" table:formula="msoxl:=IF(J10&lt;&gt;0, J17/J10, &quot;--&quot;)" table:style-name="ce32">
            <text:p><text:s/>-<text:s text:c="3"/></text:p>
          </table:table-cell>
          <table:table-cell office:value-type="float" office:value="0" table:formula="msoxl:=IF(K10&lt;&gt;0, K17/K10, &quot;--&quot;)" table:style-name="ce32">
            <text:p><text:s/>-<text:s text:c="3"/></text:p>
          </table:table-cell>
          <table:table-cell office:value-type="float" office:value="0" table:formula="msoxl:=IF(L10&lt;&gt;0, L17/L10, &quot;--&quot;)" table:style-name="ce32">
            <text:p><text:s/>-<text:s text:c="3"/></text:p>
          </table:table-cell>
          <table:table-cell office:value-type="float" office:value="0" table:formula="msoxl:=IF(M10&lt;&gt;0, M17/M10, &quot;--&quot;)" table:style-name="ce32">
            <text:p><text:s/>-<text:s text:c="3"/></text:p>
          </table:table-cell>
          <table:table-cell office:value-type="float" office:value="0" table:formula="msoxl:=IF(N10&lt;&gt;0, N17/N10, &quot;--&quot;)" table:style-name="ce32">
            <text:p><text:s/>-<text:s text:c="3"/></text:p>
          </table:table-cell>
          <table:table-cell office:value-type="float" office:value="0" table:formula="msoxl:=IF(O10&lt;&gt;0, O17/O10, &quot;--&quot;)" table:style-name="ce32">
            <text:p><text:s/>-<text:s text:c="3"/></text:p>
          </table:table-cell>
          <table:table-cell office:value-type="string" office:string-value="--" table:formula="msoxl:=IF(P10&lt;&gt;0, P17/P10, &quot;--&quot;)" table:style-name="ce47">
            <text:p><text:s/>--<text:s/>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3">
            <text:p>新登記(5)/(1)</text:p>
          </table:table-cell>
          <table:table-cell office:value-type="percentage" office:value="0.10381831794359871" table:formula="msoxl:=IF(AND(C21=0, C7&lt;&gt;0), &quot;-&quot;, IF(C7&lt;&gt;0, C21/C7, &quot;--&quot;))" table:style-name="ce18">
            <text:p>10.38%</text:p>
          </table:table-cell>
          <table:table-cell office:value-type="string" office:string-value="--" table:formula="msoxl:=IF(AND(D21=0, D7&lt;&gt;0), &quot;-&quot;, IF(D7&lt;&gt;0, D21/D7, &quot;--&quot;))" table:style-name="ce28">
            <text:p>--</text:p>
          </table:table-cell>
          <table:table-cell office:value-type="percentage" office:value="2.2222222222222223E-2" table:formula="msoxl:=IF(AND(E21=0, E7&lt;&gt;0), &quot;-&quot;, IF(E7&lt;&gt;0, E21/E7, &quot;--&quot;))" table:style-name="ce29">
            <text:p>2.22%</text:p>
          </table:table-cell>
          <table:table-cell office:value-type="percentage" office:value="8.1981981981981977E-2" table:formula="msoxl:=IF(AND(F21=0, F7&lt;&gt;0), &quot;-&quot;, IF(F7&lt;&gt;0, F21/F7, &quot;--&quot;))" table:style-name="ce29">
            <text:p>8.20%</text:p>
          </table:table-cell>
          <table:table-cell office:value-type="percentage" office:value="0.17863720073664824" table:formula="msoxl:=IF(AND(G21=0, G7&lt;&gt;0), &quot;-&quot;, IF(G7&lt;&gt;0, G21/G7, &quot;--&quot;))" table:style-name="ce29">
            <text:p>17.86%</text:p>
          </table:table-cell>
          <table:table-cell office:value-type="percentage" office:value="8.1967213114754092E-2" table:formula="msoxl:=IF(AND(H21=0, H7&lt;&gt;0), &quot;-&quot;, IF(H7&lt;&gt;0, H21/H7, &quot;--&quot;))" table:style-name="ce29">
            <text:p>8.20%</text:p>
          </table:table-cell>
          <table:table-cell office:value-type="percentage" office:value="0.13043478260869565" table:formula="msoxl:=IF(AND(I21=0, I7&lt;&gt;0), &quot;-&quot;, IF(I7&lt;&gt;0, I21/I7, &quot;--&quot;))" table:style-name="ce29">
            <text:p>13.04%</text:p>
          </table:table-cell>
          <table:table-cell office:value-type="percentage" office:value="0.11363636363636363" table:formula="msoxl:=IF(AND(J21=0, J7&lt;&gt;0), &quot;-&quot;, IF(J7&lt;&gt;0, J21/J7, &quot;--&quot;))" table:style-name="ce29">
            <text:p>11.36%</text:p>
          </table:table-cell>
          <table:table-cell office:value-type="percentage" office:value="7.8260869565217397E-2" table:formula="msoxl:=IF(AND(K21=0, K7&lt;&gt;0), &quot;-&quot;, IF(K7&lt;&gt;0, K21/K7, &quot;--&quot;))" table:style-name="ce29">
            <text:p>7.83%</text:p>
          </table:table-cell>
          <table:table-cell office:value-type="percentage" office:value="9.5679012345679007E-2" table:formula="msoxl:=IF(AND(L21=0, L7&lt;&gt;0), &quot;-&quot;, IF(L7&lt;&gt;0, L21/L7, &quot;--&quot;))" table:style-name="ce29">
            <text:p>9.57%</text:p>
          </table:table-cell>
          <table:table-cell office:value-type="percentage" office:value="0.11740890688259109" table:formula="msoxl:=IF(AND(M21=0, M7&lt;&gt;0), &quot;-&quot;, IF(M7&lt;&gt;0, M21/M7, &quot;--&quot;))" table:style-name="ce29">
            <text:p>11.74%</text:p>
          </table:table-cell>
          <table:table-cell office:value-type="percentage" office:value="5.6250000000000001E-2" table:formula="msoxl:=IF(AND(N21=0, N7&lt;&gt;0), &quot;-&quot;, IF(N7&lt;&gt;0, N21/N7, &quot;--&quot;))" table:style-name="ce29">
            <text:p>5.63%</text:p>
          </table:table-cell>
          <table:table-cell office:value-type="percentage" office:value="0.12345679012345678" table:formula="msoxl:=IF(AND(O21=0, O7&lt;&gt;0), &quot;-&quot;, IF(O7&lt;&gt;0, O21/O7, &quot;--&quot;))" table:style-name="ce29">
            <text:p>12.35%</text:p>
          </table:table-cell>
          <table:table-cell office:value-type="string" office:string-value="--" table:formula="msoxl:=IF(AND(P21=0, P7&lt;&gt;0), &quot;-&quot;, IF(P7&lt;&gt;0, P21/P7, &quot;--&quot;))" table:style-name="ce48">
            <text:p>--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有效(6)/(2)</text:p>
          </table:table-cell>
          <table:table-cell office:value-type="percentage" office:value="0.27347362461073887" table:formula="msoxl:=IF(AND(C24=0, C10&lt;&gt;0), &quot;-&quot;, IF(C10&lt;&gt;0, C24/C10, &quot;--&quot;))" table:style-name="ce18">
            <text:p>27.35%</text:p>
          </table:table-cell>
          <table:table-cell office:value-type="string" office:string-value="-" table:formula="msoxl:=IF(AND(D24=0, D10&lt;&gt;0), &quot;-&quot;, IF(D10&lt;&gt;0, D24/D10, &quot;--&quot;))" table:style-name="ce28">
            <text:p>-</text:p>
          </table:table-cell>
          <table:table-cell office:value-type="percentage" office:value="0.30303030303030304" table:formula="msoxl:=IF(AND(E24=0, E10&lt;&gt;0), &quot;-&quot;, IF(E10&lt;&gt;0, E24/E10, &quot;--&quot;))" table:style-name="ce29">
            <text:p>30.30%</text:p>
          </table:table-cell>
          <table:table-cell office:value-type="percentage" office:value="0.23580034423407917" table:formula="msoxl:=IF(AND(F24=0, F10&lt;&gt;0), &quot;-&quot;, IF(F10&lt;&gt;0, F24/F10, &quot;--&quot;))" table:style-name="ce29">
            <text:p>23.58%</text:p>
          </table:table-cell>
          <table:table-cell office:value-type="percentage" office:value="0.32885906040268459" table:formula="msoxl:=IF(AND(G24=0, G10&lt;&gt;0), &quot;-&quot;, IF(G10&lt;&gt;0, G24/G10, &quot;--&quot;))" table:style-name="ce29">
            <text:p>32.89%</text:p>
          </table:table-cell>
          <table:table-cell office:value-type="percentage" office:value="0.27482269503546097" table:formula="msoxl:=IF(AND(H24=0, H10&lt;&gt;0), &quot;-&quot;, IF(H10&lt;&gt;0, H24/H10, &quot;--&quot;))" table:style-name="ce29">
            <text:p>27.48%</text:p>
          </table:table-cell>
          <table:table-cell office:value-type="percentage" office:value="0.27184466019417475" table:formula="msoxl:=IF(AND(I24=0, I10&lt;&gt;0), &quot;-&quot;, IF(I10&lt;&gt;0, I24/I10, &quot;--&quot;))" table:style-name="ce29">
            <text:p>27.18%</text:p>
          </table:table-cell>
          <table:table-cell office:value-type="percentage" office:value="0.29004329004329005" table:formula="msoxl:=IF(AND(J24=0, J10&lt;&gt;0), &quot;-&quot;, IF(J10&lt;&gt;0, J24/J10, &quot;--&quot;))" table:style-name="ce29">
            <text:p>29.00%</text:p>
          </table:table-cell>
          <table:table-cell office:value-type="percentage" office:value="0.25651720542231493" table:formula="msoxl:=IF(AND(K24=0, K10&lt;&gt;0), &quot;-&quot;, IF(K10&lt;&gt;0, K24/K10, &quot;--&quot;))" table:style-name="ce29">
            <text:p>25.65%</text:p>
          </table:table-cell>
          <table:table-cell office:value-type="percentage" office:value="0.27292576419213976" table:formula="msoxl:=IF(AND(L24=0, L10&lt;&gt;0), &quot;-&quot;, IF(L10&lt;&gt;0, L24/L10, &quot;--&quot;))" table:style-name="ce29">
            <text:p>27.29%</text:p>
          </table:table-cell>
          <table:table-cell office:value-type="percentage" office:value="0.25593667546174143" table:formula="msoxl:=IF(AND(M24=0, M10&lt;&gt;0), &quot;-&quot;, IF(M10&lt;&gt;0, M24/M10, &quot;--&quot;))" table:style-name="ce29">
            <text:p>25.59%</text:p>
          </table:table-cell>
          <table:table-cell office:value-type="percentage" office:value="0.28414096916299558" table:formula="msoxl:=IF(AND(N24=0, N10&lt;&gt;0), &quot;-&quot;, IF(N10&lt;&gt;0, N24/N10, &quot;--&quot;))" table:style-name="ce29">
            <text:p>28.41%</text:p>
          </table:table-cell>
          <table:table-cell office:value-type="percentage" office:value="0.30434782608695654" table:formula="msoxl:=IF(AND(O24=0, O10&lt;&gt;0), &quot;-&quot;, IF(O10&lt;&gt;0, O24/O10, &quot;--&quot;))" table:style-name="ce29">
            <text:p>30.43%</text:p>
          </table:table-cell>
          <table:table-cell office:value-type="string" office:string-value="--" table:formula="msoxl:=IF(AND(P24=0, P10&lt;&gt;0), &quot;-&quot;, IF(P10&lt;&gt;0, P24/P10, &quot;--&quot;))" table:style-name="ce48">
            <text:p>--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3">
            <text:p>新登記(7)/(3)</text:p>
          </table:table-cell>
          <table:table-cell office:value-type="percentage" office:value="0.26051112943116239" table:formula="msoxl:=IF(AND(C27=0, C13&lt;&gt;0), &quot;-&quot;, IF(C13&lt;&gt;0, C27/C13, &quot;--&quot;))" table:style-name="ce18">
            <text:p>26.05%</text:p>
          </table:table-cell>
          <table:table-cell office:value-type="string" office:string-value="--" table:formula="msoxl:=IF(AND(D27=0, D13&lt;&gt;0), &quot;-&quot;, IF(D13&lt;&gt;0, D27/D13, &quot;--&quot;))" table:style-name="ce29">
            <text:p>--</text:p>
          </table:table-cell>
          <table:table-cell office:value-type="string" office:string-value="--" table:formula="msoxl:=IF(AND(E27=0, E13&lt;&gt;0), &quot;-&quot;, IF(E13&lt;&gt;0, E27/E13, &quot;--&quot;))" table:style-name="ce29">
            <text:p>--</text:p>
          </table:table-cell>
          <table:table-cell office:value-type="string" office:string-value="--" table:formula="msoxl:=IF(AND(F27=0, F13&lt;&gt;0), &quot;-&quot;, IF(F13&lt;&gt;0, F27/F13, &quot;--&quot;))" table:style-name="ce29">
            <text:p>--</text:p>
          </table:table-cell>
          <table:table-cell office:value-type="string" office:string-value="--" table:formula="msoxl:=IF(AND(G27=0, G13&lt;&gt;0), &quot;-&quot;, IF(G13&lt;&gt;0, G27/G13, &quot;--&quot;))" table:style-name="ce29">
            <text:p>--</text:p>
          </table:table-cell>
          <table:table-cell office:value-type="string" office:string-value="--" table:formula="msoxl:=IF(AND(H27=0, H13&lt;&gt;0), &quot;-&quot;, IF(H13&lt;&gt;0, H27/H13, &quot;--&quot;))" table:style-name="ce29">
            <text:p>--</text:p>
          </table:table-cell>
          <table:table-cell office:value-type="string" office:string-value="--" table:formula="msoxl:=IF(AND(I27=0, I13&lt;&gt;0), &quot;-&quot;, IF(I13&lt;&gt;0, I27/I13, &quot;--&quot;))" table:style-name="ce29">
            <text:p>--</text:p>
          </table:table-cell>
          <table:table-cell office:value-type="string" office:string-value="--" table:formula="msoxl:=IF(AND(J27=0, J13&lt;&gt;0), &quot;-&quot;, IF(J13&lt;&gt;0, J27/J13, &quot;--&quot;))" table:style-name="ce29">
            <text:p>--</text:p>
          </table:table-cell>
          <table:table-cell office:value-type="string" office:string-value="--" table:formula="msoxl:=IF(AND(K27=0, K13&lt;&gt;0), &quot;-&quot;, IF(K13&lt;&gt;0, K27/K13, &quot;--&quot;))" table:style-name="ce29">
            <text:p>--</text:p>
          </table:table-cell>
          <table:table-cell office:value-type="string" office:string-value="--" table:formula="msoxl:=IF(AND(L27=0, L13&lt;&gt;0), &quot;-&quot;, IF(L13&lt;&gt;0, L27/L13, &quot;--&quot;))" table:style-name="ce29">
            <text:p>--</text:p>
          </table:table-cell>
          <table:table-cell office:value-type="string" office:string-value="--" table:formula="msoxl:=IF(AND(M27=0, M13&lt;&gt;0), &quot;-&quot;, IF(M13&lt;&gt;0, M27/M13, &quot;--&quot;))" table:style-name="ce29">
            <text:p>--</text:p>
          </table:table-cell>
          <table:table-cell office:value-type="string" office:string-value="--" table:formula="msoxl:=IF(AND(N27=0, N13&lt;&gt;0), &quot;-&quot;, IF(N13&lt;&gt;0, N27/N13, &quot;--&quot;))" table:style-name="ce29">
            <text:p>--</text:p>
          </table:table-cell>
          <table:table-cell office:value-type="string" office:string-value="--" table:formula="msoxl:=IF(AND(O27=0, O13&lt;&gt;0), &quot;-&quot;, IF(O13&lt;&gt;0, O27/O13, &quot;--&quot;))" table:style-name="ce29">
            <text:p>--</text:p>
          </table:table-cell>
          <table:table-cell office:value-type="percentage" office:value="0.26051112943116239" table:formula="msoxl:=IF(AND(P27=0, P13&lt;&gt;0), &quot;-&quot;, IF(P13&lt;&gt;0, P27/P13, &quot;--&quot;))" table:style-name="ce48">
            <text:p>26.05%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有效(8)/(4)</text:p>
          </table:table-cell>
          <table:table-cell office:value-type="percentage" office:value="0.48078545677686585" table:formula="msoxl:=IF(AND(C31=0, C17&lt;&gt;0), &quot;-&quot;, IF(C17&lt;&gt;0, C31/C17, &quot;--&quot;))" table:style-name="ce19">
            <text:p>48.08%</text:p>
          </table:table-cell>
          <table:table-cell office:value-type="string" office:string-value="--" table:formula="msoxl:=IF(AND(D31=0, D17&lt;&gt;0), &quot;-&quot;, IF(D17&lt;&gt;0, D31/D17, &quot;--&quot;))" table:style-name="ce30">
            <text:p>--</text:p>
          </table:table-cell>
          <table:table-cell office:value-type="string" office:string-value="--" table:formula="msoxl:=IF(AND(E31=0, E17&lt;&gt;0), &quot;-&quot;, IF(E17&lt;&gt;0, E31/E17, &quot;--&quot;))" table:style-name="ce30">
            <text:p>--</text:p>
          </table:table-cell>
          <table:table-cell office:value-type="string" office:string-value="--" table:formula="msoxl:=IF(AND(F31=0, F17&lt;&gt;0), &quot;-&quot;, IF(F17&lt;&gt;0, F31/F17, &quot;--&quot;))" table:style-name="ce30">
            <text:p>--</text:p>
          </table:table-cell>
          <table:table-cell office:value-type="string" office:string-value="--" table:formula="msoxl:=IF(AND(G31=0, G17&lt;&gt;0), &quot;-&quot;, IF(G17&lt;&gt;0, G31/G17, &quot;--&quot;))" table:style-name="ce30">
            <text:p>--</text:p>
          </table:table-cell>
          <table:table-cell office:value-type="string" office:string-value="--" table:formula="msoxl:=IF(AND(H31=0, H17&lt;&gt;0), &quot;-&quot;, IF(H17&lt;&gt;0, H31/H17, &quot;--&quot;))" table:style-name="ce30">
            <text:p>--</text:p>
          </table:table-cell>
          <table:table-cell office:value-type="string" office:string-value="--" table:formula="msoxl:=IF(AND(I31=0, I17&lt;&gt;0), &quot;-&quot;, IF(I17&lt;&gt;0, I31/I17, &quot;--&quot;))" table:style-name="ce30">
            <text:p>--</text:p>
          </table:table-cell>
          <table:table-cell office:value-type="string" office:string-value="--" table:formula="msoxl:=IF(AND(J31=0, J17&lt;&gt;0), &quot;-&quot;, IF(J17&lt;&gt;0, J31/J17, &quot;--&quot;))" table:style-name="ce30">
            <text:p>--</text:p>
          </table:table-cell>
          <table:table-cell office:value-type="string" office:string-value="--" table:formula="msoxl:=IF(AND(K31=0, K17&lt;&gt;0), &quot;-&quot;, IF(K17&lt;&gt;0, K31/K17, &quot;--&quot;))" table:style-name="ce30">
            <text:p>--</text:p>
          </table:table-cell>
          <table:table-cell office:value-type="string" office:string-value="--" table:formula="msoxl:=IF(AND(L31=0, L17&lt;&gt;0), &quot;-&quot;, IF(L17&lt;&gt;0, L31/L17, &quot;--&quot;))" table:style-name="ce30">
            <text:p>--</text:p>
          </table:table-cell>
          <table:table-cell office:value-type="string" office:string-value="--" table:formula="msoxl:=IF(AND(M31=0, M17&lt;&gt;0), &quot;-&quot;, IF(M17&lt;&gt;0, M31/M17, &quot;--&quot;))" table:style-name="ce30">
            <text:p>--</text:p>
          </table:table-cell>
          <table:table-cell office:value-type="string" office:string-value="--" table:formula="msoxl:=IF(AND(N31=0, N17&lt;&gt;0), &quot;-&quot;, IF(N17&lt;&gt;0, N31/N17, &quot;--&quot;))" table:style-name="ce30">
            <text:p>--</text:p>
          </table:table-cell>
          <table:table-cell office:value-type="string" office:string-value="--" table:formula="msoxl:=IF(AND(O31=0, O17&lt;&gt;0), &quot;-&quot;, IF(O17&lt;&gt;0, O31/O17, &quot;--&quot;))" table:style-name="ce30">
            <text:p>--</text:p>
          </table:table-cell>
          <table:table-cell office:value-type="percentage" office:value="0.48078545677686585" table:formula="msoxl:=IF(AND(P31=0, P17&lt;&gt;0), &quot;-&quot;, IF(P17&lt;&gt;0, P31/P17, &quot;--&quot;))" table:style-name="ce30">
            <text:p>48.08%</text:p>
          </table:table-cell>
          <table:table-cell table:style-name="ce39"/>
          <table:table-cell table:number-columns-repeated="16367"/>
        </table:table-row>
        <table:table-row table:style-name="ro8">
          <table:table-cell office:value-type="string" table:style-name="ce8">
            <text:p>填表</text:p>
          </table:table-cell>
          <table:table-cell table:style-name="ce11"/>
          <table:table-cell office:value-type="string" table:number-columns-spanned="2" table:number-rows-spanned="1" table:style-name="ce51">
            <text:p>審核</text:p>
          </table:table-cell>
          <table:covered-table-cell/>
          <table:table-cell table:style-name="ce11"/>
          <table:table-cell office:value-type="string" table:number-columns-spanned="3" table:number-rows-spanned="1" table:style-name="ce52">
            <text:p>業務主管人員主辦統計人員</text:p>
          </table:table-cell>
          <table:covered-table-cell table:number-columns-repeated="2"/>
          <table:table-cell table:style-name="ce11"/>
          <table:table-cell office:value-type="string" table:style-name="ce8">
            <text:p>機關首長</text:p>
          </table:table-cell>
          <table:table-cell table:number-columns-repeated="2" table:style-name="ce11"/>
          <table:table-cell table:number-columns-repeated="3" table:style-name="ce33"/>
          <table:table-cell office:value-type="string" table:style-name="ce37">
            <text:p>中華民國111年5月6日編製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16" table:number-rows-spanned="1" table:style-name="ce5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5" table:style-name="ro11">
          <table:table-cell table:number-columns-repeated="15" table:style-name="ce9"/>
          <table:table-cell table:style-name="ce40"/>
          <table:table-cell table:number-columns-repeated="16368" table:style-name="ce1"/>
        </table:table-row>
        <table:table-row table:number-rows-repeated="12" table:style-name="ro11">
          <table:table-cell table:number-columns-repeated="15" table:style-name="ce9"/>
          <table:table-cell table:style-name="ce40"/>
          <table:table-cell table:number-columns-repeated="16368"/>
        </table:table-row>
        <table:table-row table:number-rows-repeated="140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9:35:18Z</meta:creation-date>
    <dc:date>2022-05-11T09:35:18Z</dc:date>
  </office:meta>
</office:document-meta>
</file>