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1">
            <text:p>臺中市就業服務處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4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2">
            <text:p>10343-01-01-2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2">
          <table:table-cell office:value-type="string" table:number-columns-spanned="13" table:number-rows-spanned="1" table:style-name="ce40">
            <text:p>臺中市就業服務之求職、求才及推介就業人數-按教育程度分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3">
          <table:table-cell office:value-type="string" table:number-columns-spanned="12" table:number-rows-spanned="1" table:style-name="ce41">
            <text:p>中華民國111年10月</text:p>
          </table:table-cell>
          <table:covered-table-cell table:number-columns-repeated="11"/>
          <table:table-cell office:value-type="string" table:style-name="ce33">
            <text:p>單位：人 , %</text:p>
          </table:table-cell>
          <table:table-cell table:number-columns-repeated="157" table:style-name="ce36"/>
          <table:table-cell table:number-columns-repeated="16214"/>
        </table:table-row>
        <table:table-row table:style-name="ro4"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style-name="ce9"/>
          <table:table-cell table:number-columns-repeated="156" table:style-name="ce36"/>
          <table:table-cell table:number-columns-repeated="162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56" table:style-name="ce36"/>
          <table:table-cell table:number-columns-repeated="16214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247" table:formula="msoxl:=SUM(D7:M7)" table:style-name="ce17">
            <text:p><text:s/>4,247<text:s/></text:p>
          </table:table-cell>
          <table:table-cell office:value-type="float" office:value="88" table:formula="msoxl:=SUM(D8:D9)" table:style-name="ce22">
            <text:p><text:s/>88<text:s/></text:p>
          </table:table-cell>
          <table:table-cell office:value-type="float" office:value="346" table:formula="msoxl:=SUM(E8:E9)" table:style-name="ce22">
            <text:p><text:s/>346<text:s/></text:p>
          </table:table-cell>
          <table:table-cell office:value-type="float" office:value="327" table:formula="msoxl:=SUM(F8:F9)" table:style-name="ce22">
            <text:p><text:s/>327<text:s/></text:p>
          </table:table-cell>
          <table:table-cell office:value-type="float" office:value="1020" table:formula="msoxl:=SUM(G8:G9)" table:style-name="ce22">
            <text:p><text:s/>1,020<text:s/></text:p>
          </table:table-cell>
          <table:table-cell office:value-type="float" office:value="400" table:formula="msoxl:=SUM(H8:H9)" table:style-name="ce22">
            <text:p><text:s/>400<text:s/></text:p>
          </table:table-cell>
          <table:table-cell office:value-type="float" office:value="1833" table:formula="msoxl:=SUM(I8:I9)" table:style-name="ce22">
            <text:p><text:s/>1,833<text:s/></text:p>
          </table:table-cell>
          <table:table-cell office:value-type="float" office:value="196" table:formula="msoxl:=SUM(J8:J9)" table:style-name="ce22">
            <text:p><text:s/>196<text:s/></text:p>
          </table:table-cell>
          <table:table-cell office:value-type="float" office:value="4" table:formula="msoxl:=SUM(K8:K9)" table:style-name="ce22">
            <text:p><text:s/>4<text:s/></text:p>
          </table:table-cell>
          <table:table-cell office:value-type="float" office:value="0" table:formula="msoxl:=SUM(L8:L9)" table:style-name="ce22">
            <text:p><text:s/>-<text:s/></text:p>
          </table:table-cell>
          <table:table-cell office:value-type="float" office:value="33" table:formula="msoxl:=SUM(M8:M9)" table:style-name="ce22">
            <text:p><text:s/>3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909" table:formula="msoxl:=SUM(D8:M8)" table:style-name="ce18">
            <text:p><text:s/>1,90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833" table:style-name="ce23">
            <text:p><text:s/>833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2338" table:formula="msoxl:=SUM(D9:M9)" table:style-name="ce18">
            <text:p><text:s/>2,338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1000" table:style-name="ce23">
            <text:p><text:s/>1,00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2)</text:p>
          </table:table-cell>
          <table:table-cell office:value-type="float" office:value="11689" table:formula="msoxl:=SUM(D10:M10)" table:style-name="ce18">
            <text:p><text:s/>11,689<text:s/></text:p>
          </table:table-cell>
          <table:table-cell office:value-type="float" office:value="247" table:formula="msoxl:=SUM(D11:D12)" table:style-name="ce23">
            <text:p><text:s/>247<text:s/></text:p>
          </table:table-cell>
          <table:table-cell office:value-type="float" office:value="1023" table:formula="msoxl:=SUM(E11:E12)" table:style-name="ce23">
            <text:p><text:s/>1,023<text:s/></text:p>
          </table:table-cell>
          <table:table-cell office:value-type="float" office:value="900" table:formula="msoxl:=SUM(F11:F12)" table:style-name="ce23">
            <text:p><text:s/>900<text:s/></text:p>
          </table:table-cell>
          <table:table-cell office:value-type="float" office:value="3077" table:formula="msoxl:=SUM(G11:G12)" table:style-name="ce23">
            <text:p><text:s/>3,077<text:s/></text:p>
          </table:table-cell>
          <table:table-cell office:value-type="float" office:value="1189" table:formula="msoxl:=SUM(H11:H12)" table:style-name="ce23">
            <text:p><text:s/>1,189<text:s/></text:p>
          </table:table-cell>
          <table:table-cell office:value-type="float" office:value="4694" table:formula="msoxl:=SUM(I11:I12)" table:style-name="ce23">
            <text:p><text:s/>4,694<text:s/></text:p>
          </table:table-cell>
          <table:table-cell office:value-type="float" office:value="471" table:formula="msoxl:=SUM(J11:J12)" table:style-name="ce23">
            <text:p><text:s/>471<text:s/></text:p>
          </table:table-cell>
          <table:table-cell office:value-type="float" office:value="9" table:formula="msoxl:=SUM(K11:K12)" table:style-name="ce23">
            <text:p><text:s/>9<text:s/></text:p>
          </table:table-cell>
          <table:table-cell office:value-type="float" office:value="0" table:formula="msoxl:=SUM(L11:L12)" table:style-name="ce23">
            <text:p><text:s/>-<text:s/></text:p>
          </table:table-cell>
          <table:table-cell office:value-type="float" office:value="79" table:formula="msoxl:=SUM(M11:M12)" table:style-name="ce23">
            <text:p><text:s/>7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5242" table:formula="msoxl:=SUM(D11:M11)" table:style-name="ce18">
            <text:p><text:s/>5,242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461" table:style-name="ce23">
            <text:p><text:s/>461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1333" table:style-name="ce23">
            <text:p><text:s/>1,333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2146" table:style-name="ce23">
            <text:p><text:s/>2,146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6447" table:formula="msoxl:=SUM(D12:M12)" table:style-name="ce18">
            <text:p><text:s/>6,447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1744" table:style-name="ce23">
            <text:p><text:s/>1,744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2548" table:style-name="ce23">
            <text:p><text:s/>2,548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7928" table:formula="msoxl:=SUM(D13:M13)" table:style-name="ce18">
            <text:p><text:s/>7,928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924" table:style-name="ce23">
            <text:p><text:s/>1,924<text:s/></text:p>
          </table:table-cell>
          <table:table-cell office:value-type="float" office:value="1208" table:style-name="ce23">
            <text:p><text:s/>1,208<text:s/></text:p>
          </table:table-cell>
          <table:table-cell office:value-type="float" office:value="937" table:style-name="ce23">
            <text:p><text:s/>937<text:s/></text:p>
          </table:table-cell>
          <table:table-cell office:value-type="float" office:value="826" table:style-name="ce23">
            <text:p><text:s/>82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0" table:style-name="ce23">
            <text:p><text:s/>2,77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(4)</text:p>
          </table:table-cell>
          <table:table-cell office:value-type="float" office:value="12505" table:formula="msoxl:=SUM(D17:M17)" table:style-name="ce18">
            <text:p><text:s/>12,50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2607" table:style-name="ce23">
            <text:p><text:s/>2,607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1458" table:style-name="ce23">
            <text:p><text:s/>1,458<text:s/></text:p>
          </table:table-cell>
          <table:table-cell office:value-type="float" office:value="1227" table:style-name="ce23">
            <text:p><text:s/>1,227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28" table:style-name="ce23">
            <text:p><text:s/>4,62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89" table:formula="msoxl:=SUM(D21:M21)" table:style-name="ce18">
            <text:p><text:s/>389<text:s/></text:p>
          </table:table-cell>
          <table:table-cell office:value-type="float" office:value="7" table:formula="msoxl:=SUM(D22:D23)" table:style-name="ce23">
            <text:p><text:s/>7<text:s/></text:p>
          </table:table-cell>
          <table:table-cell office:value-type="float" office:value="29" table:formula="msoxl:=SUM(E22:E23)" table:style-name="ce23">
            <text:p><text:s/>29<text:s/></text:p>
          </table:table-cell>
          <table:table-cell office:value-type="float" office:value="35" table:formula="msoxl:=SUM(F22:F23)" table:style-name="ce23">
            <text:p><text:s/>35<text:s/></text:p>
          </table:table-cell>
          <table:table-cell office:value-type="float" office:value="99" table:formula="msoxl:=SUM(G22:G23)" table:style-name="ce23">
            <text:p><text:s/>99<text:s/></text:p>
          </table:table-cell>
          <table:table-cell office:value-type="float" office:value="39" table:formula="msoxl:=SUM(H22:H23)" table:style-name="ce23">
            <text:p><text:s/>39<text:s/></text:p>
          </table:table-cell>
          <table:table-cell office:value-type="float" office:value="165" table:formula="msoxl:=SUM(I22:I23)" table:style-name="ce23">
            <text:p><text:s/>165<text:s/></text:p>
          </table:table-cell>
          <table:table-cell office:value-type="float" office:value="15" table:formula="msoxl:=SUM(J22:J23)" table:style-name="ce23">
            <text:p><text:s/>15<text:s/></text:p>
          </table:table-cell>
          <table:table-cell office:value-type="float" office:value="0" table:formula="msoxl:=SUM(K22:K23)" table:style-name="ce23">
            <text:p><text:s/>-<text:s/></text:p>
          </table:table-cell>
          <table:table-cell office:value-type="float" office:value="0" table:formula="msoxl:=SUM(L22:L23)" table:style-name="ce23">
            <text:p><text:s/>-<text:s/></text:p>
          </table:table-cell>
          <table:table-cell office:value-type="float" office:value="0" table:formula="msoxl:=SUM(M22:M23)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75" table:formula="msoxl:=SUM(D22:M22)" table:style-name="ce18">
            <text:p><text:s/>17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214" table:formula="msoxl:=SUM(D23:M23)" table:style-name="ce18">
            <text:p><text:s/>21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6)</text:p>
          </table:table-cell>
          <table:table-cell office:value-type="float" office:value="3181" table:formula="msoxl:=SUM(D24:M24)" table:style-name="ce18">
            <text:p><text:s/>3,181<text:s/></text:p>
          </table:table-cell>
          <table:table-cell office:value-type="float" office:value="67" table:formula="msoxl:=SUM(D25:D26)" table:style-name="ce23">
            <text:p><text:s/>67<text:s/></text:p>
          </table:table-cell>
          <table:table-cell office:value-type="float" office:value="276" table:formula="msoxl:=SUM(E25:E26)" table:style-name="ce23">
            <text:p><text:s/>276<text:s/></text:p>
          </table:table-cell>
          <table:table-cell office:value-type="float" office:value="265" table:formula="msoxl:=SUM(F25:F26)" table:style-name="ce23">
            <text:p><text:s/>265<text:s/></text:p>
          </table:table-cell>
          <table:table-cell office:value-type="float" office:value="838" table:formula="msoxl:=SUM(G25:G26)" table:style-name="ce23">
            <text:p><text:s/>838<text:s/></text:p>
          </table:table-cell>
          <table:table-cell office:value-type="float" office:value="330" table:formula="msoxl:=SUM(H25:H26)" table:style-name="ce23">
            <text:p><text:s/>330<text:s/></text:p>
          </table:table-cell>
          <table:table-cell office:value-type="float" office:value="1274" table:formula="msoxl:=SUM(I25:I26)" table:style-name="ce23">
            <text:p><text:s/>1,274<text:s/></text:p>
          </table:table-cell>
          <table:table-cell office:value-type="float" office:value="112" table:formula="msoxl:=SUM(J25:J26)" table:style-name="ce23">
            <text:p><text:s/>112<text:s/></text:p>
          </table:table-cell>
          <table:table-cell office:value-type="float" office:value="1" table:formula="msoxl:=SUM(K25:K26)" table:style-name="ce23">
            <text:p><text:s/>1<text:s/></text:p>
          </table:table-cell>
          <table:table-cell office:value-type="float" office:value="0" table:formula="msoxl:=SUM(L25:L26)" table:style-name="ce23">
            <text:p><text:s/>-<text:s/></text:p>
          </table:table-cell>
          <table:table-cell office:value-type="float" office:value="18" table:formula="msoxl:=SUM(M25:M26)" table:style-name="ce23">
            <text:p><text:s/>18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403" table:formula="msoxl:=SUM(D25:M25)" table:style-name="ce18">
            <text:p><text:s/>1,40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1778" table:formula="msoxl:=SUM(D26:M26)" table:style-name="ce18">
            <text:p><text:s/>1,778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464" table:style-name="ce23">
            <text:p><text:s/>464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2089" table:formula="msoxl:=SUM(D27:M27)" table:style-name="ce18">
            <text:p><text:s/>2,08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636" table:style-name="ce23">
            <text:p><text:s/>636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(8)</text:p>
          </table:table-cell>
          <table:table-cell office:value-type="float" office:value="5138" table:formula="msoxl:=SUM(D31:M31)" table:style-name="ce18">
            <text:p><text:s/>5,13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169" table:style-name="ce23">
            <text:p><text:s/>1,169<text:s/></text:p>
          </table:table-cell>
          <table:table-cell office:value-type="float" office:value="1122" table:style-name="ce23">
            <text:p><text:s/>1,122<text:s/></text:p>
          </table:table-cell>
          <table:table-cell office:value-type="float" office:value="542" table:style-name="ce23">
            <text:p><text:s/>542<text:s/></text:p>
          </table:table-cell>
          <table:table-cell office:value-type="float" office:value="474" table:style-name="ce23">
            <text:p><text:s/>47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1" table:style-name="ce23">
            <text:p><text:s/>1,65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8667294560866494" table:formula="msoxl:=IF(C7&lt;&gt;0, C13/C7, &quot;--&quot;)" table:style-name="ce19">
            <text:p><text:s/>1.87<text:s/></text:p>
          </table:table-cell>
          <table:table-cell office:value-type="float" office:value="0.88636363636363635" table:formula="msoxl:=IF(D7&lt;&gt;0, D13/D7, &quot;--&quot;)" table:style-name="ce25">
            <text:p><text:s/>0.89<text:s/></text:p>
          </table:table-cell>
          <table:table-cell office:value-type="float" office:value="0.45953757225433528" table:formula="msoxl:=IF(E7&lt;&gt;0, E13/E7, &quot;--&quot;)" table:style-name="ce25">
            <text:p><text:s/>0.46<text:s/></text:p>
          </table:table-cell>
          <table:table-cell office:value-type="float" office:value="5.8837920489296636" table:formula="msoxl:=IF(F7&lt;&gt;0, F13/F7, &quot;--&quot;)" table:style-name="ce25">
            <text:p><text:s/>5.88<text:s/></text:p>
          </table:table-cell>
          <table:table-cell office:value-type="float" office:value="1.1843137254901961" table:formula="msoxl:=IF(G7&lt;&gt;0, G13/G7, &quot;--&quot;)" table:style-name="ce25">
            <text:p><text:s/>1.18<text:s/></text:p>
          </table:table-cell>
          <table:table-cell office:value-type="float" office:value="2.3424999999999998" table:formula="msoxl:=IF(H7&lt;&gt;0, H13/H7, &quot;--&quot;)" table:style-name="ce25">
            <text:p><text:s/>2.34<text:s/></text:p>
          </table:table-cell>
          <table:table-cell office:value-type="float" office:value="0.45062738679759956" table:formula="msoxl:=IF(I7&lt;&gt;0, I13/I7, &quot;--&quot;)" table:style-name="ce25">
            <text:p><text:s/>0.45<text:s/></text:p>
          </table:table-cell>
          <table:table-cell office:value-type="float" office:value="0.1326530612244898" table:formula="msoxl:=IF(J7&lt;&gt;0, J13/J7, &quot;--&quot;)" table:style-name="ce25">
            <text:p><text:s/>0.13<text:s/></text:p>
          </table:table-cell>
          <table:table-cell office:value-type="float" office:value="0" table:formula="msoxl:=IF(K7&lt;&gt;0, K13/K7, &quot;--&quot;)" table:style-name="ce25">
            <text:p><text:s/>-<text:s text:c="3"/></text:p>
          </table:table-cell>
          <table:table-cell office:value-type="string" office:string-value="--" table:formula="msoxl:=IF(L7&lt;&gt;0, L13/L7, &quot;--&quot;)" table:style-name="ce25">
            <text:p><text:s/>--<text:s/></text:p>
          </table:table-cell>
          <table:table-cell office:value-type="float" office:value="0" table:formula="msoxl:=IF(M7&lt;&gt;0, M13/M7,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table:style-name="ce5"/>
          <table:table-cell office:value-type="string" table:style-name="ce15">
            <text:p>有效(4)/(2)</text:p>
          </table:table-cell>
          <table:table-cell office:value-type="float" office:value="1.0698092223457951" table:formula="msoxl:=IF(C10&lt;&gt;0, C17/C10, &quot;--&quot;)" table:style-name="ce19">
            <text:p><text:s/>1.07<text:s/></text:p>
          </table:table-cell>
          <table:table-cell office:value-type="float" office:value="0.37246963562753038" table:formula="msoxl:=IF(D10&lt;&gt;0, D17/D10, &quot;--&quot;)" table:style-name="ce25">
            <text:p><text:s/>0.37<text:s/></text:p>
          </table:table-cell>
          <table:table-cell office:value-type="float" office:value="0.3567937438905181" table:formula="msoxl:=IF(E10&lt;&gt;0, E17/E10, &quot;--&quot;)" table:style-name="ce25">
            <text:p><text:s/>0.36<text:s/></text:p>
          </table:table-cell>
          <table:table-cell office:value-type="float" office:value="2.8966666666666665" table:formula="msoxl:=IF(F10&lt;&gt;0, F17/F10, &quot;--&quot;)" table:style-name="ce25">
            <text:p><text:s/>2.90<text:s/></text:p>
          </table:table-cell>
          <table:table-cell office:value-type="float" office:value="0.67598310042248944" table:formula="msoxl:=IF(G10&lt;&gt;0, G17/G10, &quot;--&quot;)" table:style-name="ce25">
            <text:p><text:s/>0.68<text:s/></text:p>
          </table:table-cell>
          <table:table-cell office:value-type="float" office:value="1.2262405382674517" table:formula="msoxl:=IF(H10&lt;&gt;0, H17/H10, &quot;--&quot;)" table:style-name="ce25">
            <text:p><text:s/>1.23<text:s/></text:p>
          </table:table-cell>
          <table:table-cell office:value-type="float" office:value="0.26139752876011929" table:formula="msoxl:=IF(I10&lt;&gt;0, I17/I10, &quot;--&quot;)" table:style-name="ce25">
            <text:p><text:s/>0.26<text:s/></text:p>
          </table:table-cell>
          <table:table-cell office:value-type="float" office:value="0.10191082802547771" table:formula="msoxl:=IF(J10&lt;&gt;0, J17/J10, &quot;--&quot;)" table:style-name="ce25">
            <text:p><text:s/>0.10<text:s/></text:p>
          </table:table-cell>
          <table:table-cell office:value-type="float" office:value="0" table:formula="msoxl:=IF(K10&lt;&gt;0, K17/K10, &quot;--&quot;)" table:style-name="ce25">
            <text:p><text:s/>-<text:s text:c="3"/></text:p>
          </table:table-cell>
          <table:table-cell office:value-type="string" office:string-value="--" table:formula="msoxl:=IF(L10&lt;&gt;0, L17/L10, &quot;--&quot;)" table:style-name="ce25">
            <text:p><text:s/>--<text:s/></text:p>
          </table:table-cell>
          <table:table-cell office:value-type="float" office:value="0" table:formula="msoxl:=IF(M10&lt;&gt;0, M17/M10,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4899929361902517" table:formula="msoxl:=IF(AND(C24=0, C7&lt;&gt;0), &quot;-&quot;, IF(C7&lt;&gt;0, C24/C7, &quot;--&quot;))" table:style-name="ce20">
            <text:p>74.90%</text:p>
          </table:table-cell>
          <table:table-cell office:value-type="percentage" office:value="0.76136363636363635" table:formula="msoxl:=IF(AND(D24=0, D7&lt;&gt;0), &quot;-&quot;, IF(D7&lt;&gt;0, D24/D7, &quot;--&quot;))" table:style-name="ce26">
            <text:p>76.14%</text:p>
          </table:table-cell>
          <table:table-cell office:value-type="percentage" office:value="0.79768786127167635" table:formula="msoxl:=IF(AND(E24=0, E7&lt;&gt;0), &quot;-&quot;, IF(E7&lt;&gt;0, E24/E7, &quot;--&quot;))" table:style-name="ce26">
            <text:p>79.77%</text:p>
          </table:table-cell>
          <table:table-cell office:value-type="percentage" office:value="0.81039755351681952" table:formula="msoxl:=IF(AND(F24=0, F7&lt;&gt;0), &quot;-&quot;, IF(F7&lt;&gt;0, F24/F7, &quot;--&quot;))" table:style-name="ce26">
            <text:p>81.04%</text:p>
          </table:table-cell>
          <table:table-cell office:value-type="percentage" office:value="0.82156862745098036" table:formula="msoxl:=IF(AND(G24=0, G7&lt;&gt;0), &quot;-&quot;, IF(G7&lt;&gt;0, G24/G7, &quot;--&quot;))" table:style-name="ce26">
            <text:p>82.16%</text:p>
          </table:table-cell>
          <table:table-cell office:value-type="percentage" office:value="0.82499999999999996" table:formula="msoxl:=IF(AND(H24=0, H7&lt;&gt;0), &quot;-&quot;, IF(H7&lt;&gt;0, H24/H7, &quot;--&quot;))" table:style-name="ce26">
            <text:p>82.50%</text:p>
          </table:table-cell>
          <table:table-cell office:value-type="percentage" office:value="0.69503546099290781" table:formula="msoxl:=IF(AND(I24=0, I7&lt;&gt;0), &quot;-&quot;, IF(I7&lt;&gt;0, I24/I7, &quot;--&quot;))" table:style-name="ce26">
            <text:p>69.50%</text:p>
          </table:table-cell>
          <table:table-cell office:value-type="percentage" office:value="0.5714285714285714" table:formula="msoxl:=IF(AND(J24=0, J7&lt;&gt;0), &quot;-&quot;, IF(J7&lt;&gt;0, J24/J7, &quot;--&quot;))" table:style-name="ce26">
            <text:p>57.14%</text:p>
          </table:table-cell>
          <table:table-cell office:value-type="percentage" office:value="0.25" table:formula="msoxl:=IF(AND(K24=0, K7&lt;&gt;0), &quot;-&quot;, IF(K7&lt;&gt;0, K24/K7, &quot;--&quot;))" table:style-name="ce26">
            <text:p>25.00%</text:p>
          </table:table-cell>
          <table:table-cell office:value-type="string" office:string-value="--" table:formula="msoxl:=IF(AND(L24=0, L7&lt;&gt;0), &quot;-&quot;, IF(L7&lt;&gt;0, L24/L7, &quot;--&quot;))" table:style-name="ce26">
            <text:p>--</text:p>
          </table:table-cell>
          <table:table-cell office:value-type="percentage" office:value="0.54545454545454541" table:formula="msoxl:=IF(AND(M24=0, M7&lt;&gt;0), &quot;-&quot;, IF(M7&lt;&gt;0, M24/M7, &quot;--&quot;))" table:style-name="ce26">
            <text:p>54.55%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64808274470232086" table:formula="msoxl:=IF(AND(C31=0, C13&lt;&gt;0), &quot;-&quot;, IF(C13&lt;&gt;0, C31/C13, &quot;--&quot;))" table:style-name="ce21">
            <text:p>64.81%</text:p>
          </table:table-cell>
          <table:table-cell office:value-type="percentage" office:value="0.35897435897435898" table:formula="msoxl:=IF(AND(D31=0, D13&lt;&gt;0), &quot;-&quot;, IF(D13&lt;&gt;0, D31/D13, &quot;--&quot;))" table:style-name="ce27">
            <text:p>35.90%</text:p>
          </table:table-cell>
          <table:table-cell office:value-type="percentage" office:value="0.89308176100628933" table:formula="msoxl:=IF(AND(E31=0, E13&lt;&gt;0), &quot;-&quot;, IF(E13&lt;&gt;0, E31/E13, &quot;--&quot;))" table:style-name="ce27">
            <text:p>89.31%</text:p>
          </table:table-cell>
          <table:table-cell office:value-type="percentage" office:value="0.60758835758835761" table:formula="msoxl:=IF(AND(F31=0, F13&lt;&gt;0), &quot;-&quot;, IF(F13&lt;&gt;0, F31/F13, &quot;--&quot;))" table:style-name="ce27">
            <text:p>60.76%</text:p>
          </table:table-cell>
          <table:table-cell office:value-type="percentage" office:value="0.92880794701986757" table:formula="msoxl:=IF(AND(G31=0, G13&lt;&gt;0), &quot;-&quot;, IF(G13&lt;&gt;0, G31/G13, &quot;--&quot;))" table:style-name="ce27">
            <text:p>92.88%</text:p>
          </table:table-cell>
          <table:table-cell office:value-type="percentage" office:value="0.57844183564567775" table:formula="msoxl:=IF(AND(H31=0, H13&lt;&gt;0), &quot;-&quot;, IF(H13&lt;&gt;0, H31/H13, &quot;--&quot;))" table:style-name="ce27">
            <text:p>57.84%</text:p>
          </table:table-cell>
          <table:table-cell office:value-type="percentage" office:value="0.57384987893462469" table:formula="msoxl:=IF(AND(I31=0, I13&lt;&gt;0), &quot;-&quot;, IF(I13&lt;&gt;0, I31/I13, &quot;--&quot;))" table:style-name="ce27">
            <text:p>57.38%</text:p>
          </table:table-cell>
          <table:table-cell office:value-type="percentage" office:value="0.38461538461538464" table:formula="msoxl:=IF(AND(J31=0, J13&lt;&gt;0), &quot;-&quot;, IF(J13&lt;&gt;0, J31/J13, &quot;--&quot;))" table:style-name="ce27">
            <text:p>38.46%</text:p>
          </table:table-cell>
          <table:table-cell office:value-type="string" office:string-value="--" table:formula="msoxl:=IF(AND(K31=0, K13&lt;&gt;0), &quot;-&quot;, IF(K13&lt;&gt;0, K31/K13, &quot;--&quot;))" table:style-name="ce27">
            <text:p>--</text:p>
          </table:table-cell>
          <table:table-cell office:value-type="percentage" office:value="0.59602888086642603" table:formula="msoxl:=IF(AND(L31=0, L13&lt;&gt;0), &quot;-&quot;, IF(L13&lt;&gt;0, L31/L13, &quot;--&quot;))" table:style-name="ce27">
            <text:p>59.60%</text:p>
          </table:table-cell>
          <table:table-cell office:value-type="string" office:string-value="--" table:formula="msoxl:=IF(AND(M31=0, M13&lt;&gt;0), &quot;-&quot;, IF(M13&lt;&gt;0, M31/M13, &quot;--&quot;))" table:style-name="ce27">
            <text:p>--</text:p>
          </table:table-cell>
          <table:table-cell table:number-columns-repeated="157" table:style-name="ce36"/>
          <table:table-cell table:number-columns-repeated="1621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8">
            <text:p>中華民國111年11月12日編製</text:p>
          </table:table-cell>
          <table:covered-table-cell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number-rows-repeated="159" table:style-name="ro11">
          <table:table-cell table:number-columns-repeated="13" table:style-name="ce10"/>
          <table:table-cell table:number-columns-repeated="157" table:style-name="ce36"/>
          <table:table-cell table:number-columns-repeated="1621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8T05:46:45Z</meta:creation-date>
    <dc:date>2022-11-18T05:46:45Z</dc:date>
  </office:meta>
</office:document-meta>
</file>