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59.8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54.4pt" style:use-optimal-row-height="false" fo:break-before="auto"/>
    </style:style>
    <style:style style:name="ro6" style:family="table-row">
      <style:table-row-properties style:row-height="35.85pt" style:use-optimal-row-height="false" fo:break-before="auto"/>
    </style:style>
    <style:style style:name="ro7" style:family="table-row">
      <style:table-row-properties style:row-height="41.85pt" style:use-optimal-row-height="false" fo:break-before="auto"/>
    </style:style>
    <style:style style:name="ro8" style:family="table-row">
      <style:table-row-properties style:row-height="48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烏日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1">
            <text:p>臺 中 市 烏 日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2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3">
            <text:p>中華民國110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43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苗圃名稱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2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8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28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4" table:style-name="ce27">
            <text:p>無事實可填報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12">
            <text:p>合計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3" table:style-name="ce27">
            <text:p>以下空白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3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3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3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3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3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3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7">
            <text:p>中華民國111年1月10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：依據本所農業及建設課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式3份，1份送市府農業局，1份送本所會計室，1份自存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2:23:45Z</meta:creation-date>
    <dc:date>2022-01-12T02:23:45Z</dc:date>
  </office:meta>
</office:document-meta>
</file>