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125.6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25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office:value-type="string" table:number-columns-spanned="2" table:number-rows-spanned="1" table:style-name="ce29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20"/>
          <table:table-cell office:value-type="string" table:style-name="ce14">
            <text:p>編 製 機 關</text:p>
          </table:table-cell>
          <table:table-cell office:value-type="string" table:number-columns-spanned="4" table:number-rows-spanned="1" table:style-name="ce30">
            <text:p>臺中市烏日區公所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29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14">
            <text:p>表 <text:s text:c="5"/>號</text:p>
          </table:table-cell>
          <table:table-cell office:value-type="string" table:number-columns-spanned="4" table:number-rows-spanned="1" table:style-name="ce30">
            <text:p>11130-00-02-3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2">
            <text:p>臺中市烏日區寺廟登記概況(修正表)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28">
            <text:p>中華民國110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4">
            <text:p>宗教別</text:p>
          </table:table-cell>
          <table:covered-table-cell/>
          <table:table-cell office:value-type="string" table:number-columns-spanned="8" table:number-rows-spanned="1" table:style-name="ce30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30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33">
            <text:p>信徒人數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30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正式登記</text:p>
          </table:table-cell>
          <table:table-cell office:value-type="string" table:number-columns-spanned="1" table:number-rows-spanned="2" table:style-name="ce30">
            <text:p>補辦登記</text:p>
          </table:table-cell>
          <table:table-cell office:value-type="string" table:number-columns-spanned="1" table:number-rows-spanned="2" table:style-name="ce30">
            <text:p>適用監督寺廟條例之寺廟</text:p>
          </table:table-cell>
          <table:table-cell office:value-type="string" table:number-columns-spanned="1" table:number-rows-spanned="2" table:style-name="ce30">
            <text:p>私　建</text:p>
          </table:table-cell>
          <table:table-cell office:value-type="string" table:number-columns-spanned="1" table:number-rows-spanned="2" table:style-name="ce30">
            <text:p>公 <text:s/>建</text:p>
          </table:table-cell>
          <table:table-cell office:value-type="string" table:number-columns-spanned="1" table:number-rows-spanned="2" table:style-name="ce30">
            <text:p>已辦理財團法人登記數</text:p>
          </table:table-cell>
          <table:table-cell office:value-type="string" table:number-columns-spanned="1" table:number-rows-spanned="2" table:style-name="ce30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0">
            <text:p>其他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(平方公尺）</text:p>
          </table:table-cell>
          <table:table-cell office:value-type="string" table:number-columns-spanned="2" table:number-rows-spanned="1" table:style-name="ce30">
            <text:p>建物面積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合計</text:p>
          </table:table-cell>
          <table:covered-table-cell/>
          <table:table-cell office:value-type="float" office:value="35" table:style-name="ce15">
            <text:p>35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35" table:formula="msoxl:=SUM(F10:F21)" table:style-name="ce15">
            <text:p>35</text:p>
          </table:table-cell>
          <table:table-cell office:value-type="float" office:value="0" table:formula="msoxl:=SUM(G10:G21)" table:style-name="ce15">
            <text:p>-</text:p>
          </table:table-cell>
          <table:table-cell office:value-type="float" office:value="0" table:formula="msoxl:=SUM(H10:H21)" table:style-name="ce15">
            <text:p>-</text:p>
          </table:table-cell>
          <table:table-cell office:value-type="float" office:value="2" table:formula="msoxl:=SUM(I10:I21)" table:style-name="ce15">
            <text:p>2</text:p>
          </table:table-cell>
          <table:table-cell office:value-type="float" office:value="33" table:formula="msoxl:=SUM(J10:J21)" table:style-name="ce15">
            <text:p>33</text:p>
          </table:table-cell>
          <table:table-cell office:value-type="float" office:value="60829.460000000006" table:formula="msoxl:=SUM(K10:K21)" table:style-name="ce15">
            <text:p>60,829</text:p>
          </table:table-cell>
          <table:table-cell office:value-type="float" office:value="16848.900000000001" table:formula="msoxl:=SUM(L10:L21)" table:number-columns-spanned="2" table:number-rows-spanned="1" table:style-name="ce31">
            <text:p>16,849</text:p>
          </table:table-cell>
          <table:covered-table-cell/>
          <table:table-cell office:value-type="float" office:value="93293.4" table:formula="msoxl:=SUM(N10:N21)" table:number-columns-spanned="2" table:number-rows-spanned="1" table:style-name="ce31">
            <text:p>93,293</text:p>
          </table:table-cell>
          <table:covered-table-cell/>
          <table:table-cell office:value-type="float" office:value="2184" table:formula="msoxl:=SUM(P10:P21)" table:style-name="ce23">
            <text:p>2,184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2088" table:style-name="ce15">
            <text:p>22,088</text:p>
          </table:table-cell>
          <table:table-cell office:value-type="float" office:value="3981" table:number-columns-spanned="2" table:number-rows-spanned="1" table:style-name="ce31">
            <text:p>3,981</text:p>
          </table:table-cell>
          <table:covered-table-cell/>
          <table:table-cell office:value-type="float" office:value="86171" table:number-columns-spanned="2" table:number-rows-spanned="1" table:style-name="ce31">
            <text:p>86,171</text:p>
          </table:table-cell>
          <table:covered-table-cell/>
          <table:table-cell office:value-type="float" office:value="119" table:style-name="ce23">
            <text:p>119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道教</text:p>
          </table:table-cell>
          <table:covered-table-cell/>
          <table:table-cell office:value-type="float" office:value="31" table:style-name="ce15">
            <text:p>3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36848.300000000003" table:style-name="ce15">
            <text:p>36,848</text:p>
          </table:table-cell>
          <table:table-cell office:value-type="float" office:value="7421.4" table:number-columns-spanned="2" table:number-rows-spanned="1" table:style-name="ce31">
            <text:p>7,421</text:p>
          </table:table-cell>
          <table:covered-table-cell/>
          <table:table-cell office:value-type="float" office:value="7122.4" table:number-columns-spanned="2" table:number-rows-spanned="1" table:style-name="ce31">
            <text:p>7,122</text:p>
          </table:table-cell>
          <table:covered-table-cell/>
          <table:table-cell office:value-type="float" office:value="2022" table:style-name="ce23">
            <text:p>2,022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三一(夏)教</text:p>
          </table:table-cell>
          <table:covered-table-cell/>
          <table:table-cell office:value-type="float" office:value="0" table:formula="msoxl:=D12+E12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理教</text:p>
          </table:table-cell>
          <table:covered-table-cell/>
          <table:table-cell office:value-type="float" office:value="0" table:formula="msoxl:=D13+E13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93.16" table:style-name="ce15">
            <text:p>1,893</text:p>
          </table:table-cell>
          <table:table-cell office:value-type="float" office:value="5446.5" table:number-columns-spanned="2" table:number-rows-spanned="1" table:style-name="ce31">
            <text:p>5,447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43" table:style-name="ce23">
            <text:p>43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先天救教</text:p>
          </table:table-cell>
          <table:covered-table-cell/>
          <table:table-cell office:value-type="float" office:value="0" table:formula="msoxl:=D15+E15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德聖教</text:p>
          </table:table-cell>
          <table:covered-table-cell/>
          <table:table-cell office:value-type="float" office:value="0" table:formula="msoxl:=D16+E16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軒轅教</text:p>
          </table:table-cell>
          <table:covered-table-cell/>
          <table:table-cell office:value-type="float" office:value="0" table:formula="msoxl:=D17+E17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帝教</text:p>
          </table:table-cell>
          <table:covered-table-cell/>
          <table:table-cell office:value-type="float" office:value="0" table:formula="msoxl:=D18+E18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彌勒大道</text:p>
          </table:table-cell>
          <table:covered-table-cell/>
          <table:table-cell office:value-type="float" office:value="0" table:formula="msoxl:=D19+E19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天道</text:p>
          </table:table-cell>
          <table:covered-table-cell/>
          <table:table-cell office:value-type="float" office:value="0" table:formula="msoxl:=D20+E2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4">
            <text:p>其他</text:p>
          </table:table-cell>
          <table:covered-table-cell/>
          <table:table-cell office:value-type="float" office:value="0" table:formula="msoxl:=D21+E21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number-columns-spanned="2" table:number-rows-spanned="1" table:style-name="ce31">
            <text:p>-</text:p>
          </table:table-cell>
          <table:covered-table-cell/>
          <table:table-cell office:value-type="float" office:value="0" table:style-name="ce23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6"/>
          <table:table-cell table:number-columns-repeated="12" table:style-name="ce8"/>
          <table:table-cell office:value-type="string" table:style-name="ce24">
            <text:p>中華民國111年6月24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9"/>
          <table:table-cell table:style-name="ce17"/>
          <table:table-cell office:value-type="string" table:style-name="ce19">
            <text:p>審核</text:p>
          </table:table-cell>
          <table:table-cell table:style-name="ce19"/>
          <table:table-cell table:number-columns-repeated="2" table:style-name="ce17"/>
          <table:table-cell office:value-type="string" table:style-name="ce9">
            <text:p>業務主管人員</text:p>
          </table:table-cell>
          <table:table-cell table:style-name="ce9"/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2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style-name="ce9"/>
          <table:table-cell table:style-name="ce3"/>
          <table:table-cell table:style-name="ce17"/>
          <table:table-cell table:number-columns-repeated="5" table:style-name="ce22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本所登記檔資料編製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style-name="ce7"/>
          <table:table-cell office:value-type="string" table:number-columns-spanned="10" table:number-rows-spanned="1" table:style-name="ce26">
            <text:p><text:s text:c="5"/>3.修正原因:原私建寺廟福源堂應歸屬類別為適用監督寺廟條例之寺廟。</text:p>
          </table:table-cell>
          <table:covered-table-cell table:number-columns-repeated="9"/>
          <table:table-cell table:number-columns-repeated="5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29T00:52:55Z</meta:creation-date>
    <dc:date>2022-06-29T00:52:55Z</dc:date>
  </office:meta>
</office:document-meta>
</file>