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37.6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8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烏日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2">
            <text:p>臺中市烏日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0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4">
            <text:p>原住民低收入戶及身心障礙者統計</text:p>
          </table:table-cell>
          <table:table-cell office:value-type="float" office:value="23" table:formula="msoxl:=SUM(C8:E8)" table:style-name="ce10">
            <text:p>2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3" table:formula="msoxl:=SUM(G8:H8)" table:style-name="ce10">
            <text:p>2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5" table:formula="msoxl:=SUM(J8:K8)" table:style-name="ce10">
            <text:p>25<text:s/>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23">
            <text:p>10</text:p>
          </table:table-cell>
          <table:table-cell table:style-name="ce28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0"/>
          <table:table-cell table:style-name="ce24"/>
          <table:table-cell table:style-name="ce28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5">
            <text:p>中華民國111年1月10日編製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8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6:44:44Z</meta:creation-date>
    <dc:date>2022-01-19T06:44:44Z</dc:date>
  </office:meta>
</office:document-meta>
</file>