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3" table:default-cell-style-name="ce1"/>
        <table:table-column table:style-name="co2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2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警察局第四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警察局第四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39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9">
            <text:p>臺中市政府警察局第四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7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9">
            <text:p>臺中市政府警察局第四分局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8"/>
          <table:table-cell table:style-name="ce40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4"/>
          <table:table-cell table:number-columns-repeated="2" table:style-name="ce45"/>
          <table:table-cell table:style-name="ce48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6">
            <text:p>臺中市政府警察局第四分局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56">
            <text:p>臺中市政府警察局第四分局歲出預算編列暨執行統計 (續1)(修正表)</text:p>
          </table:table-cell>
          <table:covered-table-cell table:number-columns-repeated="15"/>
          <table:table-cell table:number-columns-repeated="6" table:style-name="ce29"/>
          <table:table-cell office:value-type="string" table:number-columns-spanned="5" table:number-rows-spanned="1" table:style-name="ce70">
            <text:p>臺中市政府警察局第四分局歲出預算編列暨執行統計(續2)(修正表)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6" table:number-rows-spanned="1" table:style-name="ce70">
            <text:p>臺中市政府警察局第四分局歲出預算編列暨執行統計(續3完)(修正表)</text:p>
          </table:table-cell>
          <table:covered-table-cell table:number-columns-repeated="5"/>
          <table:table-cell table:number-columns-repeated="3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7">
            <text:p>中華民國 <text:s/>111年第 <text:s/>1 <text:s/>季(累計至 3 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7">
            <text:p>中華民國 111年第 <text:s/>1 <text:s/>季(累計至3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number-columns-spanned="3" table:number-rows-spanned="1" table:style-name="ce69">
            <text:p><text:s/>中華民國 <text:s/>111年第 1 <text:s/>季(累計至 3月底止)</text:p>
          </table:table-cell>
          <table:covered-table-cell table:number-columns-repeated="2"/>
          <table:table-cell table:number-columns-repeated="2" table:style-name="ce18"/>
          <table:table-cell office:value-type="string" table:style-name="ce32">
            <text:p>單位:元</text:p>
          </table:table-cell>
          <table:table-cell table:number-columns-repeated="4" table:style-name="ce44"/>
          <table:table-cell table:number-columns-repeated="2" table:style-name="ce30"/>
          <table:table-cell office:value-type="string" table:number-columns-spanned="3" table:number-rows-spanned="1" table:style-name="ce69">
            <text:p><text:s/>中華民國 111年第 <text:s text:c="2"/>1 季(累計至 3月底止)</text:p>
          </table:table-cell>
          <table:covered-table-cell table:number-columns-repeated="2"/>
          <table:table-cell table:number-columns-repeated="2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68">
            <text:p>水電費</text:p>
          </table:table-cell>
          <table:covered-table-cell/>
          <table:table-cell office:value-type="string" table:number-columns-spanned="2" table:number-rows-spanned="3" table:style-name="ce68">
            <text:p>通訊費</text:p>
          </table:table-cell>
          <table:covered-table-cell/>
          <table:table-cell office:value-type="string" table:number-columns-spanned="2" table:number-rows-spanned="3" table:style-name="ce54">
            <text:p>油料</text:p>
          </table:table-cell>
          <table:covered-table-cell/>
          <table:table-cell office:value-type="string" table:number-columns-spanned="4" table:number-rows-spanned="2" table:style-name="ce5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4">
            <text:p>刑事辦案費</text:p>
          </table:table-cell>
          <table:covered-table-cell/>
          <table:table-cell office:value-type="string" table:number-columns-spanned="2" table:number-rows-spanned="3" table:style-name="ce54">
            <text:p>調閱刑案通聯費用</text:p>
          </table:table-cell>
          <table:covered-table-cell/>
          <table:table-cell office:value-type="string" table:number-columns-spanned="2" table:number-rows-spanned="3" table:style-name="ce54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4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8">
            <text:p>資訊軟硬體設備費</text:p>
          </table:table-cell>
          <table:covered-table-cell/>
          <table:table-cell office:value-type="string" table:number-columns-spanned="2" table:number-rows-spanned="3" table:style-name="ce59">
            <text:p>備 <text:s text:c="3"/>註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4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4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8">
            <text:p>自行編列經費--整建廳舍</text:p>
          </table:table-cell>
          <table:covered-table-cell/>
          <table:table-cell office:value-type="string" table:number-columns-spanned="4" table:number-rows-spanned="1" table:style-name="ce5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59">
            <text:p>人事經費</text:p>
          </table:table-cell>
          <table:covered-table-cell/>
          <table:table-cell office:value-type="string" table:number-columns-spanned="2" table:number-rows-spanned="1" table:style-name="ce59">
            <text:p>業務經費</text:p>
          </table:table-cell>
          <table:covered-table-cell/>
          <table:table-cell office:value-type="string" table:number-columns-spanned="2" table:number-rows-spanned="1" table:style-name="ce5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中央補助款</text:p>
          </table:table-cell>
          <table:covered-table-cell/>
          <table:table-cell office:value-type="string" table:number-columns-spanned="2" table:number-rows-spanned="1" table:style-name="ce5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4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36480000" table:formula="msoxl:=D9+F9+H9" table:style-name="ce13">
            <text:p><text:s/>536,480,000<text:s/></text:p>
          </table:table-cell>
          <table:table-cell office:value-type="float" office:value="201923766" table:formula="msoxl:=E9+G9+I9" table:style-name="ce13">
            <text:p><text:s/>201,923,766<text:s/></text:p>
          </table:table-cell>
          <table:table-cell office:value-type="float" office:value="509329000" table:style-name="ce13">
            <text:p><text:s/>509,329,000<text:s/></text:p>
          </table:table-cell>
          <table:table-cell office:value-type="float" office:value="197935819" table:style-name="ce13">
            <text:p><text:s/>197,935,819<text:s/></text:p>
          </table:table-cell>
          <table:table-cell office:value-type="float" office:value="26350000" table:style-name="ce13">
            <text:p><text:s/>26,350,000<text:s/></text:p>
          </table:table-cell>
          <table:table-cell office:value-type="float" office:value="3987947" table:style-name="ce13">
            <text:p><text:s/>3,987,947<text:s/></text:p>
          </table:table-cell>
          <table:table-cell office:value-type="float" office:value="801000" table:style-name="ce13">
            <text:p><text:s/>801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12689" table:style-name="ce13">
            <text:p><text:s/>4,412,689<text:s/></text:p>
          </table:table-cell>
          <table:table-cell office:value-type="float" office:value="515410" table:style-name="ce13">
            <text:p><text:s/>515,410<text:s/></text:p>
          </table:table-cell>
          <table:table-cell office:value-type="float" office:value="1503111" table:style-name="ce13">
            <text:p><text:s/>1,503,111<text:s/></text:p>
          </table:table-cell>
          <table:table-cell office:value-type="float" office:value="253061" table:style-name="ce13">
            <text:p><text:s/>253,061<text:s/></text:p>
          </table:table-cell>
          <table:table-cell office:value-type="float" office:value="3626100" table:style-name="ce13">
            <text:p><text:s/>3,626,100<text:s/></text:p>
          </table:table-cell>
          <table:table-cell office:value-type="float" office:value="634988" table:style-name="ce13">
            <text:p><text:s/>634,9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000" table:style-name="ce13">
            <text:p><text:s/>600,000<text:s/></text:p>
          </table:table-cell>
          <table:table-cell office:value-type="float" office:value="87307" table:style-name="ce13">
            <text:p><text:s/>87,307<text:s/></text:p>
          </table:table-cell>
          <table:table-cell office:value-type="float" office:value="500000" table:style-name="ce13">
            <text:p><text:s/>500,000<text:s/></text:p>
          </table:table-cell>
          <table:table-cell office:value-type="float" office:value="61803" table:style-name="ce13">
            <text:p><text:s/>61,8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5700" table:style-name="ce13">
            <text:p><text:s/>635,700<text:s/></text:p>
          </table:table-cell>
          <table:table-cell office:value-type="float" office:value="199636" table:style-name="ce13">
            <text:p><text:s/>199,636<text:s/></text:p>
          </table:table-cell>
          <table:table-cell office:value-type="float" office:value="2370720" table:style-name="ce13">
            <text:p><text:s/>2,370,720<text:s/></text:p>
          </table:table-cell>
          <table:table-cell office:value-type="float" office:value="61866" table:style-name="ce13">
            <text:p><text:s/>61,866<text:s/></text:p>
          </table:table-cell>
          <table:table-cell office:value-type="float" office:value="6816195" table:style-name="ce13">
            <text:p><text:s/>6,816,195<text:s/></text:p>
          </table:table-cell>
          <table:table-cell office:value-type="float" office:value="940760" table:style-name="ce13">
            <text:p><text:s/>940,7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66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7"/>
          <table:table-cell table:style-name="ce27"/>
          <table:table-cell table:number-columns-repeated="2" table:style-name="ce41"/>
          <table:table-cell table:style-name="ce27"/>
          <table:table-cell table:style-name="ce41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1"/>
          <table:table-cell office:value-type="string" table:style-name="ce27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7"/>
          <table:table-cell table:style-name="ce41"/>
          <table:table-cell office:value-type="string" table:style-name="ce51">
            <text:p>中華民國111年 4月 12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53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6"/>
          <table:table-cell table:number-columns-repeated="2" table:style-name="ce35"/>
          <table:table-cell table:style-name="ce50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5"/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8"/>
          <table:table-cell table:style-name="ce35"/>
          <table:table-cell office:value-type="string" table:number-columns-spanned="5" table:number-rows-spanned="1" table:style-name="ce55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3"/>
          <table:table-cell table:number-columns-repeated="2" table:style-name="ce15"/>
          <table:table-cell office:value-type="string" table:number-columns-spanned="6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style-name="ce28"/>
          <table:table-cell table:style-name="ce15"/>
          <table:table-cell table:style-name="ce34"/>
          <table:table-cell table:style-name="ce43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office:value-type="string" table:number-columns-spanned="5" table:number-rows-spanned="1" table:style-name="ce71">
            <text:p>修正原因：因數字有誤修正報送。</text:p>
          </table:table-cell>
          <table:covered-table-cell table:number-columns-repeated="4"/>
          <table:table-cell table:number-columns-repeated="2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1:08:24Z</meta:creation-date>
    <dc:date>2022-04-14T01:08:24Z</dc:date>
  </office:meta>
</office:document-meta>
</file>