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3" table:default-cell-style-name="ce1"/>
        <table:table-column table:style-name="co3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7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39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35"/>
          <table:table-cell table:number-columns-repeated="2" table:style-name="ce17"/>
          <table:table-cell table:style-name="ce47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number-columns-spanned="5" table:number-rows-spanned="1" table:style-name="ce72">
            <text:p>每1、2、3季於終了10日內填報、第4季於次年2月10日前填報。</text:p>
          </table:table-cell>
          <table:covered-table-cell table:number-columns-repeated="4"/>
          <table:table-cell table:number-columns-repeated="2" table:style-name="ce15"/>
          <table:table-cell table:style-name="ce16"/>
          <table:table-cell table:number-columns-repeated="3" table:style-name="ce18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2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9"/>
          <table:table-cell table:number-columns-repeated="6" table:style-name="ce21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20">
            <text:p>每1、2、3季於終了10日內填報、第4季於次年2月10日前填報。</text:p>
          </table:table-cell>
          <table:table-cell table:style-name="ce16"/>
          <table:table-cell table:number-columns-repeated="3" table:style-name="ce19"/>
          <table:table-cell table:number-columns-repeated="2" table:style-name="ce38"/>
          <table:table-cell table:style-name="ce40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20">
            <text:p>每1、2、3季於終了10日內填報、第4季於次年2月10日前填報。</text:p>
          </table:table-cell>
          <table:table-cell table:style-name="ce16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6">
            <text:p>臺中市政府警察局第四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6">
            <text:p>臺中市政府警察局第四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5" table:number-rows-spanned="1" table:style-name="ce69">
            <text:p>臺中市政府警察局第四分局歲出預算編列暨執行統計(續2)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5" table:number-rows-spanned="1" table:style-name="ce69">
            <text:p>臺中市政府警察局第四分局歲出預算編列暨執行統計(續3完)</text:p>
          </table:table-cell>
          <table:covered-table-cell table:number-columns-repeated="4"/>
          <table:table-cell table:number-columns-repeated="4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7">
            <text:p>中華民國 <text:s/>111年第 <text:s text:c="2"/>2 <text:s/>季(累計至 6 月底止)</text:p>
          </table:table-cell>
          <table:covered-table-cell table:number-columns-repeated="17"/>
          <table:table-cell office:value-type="string" table:style-name="ce19">
            <text:p>單位:元</text:p>
          </table:table-cell>
          <table:table-cell office:value-type="string" table:number-columns-spanned="16" table:number-rows-spanned="1" table:style-name="ce57">
            <text:p>中華民國 <text:s/>111 年第 <text:s/>2 季(累計至 6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6"/>
          <table:table-cell office:value-type="string" table:number-columns-spanned="3" table:number-rows-spanned="1" table:style-name="ce70">
            <text:p><text:s/>中華民國 <text:s/>111 年第 <text:s/>2 <text:s/>季(累計至 6月底止)</text:p>
          </table:table-cell>
          <table:covered-table-cell table:number-columns-repeated="2"/>
          <table:table-cell table:number-columns-repeated="2" table:style-name="ce16"/>
          <table:table-cell office:value-type="string" table:style-name="ce32">
            <text:p>單位:元</text:p>
          </table:table-cell>
          <table:table-cell table:number-columns-repeated="4" table:style-name="ce44"/>
          <table:table-cell table:number-columns-repeated="2" table:style-name="ce30"/>
          <table:table-cell office:value-type="string" table:number-columns-spanned="3" table:number-rows-spanned="1" table:style-name="ce70">
            <text:p><text:s/>中華民國 <text:s/>111年第 <text:s text:c="2"/>2 <text:s/>季(累計至 6 月底止)</text:p>
          </table:table-cell>
          <table:covered-table-cell table:number-columns-repeated="2"/>
          <table:table-cell table:number-columns-repeated="2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54">
            <text:p>油料</text:p>
          </table:table-cell>
          <table:covered-table-cell/>
          <table:table-cell office:value-type="string" table:number-columns-spanned="4" table:number-rows-spanned="2" table:style-name="ce5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4">
            <text:p>刑事辦案費</text:p>
          </table:table-cell>
          <table:covered-table-cell/>
          <table:table-cell office:value-type="string" table:number-columns-spanned="2" table:number-rows-spanned="3" table:style-name="ce54">
            <text:p>調閱刑案通聯費用</text:p>
          </table:table-cell>
          <table:covered-table-cell/>
          <table:table-cell office:value-type="string" table:number-columns-spanned="2" table:number-rows-spanned="3" table:style-name="ce54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59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5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9">
            <text:p>人事經費</text:p>
          </table:table-cell>
          <table:covered-table-cell/>
          <table:table-cell office:value-type="string" table:number-columns-spanned="2" table:number-rows-spanned="1" table:style-name="ce59">
            <text:p>業務經費</text:p>
          </table:table-cell>
          <table:covered-table-cell/>
          <table:table-cell office:value-type="string" table:number-columns-spanned="2" table:number-rows-spanned="1" table:style-name="ce5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中央補助款</text:p>
          </table:table-cell>
          <table:covered-table-cell/>
          <table:table-cell office:value-type="string" table:number-columns-spanned="2" table:number-rows-spanned="1" table:style-name="ce5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4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36480000" table:formula="msoxl:=D9+F9+H9" table:style-name="ce12">
            <text:p><text:s/>536,480,000<text:s/></text:p>
          </table:table-cell>
          <table:table-cell office:value-type="float" office:value="313684323" table:formula="msoxl:=E9+G9+I9" table:style-name="ce12">
            <text:p><text:s/>313,684,323<text:s/></text:p>
          </table:table-cell>
          <table:table-cell office:value-type="float" office:value="509329000" table:style-name="ce12">
            <text:p><text:s/>509,329,000<text:s/></text:p>
          </table:table-cell>
          <table:table-cell office:value-type="float" office:value="303968683" table:style-name="ce12">
            <text:p><text:s/>303,968,683<text:s/></text:p>
          </table:table-cell>
          <table:table-cell office:value-type="float" office:value="26350000" table:style-name="ce12">
            <text:p><text:s/>26,350,000<text:s/></text:p>
          </table:table-cell>
          <table:table-cell office:value-type="float" office:value="9677942" table:style-name="ce12">
            <text:p><text:s/>9,677,942<text:s/></text:p>
          </table:table-cell>
          <table:table-cell office:value-type="float" office:value="801000" table:style-name="ce12">
            <text:p><text:s/>801,000<text:s/></text:p>
          </table:table-cell>
          <table:table-cell office:value-type="float" office:value="37698" table:style-name="ce12">
            <text:p><text:s/>37,6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12689" table:style-name="ce12">
            <text:p><text:s/>4,412,689<text:s/></text:p>
          </table:table-cell>
          <table:table-cell office:value-type="float" office:value="1493173" table:style-name="ce12">
            <text:p><text:s/>1,493,173<text:s/></text:p>
          </table:table-cell>
          <table:table-cell office:value-type="float" office:value="1503111" table:style-name="ce12">
            <text:p><text:s/>1,503,111<text:s/></text:p>
          </table:table-cell>
          <table:table-cell office:value-type="float" office:value="558389" table:style-name="ce12">
            <text:p><text:s/>558,389<text:s/></text:p>
          </table:table-cell>
          <table:table-cell office:value-type="float" office:value="3626100" table:style-name="ce12">
            <text:p><text:s/>3,626,100<text:s/></text:p>
          </table:table-cell>
          <table:table-cell office:value-type="float" office:value="1744579" table:style-name="ce12">
            <text:p><text:s/>1,744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0000" table:style-name="ce12">
            <text:p><text:s/>600,000<text:s/></text:p>
          </table:table-cell>
          <table:table-cell office:value-type="float" office:value="178630" table:style-name="ce12">
            <text:p><text:s/>178,630<text:s/></text:p>
          </table:table-cell>
          <table:table-cell office:value-type="float" office:value="500000" table:style-name="ce12">
            <text:p><text:s/>500,000<text:s/></text:p>
          </table:table-cell>
          <table:table-cell office:value-type="float" office:value="125921" table:style-name="ce12">
            <text:p><text:s/>125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5700" table:style-name="ce12">
            <text:p><text:s/>635,700<text:s/></text:p>
          </table:table-cell>
          <table:table-cell office:value-type="float" office:value="269616" table:style-name="ce12">
            <text:p><text:s/>269,616<text:s/></text:p>
          </table:table-cell>
          <table:table-cell office:value-type="float" office:value="2370720" table:style-name="ce12">
            <text:p><text:s/>2,370,720<text:s/></text:p>
          </table:table-cell>
          <table:table-cell office:value-type="float" office:value="812108" table:style-name="ce12">
            <text:p><text:s/>812,108<text:s/></text:p>
          </table:table-cell>
          <table:table-cell office:value-type="float" office:value="6816195" table:style-name="ce12">
            <text:p><text:s/>6,816,195<text:s/></text:p>
          </table:table-cell>
          <table:table-cell office:value-type="float" office:value="2292319" table:style-name="ce12">
            <text:p><text:s/>2,292,3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7"/>
          <table:table-cell table:style-name="ce41"/>
          <table:table-cell office:value-type="string" table:number-columns-spanned="2" table:number-rows-spanned="1" table:style-name="ce71">
            <text:p>中華民國 111年 7 月 8 日編製</text:p>
          </table:table-cell>
          <table:covered-table-cell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4"/>
          <table:table-cell table:style-name="ce28"/>
          <table:table-cell table:number-columns-repeated="2" table:style-name="ce35"/>
          <table:table-cell table:number-columns-spanned="2" table:number-rows-spanned="1" table:style-name="ce53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5"/>
          <table:table-cell table:style-name="ce50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5"/>
          <table:covered-table-cell table:number-columns-repeated="4"/>
          <table:table-cell table:number-columns-repeated="3" table:style-name="ce14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5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4"/>
          <table:table-cell table:style-name="ce34"/>
          <table:table-cell table:style-name="ce43"/>
          <table:table-cell table:number-columns-repeated="2" table:style-name="ce14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4"/>
          <table:table-cell table:style-name="ce34"/>
          <table:table-cell table:style-name="ce43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4"/>
          <table:table-cell table:number-columns-repeated="3" table:style-name="ce28"/>
          <table:table-cell table:style-name="ce14"/>
          <table:table-cell table:number-columns-repeated="7" table:style-name="ce24"/>
          <table:table-cell table:style-name="ce14"/>
          <table:table-cell table:number-columns-repeated="3" table:style-name="ce28"/>
          <table:table-cell table:style-name="ce14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4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4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4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4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4"/>
          <table:table-cell table:number-columns-repeated="4" table:style-name="ce35"/>
          <table:table-cell table:number-columns-repeated="7" table:style-name="ce26"/>
          <table:table-cell table:style-name="ce14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4"/>
          <table:table-cell table:number-columns-repeated="4" table:style-name="ce35"/>
          <table:table-cell table:number-columns-repeated="3" table:style-name="ce36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4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4"/>
          <table:table-cell table:number-columns-repeated="7" table:style-name="ce36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4"/>
          <table:table-cell table:number-columns-repeated="7" table:style-name="ce36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6"/>
          <table:table-cell table:number-columns-repeated="9" table:style-name="ce14"/>
          <table:table-cell table:number-columns-repeated="3" table:style-name="ce36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07:31Z</meta:creation-date>
    <dc:date>2022-07-12T05:07:31Z</dc:date>
  </office:meta>
</office:document-meta>
</file>