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93.4pt" style:use-optimal-row-height="false" fo:break-before="auto"/>
    </style:style>
    <style:style style:name="ro5" style:family="table-row">
      <style:table-row-properties style:row-height="396.2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6"/>
          <table:table-cell table:number-columns-repeated="2" table:style-name="ce8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警察局第四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7"/>
          <table:table-cell table:number-columns-repeated="2" table:style-name="ce29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9">
            <text:p>臺中市政府警察局第四分局社區治安工作績效(修正表)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6">
            <text:p>中華民國110年第四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5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5" table:formula="msoxl:=SUM(B9:B23)" table:style-name="ce16">
            <text:p><text:s/>15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1" table:formula="msoxl:=SUM(H9:H23)" table:style-name="ce16">
            <text:p><text:s/>1<text:s/></text:p>
          </table:table-cell>
          <table:table-cell office:value-type="float" office:value="1" table:formula="msoxl:=SUM(I9:I23)" table:style-name="ce16">
            <text:p><text:s/>1<text:s/></text:p>
          </table:table-cell>
          <table:table-cell office:value-type="float" office:value="2" table:formula="msoxl:=SUM(J9:J23)" table:style-name="ce16">
            <text:p><text:s/>2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41" table:formula="msoxl:=SUM(M9:M23)" table:style-name="ce16">
            <text:p><text:s/>41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38" table:formula="msoxl:=SUM(P9:P23)" table:style-name="ce36">
            <text:p><text:s/>3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墩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36">
            <text:p><text:s/>3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南屯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春社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黎明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5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5"/>
          <table:table-cell table:number-columns-spanned="2" table:number-rows-spanned="1" table:style-name="ce42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4"/>
          <table:table-cell table:style-name="ce9"/>
          <table:table-cell table:style-name="ce24"/>
          <table:table-cell office:value-type="string" table:style-name="ce9">
            <text:p>主辦統計人員</text:p>
          </table:table-cell>
          <table:table-cell table:style-name="ce28"/>
          <table:table-cell table:number-columns-repeated="4" table:style-name="ce24"/>
          <table:table-cell table:style-name="ce8"/>
          <table:table-cell table:style-name="ce24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style-name="ce8">
            <text:p>修正原因:數字有誤修正</text:p>
          </table:table-cell>
          <table:table-cell table:number-columns-repeated="12" table:style-name="ce8"/>
          <table:table-cell table:style-name="ce34"/>
          <table:table-cell table:style-name="ce8"/>
          <table:table-cell office:value-type="string" table:style-name="ce34">
            <text:p>中華民國111年1月11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3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8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8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8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10:31Z</meta:creation-date>
    <dc:date>2022-01-14T07:10:31Z</dc:date>
  </office:meta>
</office:document-meta>
</file>