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7"/>
          <table:table-cell table:number-columns-repeated="2" table:style-name="ce8"/>
          <table:table-cell table:number-columns-repeated="2" table:style-name="ce31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警察局第四分局</text:p>
          </table:table-cell>
          <table:covered-table-cell/>
          <table:table-cell table:style-name="ce4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10959-90-02-3</text:p>
          </table:table-cell>
          <table:covered-table-cell/>
          <table:table-cell table:style-name="ce40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0">
            <text:p>臺中市政府警察局第四分局社區治安工作績效(修正表)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中華民國111年第2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style-name="ce40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6">
            <text:p>輔導訪視社區</text:p>
          </table:table-cell>
          <table:covered-table-cell/>
          <table:table-cell office:value-type="string" table:number-columns-spanned="2" table:number-rows-spanned="1" table:style-name="ce46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6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6">
            <text:p>錄影監視系統</text:p>
            <text:p>︵季底︶</text:p>
          </table:table-cell>
          <table:covered-table-cell/>
          <table:table-cell table:style-name="ce40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6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5" table:formula="msoxl:=SUM(B9:B23)" table:style-name="ce16">
            <text:p><text:s/>15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1" table:formula="msoxl:=SUM(J9:J23)" table:style-name="ce16">
            <text:p><text:s/>1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41" table:formula="msoxl:=SUM(M9:M23)" table:style-name="ce16">
            <text:p><text:s/>41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38" table:formula="msoxl:=SUM(P9:P23)" table:style-name="ce37">
            <text:p><text:s/>3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墩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37">
            <text:p><text:s/>3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南屯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春社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黎明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6"/>
          <table:table-cell table:style-name="ce37"/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7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7"/>
          <table:table-cell table:number-columns-repeated="1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6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6"/>
          <table:table-cell table:number-columns-spanned="2" table:number-rows-spanned="1" table:style-name="ce43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9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5"/>
          <table:table-cell table:style-name="ce9"/>
          <table:table-cell table:style-name="ce25"/>
          <table:table-cell office:value-type="string" table:style-name="ce9">
            <text:p>主辦統計人員</text:p>
          </table:table-cell>
          <table:table-cell table:style-name="ce30"/>
          <table:table-cell table:number-columns-repeated="4" table:style-name="ce25"/>
          <table:table-cell table:style-name="ce8"/>
          <table:table-cell table:style-name="ce25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5"/>
          <table:table-cell table:style-name="ce8"/>
          <table:table-cell office:value-type="string" table:number-columns-spanned="3" table:number-rows-spanned="1" table:style-name="ce51">
            <text:p>中華民國 111 年 7月 13日編製</text:p>
          </table:table-cell>
          <table:covered-table-cell table:number-columns-repeated="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1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1" table:style-name="ce30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修正原因:因數據有誤修正。</text:p>
          </table:table-cell>
          <table:covered-table-cell/>
          <table:table-cell table:number-columns-repeated="19" table:style-name="ce9"/>
          <table:table-cell table:number-columns-repeated="29" table:style-name="ce8"/>
          <table:table-cell table:number-columns-repeated="16334"/>
        </table:table-row>
        <table:table-row table:style-name="ro10">
          <table:table-cell table:style-name="ce10"/>
          <table:table-cell table:style-name="ce20"/>
          <table:table-cell table:style-name="ce24"/>
          <table:table-cell table:number-columns-repeated="18" table:style-name="ce20"/>
          <table:table-cell table:number-columns-repeated="29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8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8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5T01:08:00Z</meta:creation-date>
    <dc:date>2022-07-25T01:08:00Z</dc:date>
  </office:meta>
</office:document-meta>
</file>