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6"/>
          <table:table-cell table:number-columns-repeated="2" table:style-name="ce8"/>
          <table:table-cell table:number-columns-repeated="2" table:style-name="ce30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政府警察局第四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7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9">
            <text:p>臺中市政府警察局第四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6">
            <text:p>中華民國111年第3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5">
            <text:p>輔導訪視社區</text:p>
          </table:table-cell>
          <table:covered-table-cell/>
          <table:table-cell office:value-type="string" table:number-columns-spanned="2" table:number-rows-spanned="1" table:style-name="ce45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5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5">
            <text:p>錄影監視系統</text:p>
            <text:p>︵季底︶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5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5" table:formula="msoxl:=SUM(B9:B23)" table:style-name="ce16">
            <text:p><text:s/>15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1" table:formula="msoxl:=SUM(F9:F23)" table:style-name="ce16">
            <text:p><text:s/>1<text:s/></text:p>
          </table:table-cell>
          <table:table-cell office:value-type="float" office:value="1" table:formula="msoxl:=SUM(G9:G23)" table:style-name="ce16">
            <text:p><text:s/>1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7" table:formula="msoxl:=SUM(J9:J23)" table:style-name="ce16">
            <text:p><text:s/>7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41" table:formula="msoxl:=SUM(M9:M23)" table:style-name="ce16">
            <text:p><text:s/>41<text:s/></text:p>
          </table:table-cell>
          <table:table-cell office:value-type="float" office:value="3" table:formula="msoxl:=SUM(N9:N23)" table:style-name="ce16">
            <text:p><text:s/>3<text:s/></text:p>
          </table:table-cell>
          <table:table-cell office:value-type="float" office:value="8" table:formula="msoxl:=SUM(O9:O23)" table:style-name="ce16">
            <text:p><text:s/>8<text:s/></text:p>
          </table:table-cell>
          <table:table-cell office:value-type="float" office:value="38" table:formula="msoxl:=SUM(P9:P23)" table:style-name="ce36">
            <text:p><text:s/>3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墩派出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8" table:style-name="ce36">
            <text:p><text:s/>3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南屯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春社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黎明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5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5"/>
          <table:table-cell table:number-columns-spanned="2" table:number-rows-spanned="1" table:style-name="ce42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4"/>
          <table:table-cell table:style-name="ce9"/>
          <table:table-cell table:style-name="ce24"/>
          <table:table-cell office:value-type="string" table:style-name="ce9">
            <text:p>主辦統計人員</text:p>
          </table:table-cell>
          <table:table-cell table:style-name="ce29"/>
          <table:table-cell table:number-columns-repeated="4" table:style-name="ce24"/>
          <table:table-cell table:style-name="ce8"/>
          <table:table-cell table:style-name="ce24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4"/>
          <table:table-cell table:style-name="ce8"/>
          <table:table-cell office:value-type="string" table:style-name="ce34">
            <text:p>中華民國 111年 10月 6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3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2" table:style-name="ce29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8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8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1:40:56Z</meta:creation-date>
    <dc:date>2022-10-07T01:40:56Z</dc:date>
  </office:meta>
</office:document-meta>
</file>