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第四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5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number-columns-spanned="3" table:number-rows-spanned="1" table:style-name="ce37">
            <text:p>中華民國 111年5月2日編製</text:p>
          </table:table-cell>
          <table:covered-table-cell table:number-columns-repeated="2"/>
          <table:table-cell table:number-columns-repeated="16347"/>
        </table:table-row>
        <table:table-row table:style-name="ro7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number-rows-repeated="3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8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3" table:style-name="ro7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6:29:19Z</meta:creation-date>
    <dc:date>2022-05-10T06:29:19Z</dc:date>
  </office:meta>
</office:document-meta>
</file>