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41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第四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5">
            <text:p>中華民國111年5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5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number-columns-spanned="4" table:number-rows-spanned="1" table:style-name="ce39">
            <text:p>中華民國 <text:s text:c="2"/>111年6 月1 日編製</text:p>
          </table:table-cell>
          <table:covered-table-cell table:number-columns-repeated="3"/>
          <table:table-cell table:number-columns-repeated="16346"/>
        </table:table-row>
        <table:table-row table:style-name="ro7">
          <table:table-cell table:number-columns-repeated="18" table:style-name="ce1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16364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38">
            <text:p>資料來源：由本分局督察組依據刑事案件移送書彙編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7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number-rows-repeated="3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8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3" table:style-name="ro7">
          <table:table-cell table:style-name="ce7"/>
          <table:table-cell table:number-columns-repeated="16383" table:style-name="ce1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02:41Z</meta:creation-date>
    <dc:date>2022-06-13T06:02:41Z</dc:date>
  </office:meta>
</office:document-meta>
</file>