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政府警察局第四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7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8">
            <text:p>臺中市政府警察局第四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5">
            <text:p>中華民國111年8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2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1">
            <text:p>公共危險(含酒醉駕車)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number-columns-spanned="3" table:number-rows-spanned="1" table:style-name="ce37">
            <text:p>中華民國111年 9月 5日編製</text:p>
          </table:table-cell>
          <table:covered-table-cell table:number-columns-repeated="2"/>
          <table:table-cell table:number-columns-repeated="16347"/>
        </table:table-row>
        <table:table-row table:style-name="ro7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number-rows-repeated="3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 table:style-name="ce1"/>
        </table:table-row>
        <table:table-row table:number-rows-repeated="8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0"/>
          <table:table-cell table:number-columns-repeated="16353"/>
        </table:table-row>
        <table:table-row table:number-rows-repeated="3" table:style-name="ro7">
          <table:table-cell table:style-name="ce7"/>
          <table:table-cell table:number-columns-repeated="16383" table:style-name="ce1"/>
        </table:table-row>
        <table:table-row table:style-name="ro7">
          <table:table-cell table:style-name="ce7"/>
          <table:table-cell table:number-columns-repeated="16383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03:47Z</meta:creation-date>
    <dc:date>2022-09-12T07:03:47Z</dc:date>
  </office:meta>
</office:document-meta>
</file>