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第四分局</text:p>
          </table:table-cell>
          <table:covered-table-cell table:number-columns-repeated="3"/>
          <table:table-cell table:style-name="ce23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3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第四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4">
            <text:p>中華民國111年10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3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1">
            <text:p>公共危險(含酒醉駕車)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 table:style-name="ce1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 table:style-name="ce1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number-columns-spanned="3" table:number-rows-spanned="1" table:style-name="ce36">
            <text:p>中華民國 <text:s text:c="2"/>111年11月01日編製</text:p>
          </table:table-cell>
          <table:covered-table-cell table:number-columns-repeated="2"/>
          <table:table-cell table:number-columns-repeated="16347"/>
        </table:table-row>
        <table:table-row table:style-name="ro7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0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37">
            <text:p>資料來源：由本分局督察組依據刑事案件移送書彙編。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6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number-rows-repeated="3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 table:style-name="ce1"/>
        </table:table-row>
        <table:table-row table:number-rows-repeated="8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style-name="ro11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number-rows-repeated="3" table:style-name="ro7">
          <table:table-cell table:style-name="ce7"/>
          <table:table-cell table:number-columns-repeated="16383" table:style-name="ce1"/>
        </table:table-row>
        <table:table-row table:style-name="ro7">
          <table:table-cell table:style-name="ce7"/>
          <table:table-cell table:number-columns-repeated="16383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4T01:42:01Z</meta:creation-date>
    <dc:date>2022-11-14T01:42:01Z</dc:date>
  </office:meta>
</office:document-meta>
</file>