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四分局</text:p>
          </table:table-cell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中市政府警察局第四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number-columns-spanned="2" table:number-rows-spanned="1" table:style-name="ce47">
            <text:p>中華民國111年3月</text:p>
          </table:table-cell>
          <table:covered-table-cell/>
          <table:table-cell table:number-columns-repeated="3" table:style-name="ce16"/>
          <table:table-cell office:value-type="string" table:style-name="ce31">
            <text:p>單位：次、件、戶(次)、人、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查戶(次)數</text:p>
          </table:table-cell>
          <table:table-cell office:value-type="string" table:number-columns-spanned="1" table:number-rows-spanned="2" table:style-name="ce44">
            <text:p>諮詢對象聯繫拜訪戶(次)數</text:p>
          </table:table-cell>
          <table:table-cell office:value-type="string" table:number-columns-spanned="1" table:number-rows-spanned="2" table:style-name="ce44">
            <text:p>無設籍治安顧慮人口及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06" table:formula="msoxl:=SUM(B8:B12)" table:style-name="ce18">
            <text:p><text:s/>506<text:s/></text:p>
          </table:table-cell>
          <table:table-cell office:value-type="float" office:value="355" table:formula="msoxl:=SUM(C8:C12)" table:style-name="ce18">
            <text:p><text:s/>355<text:s/></text:p>
          </table:table-cell>
          <table:table-cell office:value-type="float" office:value="151" table:formula="msoxl:=SUM(D8:D12)" table:style-name="ce18">
            <text:p><text:s/>151<text:s/></text:p>
          </table:table-cell>
          <table:table-cell office:value-type="float" office:value="5" table:formula="msoxl:=SUM(E8:E12)" table:style-name="ce18">
            <text:p><text:s/>5<text:s/></text:p>
          </table:table-cell>
          <table:table-cell office:value-type="float" office:value="5" table:formula="msoxl:=SUM(F8:F12)" table:style-name="ce18">
            <text:p><text:s/>5<text:s/></text:p>
          </table:table-cell>
          <table:table-cell office:value-type="float" office:value="0" table:formula="msoxl:=SUM(G8:G12)" table:style-name="ce18">
            <text:p><text:s/>-<text:s/></text:p>
          </table:table-cell>
          <table:table-cell office:value-type="float" office:value="589" table:formula="msoxl:=SUM(H8:H12)" table:style-name="ce18">
            <text:p><text:s/>589<text:s/></text:p>
          </table:table-cell>
          <table:table-cell office:value-type="float" office:value="757" table:formula="msoxl:=SUM(I8:I12)" table:style-name="ce18">
            <text:p><text:s/>757<text:s/></text:p>
          </table:table-cell>
          <table:table-cell office:value-type="float" office:value="0" table:formula="msoxl:=SUM(J8:J12)" table:style-name="ce18">
            <text:p><text:s/>-<text:s/></text:p>
          </table:table-cell>
          <table:table-cell office:value-type="float" office:value="302" table:formula="msoxl:=SUM(K8:K12)" table:style-name="ce32">
            <text:p><text:s/>30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00" table:formula="msoxl:=SUM(C8:D8)" table:style-name="ce18">
            <text:p><text:s/>10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formula="msoxl:=SUM(F8:G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formula="msoxl:=SUM(C9:D9)" table:style-name="ce18">
            <text:p><text:s/>22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" table:formula="msoxl:=SUM(F9:G9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formula="msoxl:=SUM(C10:D10)" table:style-name="ce18">
            <text:p><text:s/>116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formula="msoxl:=SUM(F10:G10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61" table:formula="msoxl:=SUM(C11:D11)" table:style-name="ce18">
            <text:p><text:s/>6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formula="msoxl:=SUM(F11:G11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9">
            <text:p><text:s/>-<text:s/></text:p>
          </table:table-cell>
          <table:table-cell table:number-columns-repeated="2" table:style-name="ce19"/>
          <table:table-cell office:value-type="float" office:value="0" table:formula="msoxl:=SUM(F12:G12)" table:style-name="ce19">
            <text:p><text:s/>-<text:s/></text:p>
          </table:table-cell>
          <table:table-cell table:number-columns-repeated="5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7"/>
          <table:covered-table-cell table:number-columns-repeated="9"/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29">
            <text:p>機關首長</text:p>
          </table:table-cell>
          <table:table-cell table:style-name="ce20"/>
          <table:table-cell table:style-name="ce34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21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21"/>
          <table:table-cell table:style-name="ce13"/>
          <table:table-cell office:value-type="string" table:style-name="ce28">
            <text:p>中華民國 111年 4月 1日 編製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13"/>
          <table:table-cell table:number-columns-repeated="8" table:style-name="ce21"/>
          <table:table-cell table:number-columns-repeated="6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3"/>
          <table:table-cell table:style-name="ce21"/>
          <table:table-cell table:number-columns-repeated="5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16" table:style-name="ce22"/>
          <table:table-cell table:number-columns-repeated="3" table:style-name="ce36"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9" table:style-name="ro8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52"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49:35Z</meta:creation-date>
    <dc:date>2022-04-11T07:49:35Z</dc:date>
  </office:meta>
</office:document-meta>
</file>