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08.9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3">
            <text:p>公 <text:s text:c="2"/>開 <text:s/>類</text:p>
          </table:table-cell>
          <table:covered-table-cell table:number-columns-repeated="2"/>
          <table:table-cell table:style-name="ce9"/>
          <table:table-cell table:number-columns-repeated="3" table:style-name="ce5"/>
          <table:table-cell table:style-name="ce23"/>
          <table:table-cell office:value-type="string" table:style-name="ce2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1"/>
          <table:table-cell table:style-name="ce24"/>
          <table:table-cell office:value-type="string" table:style-name="ce22">
            <text:p>表號</text:p>
          </table:table-cell>
          <table:table-cell office:value-type="string" table:style-name="ce2">
            <text:p>10954-03-01-3</text:p>
          </table:table-cell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6">
            <text:p>臺中市政府警察局第四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2" table:style-name="ce11"/>
          <table:table-cell office:value-type="string" table:number-columns-spanned="2" table:number-rows-spanned="1" table:style-name="ce40">
            <text:p>中華民國110年底</text:p>
          </table:table-cell>
          <table:covered-table-cell/>
          <table:table-cell table:style-name="ce11"/>
          <table:table-cell table:style-name="ce25"/>
          <table:table-cell table:style-name="ce11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1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38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9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9">
            <text:p>防 <text:s/>空 <text:s/>掩 <text:s/>體</text:p>
          </table:table-cell>
          <table:covered-table-cell/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27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28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1176392" table:formula="msoxl:=SUM(D9:D22)" table:style-name="ce15">
            <text:p><text:s/>1,176,392<text:s/></text:p>
          </table:table-cell>
          <table:table-cell office:value-type="float" office:value="2986" table:formula="msoxl:=SUM(E9:E22)" table:style-name="ce19">
            <text:p><text:s/>2,986<text:s/></text:p>
          </table:table-cell>
          <table:table-cell office:value-type="float" office:value="1176392" table:formula="msoxl:=SUM(F9:F22)" table:style-name="ce19">
            <text:p><text:s/>1,176,392<text:s/></text:p>
          </table:table-cell>
          <table:table-cell office:value-type="float" office:value="0" table:formula="msoxl:=SUM(G9:G22)" table:style-name="ce19">
            <text:p><text:s/>-<text:s/></text:p>
          </table:table-cell>
          <table:table-cell office:value-type="float" office:value="0" table:formula="msoxl:=SUM(H9:H22)" table:style-name="ce19">
            <text:p><text:s/>-<text:s/></text:p>
          </table:table-cell>
          <table:table-cell office:value-type="float" office:value="0" table:formula="msoxl:=SUM(I9:I22)" table:style-name="ce19">
            <text:p><text:s/>-<text:s/></text:p>
          </table:table-cell>
          <table:table-cell office:value-type="float" office:value="0" table:formula="msoxl:=SUM(J9:J22)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大墩派出所</text:p>
          </table:table-cell>
          <table:covered-table-cell table:number-columns-repeated="2"/>
          <table:table-cell office:value-type="float" office:value="509127" table:formula="msoxl:=SUM(F9, H9, J9)" table:style-name="ce15">
            <text:p><text:s/>509,127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09127" table:style-name="ce19">
            <text:p><text:s/>509,1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南屯派出所</text:p>
          </table:table-cell>
          <table:covered-table-cell table:number-columns-repeated="2"/>
          <table:table-cell office:value-type="float" office:value="226141" table:formula="msoxl:=SUM(F10, H10, J10)" table:style-name="ce15">
            <text:p><text:s/>226,141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226141" table:style-name="ce19">
            <text:p><text:s/>226,1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春社派出所</text:p>
          </table:table-cell>
          <table:covered-table-cell table:number-columns-repeated="2"/>
          <table:table-cell office:value-type="float" office:value="211801" table:formula="msoxl:=SUM(F11, H11, J11)" table:style-name="ce15">
            <text:p><text:s/>211,801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211801" table:style-name="ce19">
            <text:p><text:s/>211,8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黎明派出所</text:p>
          </table:table-cell>
          <table:covered-table-cell table:number-columns-repeated="2"/>
          <table:table-cell office:value-type="float" office:value="229323" table:formula="msoxl:=SUM(F12, H12, J12)" table:style-name="ce15">
            <text:p><text:s/>229,323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29323" table:style-name="ce19">
            <text:p><text:s/>229,3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repeated="2" table:style-name="ce3"/>
          <table:table-cell table:style-name="ce8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5" table:style-name="ce19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6" table:style-name="ce15"/>
          <table:table-cell table:style-name="ce30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上年底數</text:p>
          </table:table-cell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2981" table:style-name="ce15">
            <text:p><text:s/>2,981<text:s/></text:p>
          </table:table-cell>
          <table:table-cell office:value-type="float" office:value="1163412" table:style-name="ce15">
            <text:p><text:s/>1,163,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本年異動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493" table:style-name="ce15">
            <text:p><text:s/>17,4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13" table:style-name="ce15">
            <text:p><text:s/>4,5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13" table:style-name="ce15">
            <text:p><text:s/>4,5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1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20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1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8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1">
            <text:p>中華民國111年2月8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1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7:05:21Z</meta:creation-date>
    <dc:date>2022-02-22T07:05:21Z</dc:date>
  </office:meta>
</office:document-meta>
</file>