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3" table:number-rows-spanned="1" table:style-name="ce39">
            <text:p>中華民國110年12月</text:p>
          </table:table-cell>
          <table:covered-table-cell table:number-columns-repeated="2"/>
          <table:table-cell table:number-columns-repeated="4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5" table:formula="msoxl:=SUM(S14:T14)" table:style-name="ce8">
            <text:p>1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 年 1 月 <text:s/>7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4:59Z</meta:creation-date>
    <dc:date>2022-01-13T06:04:59Z</dc:date>
  </office:meta>
</office:document-meta>
</file>