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四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7" table:number-rows-spanned="1" table:style-name="ce39">
            <text:p>每月終了後10日內編報</text:p>
          </table:table-cell>
          <table:covered-table-cell table:number-columns-repeated="6"/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0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9" table:number-rows-spanned="1" table:style-name="ce38">
            <text:p>中華民國111年1月</text:p>
          </table:table-cell>
          <table:covered-table-cell table:number-columns-repeated="8"/>
          <table:table-cell table:number-columns-repeated="5" table:style-name="ce22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6" table:formula="msoxl:=SUM(S14:T14)" table:style-name="ce8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 <text:s/>2 月 2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02:10Z</meta:creation-date>
    <dc:date>2022-02-10T06:02:10Z</dc:date>
  </office:meta>
</office:document-meta>
</file>