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9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3.3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75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1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第四分局</text:p>
          </table:table-cell>
          <table:covered-table-cell table:number-columns-repeated="4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number-columns-spanned="9" table:number-rows-spanned="1" table:style-name="ce39">
            <text:p>每月終了後10日內編報</text:p>
          </table:table-cell>
          <table:covered-table-cell table:number-columns-repeated="8"/>
          <table:table-cell table:style-name="ce14"/>
          <table:table-cell table:number-columns-repeated="4" table:style-name="ce15"/>
          <table:table-cell table:number-columns-repeated="9" table:style-name="ce3"/>
          <table:table-cell table:style-name="ce17"/>
          <table:table-cell table:number-columns-repeated="2" table:style-name="ce3"/>
          <table:table-cell table:number-columns-repeated="4" table:style-name="ce17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第四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number-columns-spanned="9" table:number-rows-spanned="1" table:style-name="ce40">
            <text:p>中華民國111年5月</text:p>
          </table:table-cell>
          <table:covered-table-cell table:number-columns-repeated="8"/>
          <table:table-cell table:number-columns-repeated="5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8">
            <text:p>（二）出入妨害</text:p>
          </table:table-cell>
          <table:table-cell office:value-type="string" table:style-name="ce12">
            <text:p>身心健康場所或</text:p>
          </table:table-cell>
          <table:table-cell office:value-type="string" table:style-name="ce12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0">
            <text:p>（三）逃學或逃家</text:p>
          </table:table-cell>
          <table:table-cell office:value-type="string" table:style-name="ce8">
            <text:p>（四）無正當理由</text:p>
          </table:table-cell>
          <table:table-cell office:value-type="string" table:style-name="ce12">
            <text:p>攜帶具有殺傷力之</text:p>
          </table:table-cell>
          <table:table-cell office:value-type="string" table:style-name="ce12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0">
            <text:p>（五）深夜遊蕩</text:p>
          </table:table-cell>
          <table:table-cell office:value-type="string" table:style-name="ce8">
            <text:p>（六）對父母、</text:p>
          </table:table-cell>
          <table:table-cell office:value-type="string" table:style-name="ce12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8">
            <text:p>（七）於非公共</text:p>
          </table:table-cell>
          <table:table-cell office:value-type="string" table:style-name="ce12">
            <text:p>場所或非公眾得</text:p>
          </table:table-cell>
          <table:table-cell office:value-type="string" table:style-name="ce12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8">
            <text:p>（八）以猥褻之</text:p>
          </table:table-cell>
          <table:table-cell office:value-type="string" table:style-name="ce12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8">
            <text:p>（九）持有猥褻</text:p>
          </table:table-cell>
          <table:table-cell office:value-type="string" table:style-name="ce12">
            <text:p>圖片、文字、錄</text:p>
          </table:table-cell>
          <table:table-cell office:value-type="string" table:style-name="ce12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8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8">
            <text:p>（十一）無正當</text:p>
          </table:table-cell>
          <table:table-cell office:value-type="string" table:style-name="ce12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8">
            <text:p>（十二）藉端滋擾</text:p>
          </table:table-cell>
          <table:table-cell office:value-type="string" table:style-name="ce12">
            <text:p>住戶、工廠、公司</text:p>
          </table:table-cell>
          <table:table-cell office:value-type="string" table:style-name="ce12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0">
            <text:p>（十三）吸菸</text:p>
          </table:table-cell>
          <table:table-cell office:value-type="string" table:style-name="ce10">
            <text:p>（十四）嚼檳榔</text:p>
          </table:table-cell>
          <table:table-cell office:value-type="string" table:style-name="ce10">
            <text:p>（十五）飲酒</text:p>
          </table:table-cell>
          <table:table-cell office:value-type="string" table:style-name="ce8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8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8">
            <text:p>（十八）其他有</text:p>
          </table:table-cell>
          <table:table-cell office:value-type="string" table:style-name="ce12">
            <text:p>妨害善良風俗或</text:p>
          </table:table-cell>
          <table:table-cell office:value-type="string" table:style-name="ce12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msoxl:=SUM(C7:AU7)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8">
            <text:p>（二）有施用毒品</text:p>
          </table:table-cell>
          <table:table-cell office:value-type="string" table:style-name="ce12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8">
            <text:p>（三）有預備犯罪</text:p>
          </table:table-cell>
          <table:table-cell office:value-type="string" table:style-name="ce12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8">
            <text:p>（一）供售菸予兒少</text:p>
          </table:table-cell>
          <table:table-cell office:value-type="string" table:style-name="ce12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二）供售酒予兒少</text:p>
          </table:table-cell>
          <table:table-cell office:value-type="string" table:style-name="ce12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三）供售檳榔予兒</text:p>
          </table:table-cell>
          <table:table-cell office:value-type="string" table:style-name="ce12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8">
            <text:p>（四）供應毒品、非</text:p>
          </table:table-cell>
          <table:table-cell office:value-type="string" table:style-name="ce12">
            <text:p>法管制藥品等予兒少</text:p>
          </table:table-cell>
          <table:table-cell office:value-type="string" table:style-name="ce12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五）供應兒少閱</text:p>
          </table:table-cell>
          <table:table-cell office:value-type="string" table:style-name="ce12">
            <text:p>覽使用有關暴力、</text:p>
          </table:table-cell>
          <table:table-cell office:value-type="string" table:style-name="ce12">
            <text:p>猥褻或色情物品者</text:p>
          </table:table-cell>
          <table:table-cell office:value-type="string" table:style-name="ce12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六）放任兒少出</text:p>
          </table:table-cell>
          <table:table-cell office:value-type="string" table:style-name="ce12">
            <text:p>入妨害身心健康場</text:p>
          </table:table-cell>
          <table:table-cell office:value-type="string" table:style-name="ce12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8">
            <text:p>（七）僱用兒少從事</text:p>
          </table:table-cell>
          <table:table-cell office:value-type="string" table:style-name="ce12">
            <text:p>妨害身心場所侍應者</text:p>
          </table:table-cell>
          <table:table-cell office:value-type="string" table:style-name="ce12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8">
            <text:p>（八）對兒少虐</text:p>
          </table:table-cell>
          <table:table-cell office:value-type="string" table:style-name="ce12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8">
            <text:p>（九）放任兒少於</text:p>
          </table:table-cell>
          <table:table-cell office:value-type="string" table:style-name="ce12">
            <text:p>上課時間及夜間十</text:p>
          </table:table-cell>
          <table:table-cell office:value-type="string" table:style-name="ce12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8">
            <text:p>（十）其他違反兒</text:p>
          </table:table-cell>
          <table:table-cell office:value-type="string" table:style-name="ce12">
            <text:p>童及少年福利</text:p>
          </table:table-cell>
          <table:table-cell office:value-type="string" table:style-name="ce12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6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8"/>
          <table:table-cell table:number-columns-repeated="26" table:style-name="ce20"/>
          <table:table-cell table:style-name="ce19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1.</text:p>
            <text:p>年滿18歲者</text:p>
          </table:table-cell>
          <table:table-cell office:value-type="string" table:style-name="ce10">
            <text:p>2.</text:p>
            <text:p>實施輔導滿3年者</text:p>
          </table:table-cell>
          <table:table-cell office:value-type="string" table:style-name="ce8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8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8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8">
            <text:p>6.</text:p>
            <text:p>輔導未果</text:p>
            <text:p>(</text:p>
            <text:p>如少年</text:p>
          </table:table-cell>
          <table:table-cell office:value-type="string" table:style-name="ce12">
            <text:p/>
            <text:p>失蹤、家長拒絕</text:p>
            <text:p>)</text:p>
          </table:table-cell>
          <table:table-cell office:value-type="string" table:style-name="ce12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7">
            <text:p>-<text:s/></text:p>
          </table:table-cell>
          <table:table-cell office:value-type="float" office:value="0" table:formula="msoxl:=B14+C14-P14" table:style-name="ce7">
            <text:p>-<text:s/></text:p>
          </table:table-cell>
          <table:table-cell office:value-type="float" office:value="5" table:formula="msoxl:=SUM(S14:T14)" table:style-name="ce7">
            <text:p>5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3" table:style-name="ce16">
            <text:p>3<text:s/></text:p>
          </table:table-cell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style-name="ce9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9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 111 年 6月 6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3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number-columns-spanned="27" table:number-rows-spanned="1" table:style-name="ce41">
            <text:p>資料來源：由本分局偵查隊依據「少年事件移送書訪查紀錄表、勸導少年登記表」彙編。</text:p>
          </table:table-cell>
          <table:covered-table-cell table:number-columns-repeated="26"/>
          <table:table-cell table:number-columns-repeated="33" table:style-name="ce5"/>
          <table:table-cell table:number-columns-repeated="16324"/>
        </table:table-row>
        <table:table-row table:style-name="ro13">
          <table:table-cell office:value-type="string" table:number-columns-spanned="31" table:number-rows-spanned="1" table:style-name="ce41">
            <text:p>填表說明：本表編製1份，並依統計法規定永久保存，資料透過網際路上傳至「臺中市公務統計行政管理系統」。</text:p>
          </table:table-cell>
          <table:covered-table-cell table:number-columns-repeated="30"/>
          <table:table-cell table:number-columns-repeated="20" table:style-name="ce19"/>
          <table:table-cell table:number-columns-repeated="9" table:style-name="ce5"/>
          <table:table-cell table:number-columns-repeated="16324"/>
        </table:table-row>
        <table:table-row table:number-rows-repeated="180" table:style-name="ro14">
          <table:table-cell table:number-columns-repeated="60" table:style-name="ce5"/>
          <table:table-cell table:number-columns-repeated="1632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9T07:14:01Z</meta:creation-date>
    <dc:date>2022-06-09T07:14:01Z</dc:date>
  </office:meta>
</office:document-meta>
</file>