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12" table:number-rows-spanned="1" table:style-name="ce40">
            <text:p>中華民國111年6月</text:p>
          </table:table-cell>
          <table:covered-table-cell table:number-columns-repeated="11"/>
          <table:table-cell table:number-columns-repeated="2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6" table:formula="msoxl:=SUM(S14:T14)" table:style-name="ce7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 年 7 月 5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9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28"/>
          <table:table-cell table:number-columns-repeated="31" table:style-name="ce5"/>
          <table:table-cell table:number-columns-repeated="16324"/>
        </table:table-row>
        <table:table-row table:style-name="ro13">
          <table:table-cell office:value-type="string" table:number-columns-spanned="41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40"/>
          <table:table-cell table:number-columns-repeated="10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5:30Z</meta:creation-date>
    <dc:date>2022-07-11T07:05:30Z</dc:date>
  </office:meta>
</office:document-meta>
</file>