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5"/>
    <style:style style:name="ce13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7" table:style-name="ce10"/>
          <table:table-cell table:number-columns-repeated="2" table:style-name="ce26"/>
          <table:table-cell table:style-name="ce10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東勢區公所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8">
            <text:p>30280-07-02-3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9">
            <text:p>臺中市東勢區公所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50">
            <text:p>中華民國111年6月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42">
            <text:p>本月份新收件數</text:p>
          </table:table-cell>
          <table:table-cell office:value-type="string" table:number-columns-spanned="1" table:number-rows-spanned="3" table:style-name="ce42">
            <text:p>截至上月待辦件數</text:p>
          </table:table-cell>
          <table:table-cell office:value-type="string" table:number-columns-spanned="1" table:number-rows-spanned="3" table:style-name="ce4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4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42">
            <text:p>存查件數</text:p>
          </table:table-cell>
          <table:table-cell office:value-type="string" table:number-columns-spanned="2" table:number-rows-spanned="1" table:style-name="ce42">
            <text:p>辦結公文合計</text:p>
          </table:table-cell>
          <table:covered-table-cell/>
          <table:table-cell office:value-type="string" table:number-columns-spanned="1" table:number-rows-spanned="3" table:style-name="ce42">
            <text:p>發文平均使用日數</text:p>
          </table:table-cell>
          <table:table-cell office:value-type="string" table:number-columns-spanned="2" table:number-rows-spanned="1" table:style-name="ce42">
            <text:p>待辦公文統計</text:p>
          </table:table-cell>
          <table:covered-table-cell/>
          <table:table-cell office:value-type="string" table:number-columns-spanned="1" table:number-rows-spanned="3" table:style-name="ce42">
            <text:p>未逾辦理期限待辦件數</text:p>
          </table:table-cell>
          <table:table-cell office:value-type="string" table:number-columns-spanned="1" table:number-rows-spanned="3" table:style-name="ce43">
            <text:p>已逾辦理期限待辦件數</text:p>
          </table:table-cell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﹝1﹞+﹝2﹞+﹝3﹞</text:p>
          </table:table-cell>
          <table:table-cell office:value-type="string" table:number-columns-spanned="2" table:number-rows-spanned="1" table:style-name="ce42">
            <text:p>6日以內(含)辦結</text:p>
          </table:table-cell>
          <table:covered-table-cell/>
          <table:table-cell office:value-type="string" table:number-columns-spanned="2" table:number-rows-spanned="1" table:style-name="ce44">
            <text:p>6日以上至30日(含)辦結</text:p>
          </table:table-cell>
          <table:covered-table-cell/>
          <table:table-cell office:value-type="string" table:number-columns-spanned="2" table:number-rows-spanned="1" table:style-name="ce45">
            <text:p>30日以上辦結</text:p>
          </table:table-cell>
          <table:covered-table-cell/>
          <table:table-cell office:value-type="string" table:number-columns-spanned="1" table:number-rows-spanned="2" table:style-name="ce39">
            <text:p>﹝5﹞+﹝6﹞+﹝7﹞</text:p>
          </table:table-cell>
          <table:covered-table-cell/>
          <table:table-cell office:value-type="string" table:number-columns-spanned="2" table:number-rows-spanned="1" table:style-name="ce3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39">
            <text:p>﹝4﹞-﹝10﹞</text:p>
          </table:table-cell>
          <table:covered-table-cell/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24" table:formula="msoxl:=B12+B13+B14+B15+B16+B17+B18+B19+B20" table:style-name="ce17">
            <text:p>1,424<text:s/></text:p>
          </table:table-cell>
          <table:table-cell office:value-type="float" office:value="161" table:formula="msoxl:=C12+C13+C14+C15+C16+C17+C18+C19+C20" table:style-name="ce17">
            <text:p>161<text:s/></text:p>
          </table:table-cell>
          <table:table-cell office:value-type="float" office:value="284" table:formula="msoxl:=D12+D13+D14+D15+D16+D17+D18+D19+D20" table:style-name="ce17">
            <text:p>284<text:s/></text:p>
          </table:table-cell>
          <table:table-cell office:value-type="float" office:value="1869" table:formula="msoxl:=B11+C11+D11" table:style-name="ce17">
            <text:p>1,869<text:s/></text:p>
          </table:table-cell>
          <table:table-cell office:value-type="float" office:value="573" table:formula="msoxl:=F12+F13+F14+F15+F16+F17+F18+F19+F20" table:style-name="ce17">
            <text:p>573<text:s/></text:p>
          </table:table-cell>
          <table:table-cell office:value-type="float" office:value="100" table:formula="msoxl:=IF(L11=0, &quot;0.00&quot;, F11/L11*100)" table:style-name="ce25">
            <text:p>100.00<text:s/></text:p>
          </table:table-cell>
          <table:table-cell office:value-type="float" office:value="0" table:formula="msoxl:=H12+H13+H14+H15+H16+H17+H18+H19+H20" table:style-name="ce27">
            <text:p><text:s/>-<text:s/></text:p>
          </table:table-cell>
          <table:table-cell office:value-type="float" office:value="0" table:formula="msoxl:=IF(L11=0, &quot;0.00&quot;, H11/L11*100)" table:style-name="ce27">
            <text:p><text:s/>-<text:s/></text:p>
          </table:table-cell>
          <table:table-cell office:value-type="float" office:value="0" table:formula="msoxl:=J12+J13+J14+J15+J16+J17+J18+J19+J20" table:style-name="ce27">
            <text:p><text:s/>-<text:s/></text:p>
          </table:table-cell>
          <table:table-cell office:value-type="float" office:value="0" table:formula="msoxl:=IF(L11=0, &quot;0.00&quot;, J11/L11*100)" table:style-name="ce27">
            <text:p><text:s/>-<text:s/></text:p>
          </table:table-cell>
          <table:table-cell office:value-type="float" office:value="573" table:formula="msoxl:=F11+H11+J11" table:style-name="ce17">
            <text:p>573<text:s/></text:p>
          </table:table-cell>
          <table:table-cell office:value-type="float" office:value="1089" table:formula="msoxl:=M12+M13+M14+M15+M16+M17+M18+M19+M20" table:style-name="ce17">
            <text:p>1,089<text:s/></text:p>
          </table:table-cell>
          <table:table-cell office:value-type="float" office:value="1662" table:formula="msoxl:=L11+M11" table:style-name="ce17">
            <text:p>1,662<text:s/></text:p>
          </table:table-cell>
          <table:table-cell office:value-type="float" office:value="88.924558587479936" table:formula="msoxl:=IF(E11=0, &quot;0.00&quot;, N11/E11*100)" table:style-name="ce25">
            <text:p>88.92<text:s/></text:p>
          </table:table-cell>
          <table:table-cell office:value-type="float" office:value="1.63" table:style-name="ce25">
            <text:p>1.63<text:s/></text:p>
          </table:table-cell>
          <table:table-cell office:value-type="float" office:value="207" table:formula="msoxl:=E11-N11" table:style-name="ce17">
            <text:p>207<text:s/></text:p>
          </table:table-cell>
          <table:table-cell office:value-type="float" office:value="11.075441412520064" table:formula="msoxl:=IF(E11=0, &quot;0.00&quot;, Q11/E11*100)" table:style-name="ce25">
            <text:p>11.08<text:s/></text:p>
          </table:table-cell>
          <table:table-cell office:value-type="float" office:value="207" table:formula="msoxl:=Q11-T11" table:style-name="ce17">
            <text:p>207<text:s/></text:p>
          </table:table-cell>
          <table:table-cell office:value-type="float" office:value="0" table:formula="msoxl:=T12+T13+T14+T15+T16+T17+T18+T19+T2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422" table:style-name="ce17">
            <text:p>422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536" table:formula="msoxl:=B12+C12+D12" table:style-name="ce17">
            <text:p>536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00" table:formula="msoxl:=IF(L12=0, 0, F12/L12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2=0, &quot;0.00&quot;, H12/L12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2=0, &quot;0.00&quot;, J12/L12*100)" table:style-name="ce27">
            <text:p><text:s/>-<text:s/></text:p>
          </table:table-cell>
          <table:table-cell office:value-type="float" office:value="175" table:formula="msoxl:=F12+H12+J12" table:style-name="ce17">
            <text:p>175<text:s/></text:p>
          </table:table-cell>
          <table:table-cell office:value-type="float" office:value="319" table:style-name="ce17">
            <text:p>319<text:s/></text:p>
          </table:table-cell>
          <table:table-cell office:value-type="float" office:value="494" table:formula="msoxl:=L12+M12" table:style-name="ce17">
            <text:p>494<text:s/></text:p>
          </table:table-cell>
          <table:table-cell office:value-type="float" office:value="92.164179104477611" table:formula="msoxl:=IF(E12=0, 0, N12/E12*100)" table:style-name="ce25">
            <text:p>92.16<text:s/></text:p>
          </table:table-cell>
          <table:table-cell office:value-type="float" office:value="1.67" table:style-name="ce33">
            <text:p>1.67<text:s/></text:p>
          </table:table-cell>
          <table:table-cell office:value-type="float" office:value="42" table:formula="msoxl:=E12-N12" table:style-name="ce17">
            <text:p>42<text:s/></text:p>
          </table:table-cell>
          <table:table-cell office:value-type="float" office:value="7.8358208955223887" table:formula="msoxl:=IF(E12=0, 0, Q12/E12*100)" table:style-name="ce25">
            <text:p>7.84<text:s/></text:p>
          </table:table-cell>
          <table:table-cell office:value-type="float" office:value="42" table:formula="msoxl:=Q12-T12" table:style-name="ce17">
            <text:p>4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37" table:style-name="ce17">
            <text:p>237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327" table:formula="msoxl:=B13+C13+D13" table:style-name="ce17">
            <text:p>327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100" table:formula="msoxl:=IF(L13=0, 0, F13/L13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3=0, &quot;0.00&quot;, H13/L13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3=0, &quot;0.00&quot;, J13/L13*100)" table:style-name="ce27">
            <text:p><text:s/>-<text:s/></text:p>
          </table:table-cell>
          <table:table-cell office:value-type="float" office:value="109" table:formula="msoxl:=F13+H13+J13" table:style-name="ce17">
            <text:p>109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277" table:formula="msoxl:=L13+M13" table:style-name="ce17">
            <text:p>277<text:s/></text:p>
          </table:table-cell>
          <table:table-cell office:value-type="float" office:value="84.709480122324152" table:formula="msoxl:=IF(E13=0, 0, N13/E13*100)" table:style-name="ce25">
            <text:p>84.71<text:s/></text:p>
          </table:table-cell>
          <table:table-cell office:value-type="float" office:value="1.68" table:style-name="ce33">
            <text:p>1.68<text:s/></text:p>
          </table:table-cell>
          <table:table-cell office:value-type="float" office:value="50" table:formula="msoxl:=E13-N13" table:style-name="ce17">
            <text:p>50<text:s/></text:p>
          </table:table-cell>
          <table:table-cell office:value-type="float" office:value="15.290519877675839" table:formula="msoxl:=IF(E13=0, 0, Q13/E13*100)" table:style-name="ce25">
            <text:p>15.29<text:s/></text:p>
          </table:table-cell>
          <table:table-cell office:value-type="float" office:value="50" table:formula="msoxl:=Q13-T13" table:style-name="ce17">
            <text:p>5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14" table:style-name="ce17">
            <text:p>21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283" table:formula="msoxl:=B14+C14+D14" table:style-name="ce17">
            <text:p>283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00" table:formula="msoxl:=IF(L14=0, 0, F14/L14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4=0, &quot;0.00&quot;, H14/L14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4=0, &quot;0.00&quot;, J14/L14*100)" table:style-name="ce27">
            <text:p><text:s/>-<text:s/></text:p>
          </table:table-cell>
          <table:table-cell office:value-type="float" office:value="84" table:formula="msoxl:=F14+H14+J14" table:style-name="ce17">
            <text:p>84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250" table:formula="msoxl:=L14+M14" table:style-name="ce17">
            <text:p>250<text:s/></text:p>
          </table:table-cell>
          <table:table-cell office:value-type="float" office:value="88.339222614840978" table:formula="msoxl:=IF(E14=0, 0, N14/E14*100)" table:style-name="ce25">
            <text:p>88.34<text:s/></text:p>
          </table:table-cell>
          <table:table-cell office:value-type="float" office:value="1.54" table:style-name="ce33">
            <text:p>1.54<text:s/></text:p>
          </table:table-cell>
          <table:table-cell office:value-type="float" office:value="33" table:formula="msoxl:=E14-N14" table:style-name="ce17">
            <text:p>33<text:s/></text:p>
          </table:table-cell>
          <table:table-cell office:value-type="float" office:value="11.66077738515901" table:formula="msoxl:=IF(E14=0, 0, Q14/E14*100)" table:style-name="ce25">
            <text:p>11.66<text:s/></text:p>
          </table:table-cell>
          <table:table-cell office:value-type="float" office:value="33" table:formula="msoxl:=Q14-T14" table:style-name="ce17">
            <text:p>3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47" table:style-name="ce17">
            <text:p>14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97" table:formula="msoxl:=B15+C15+D15" table:style-name="ce17">
            <text:p>197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00" table:formula="msoxl:=IF(L15=0, 0, F15/L15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5=0, &quot;0.00&quot;, H15/L15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5=0, &quot;0.00&quot;, J15/L15*100)" table:style-name="ce27">
            <text:p><text:s/>-<text:s/></text:p>
          </table:table-cell>
          <table:table-cell office:value-type="float" office:value="39" table:formula="msoxl:=F15+H15+J15" table:style-name="ce17">
            <text:p>39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73" table:formula="msoxl:=L15+M15" table:style-name="ce17">
            <text:p>173<text:s/></text:p>
          </table:table-cell>
          <table:table-cell office:value-type="float" office:value="87.817258883248726" table:formula="msoxl:=IF(E15=0, 0, N15/E15*100)" table:style-name="ce25">
            <text:p>87.82<text:s/></text:p>
          </table:table-cell>
          <table:table-cell office:value-type="float" office:value="1.27" table:style-name="ce33">
            <text:p>1.27<text:s/></text:p>
          </table:table-cell>
          <table:table-cell office:value-type="float" office:value="24" table:formula="msoxl:=E15-N15" table:style-name="ce17">
            <text:p>24<text:s/></text:p>
          </table:table-cell>
          <table:table-cell office:value-type="float" office:value="12.18274111675127" table:formula="msoxl:=IF(E15=0, 0, Q15/E15*100)" table:style-name="ce25">
            <text:p>12.18<text:s/></text:p>
          </table:table-cell>
          <table:table-cell office:value-type="float" office:value="24" table:formula="msoxl:=Q15-T15" table:style-name="ce17">
            <text:p>2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183" table:style-name="ce17">
            <text:p>18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22" table:formula="msoxl:=B16+C16+D16" table:style-name="ce17">
            <text:p>222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00" table:formula="msoxl:=IF(L16=0, 0, F16/L16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6=0, &quot;0.00&quot;, H16/L16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6=0, &quot;0.00&quot;, J16/L16*100)" table:style-name="ce27">
            <text:p><text:s/>-<text:s/></text:p>
          </table:table-cell>
          <table:table-cell office:value-type="float" office:value="96" table:formula="msoxl:=F16+H16+J16" table:style-name="ce17">
            <text:p>96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199" table:formula="msoxl:=L16+M16" table:style-name="ce17">
            <text:p>199<text:s/></text:p>
          </table:table-cell>
          <table:table-cell office:value-type="float" office:value="89.63963963963964" table:formula="msoxl:=IF(E16=0, 0, N16/E16*100)" table:style-name="ce25">
            <text:p>89.64<text:s/></text:p>
          </table:table-cell>
          <table:table-cell office:value-type="float" office:value="2.11" table:style-name="ce33">
            <text:p>2.11<text:s/></text:p>
          </table:table-cell>
          <table:table-cell office:value-type="float" office:value="23" table:formula="msoxl:=E16-N16" table:style-name="ce17">
            <text:p>23<text:s/></text:p>
          </table:table-cell>
          <table:table-cell office:value-type="float" office:value="10.36036036036036" table:formula="msoxl:=IF(E16=0, 0, Q16/E16*100)" table:style-name="ce25">
            <text:p>10.36<text:s/></text:p>
          </table:table-cell>
          <table:table-cell office:value-type="float" office:value="23" table:formula="msoxl:=Q16-T16" table:style-name="ce17">
            <text:p>2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0" table:style-name="ce17">
            <text:p>12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52" table:formula="msoxl:=B17+C17+D17" table:style-name="ce17">
            <text:p>152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00" table:formula="msoxl:=IF(L17=0, 0, F17/L17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7=0, &quot;0.00&quot;, H17/L17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7=0, &quot;0.00&quot;, J17/L17*100)" table:style-name="ce27">
            <text:p><text:s/>-<text:s/></text:p>
          </table:table-cell>
          <table:table-cell office:value-type="float" office:value="50" table:formula="msoxl:=F17+H17+J17" table:style-name="ce17">
            <text:p>50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37" table:formula="msoxl:=L17+M17" table:style-name="ce17">
            <text:p>137<text:s/></text:p>
          </table:table-cell>
          <table:table-cell office:value-type="float" office:value="90.131578947368425" table:formula="msoxl:=IF(E17=0, 0, N17/E17*100)" table:style-name="ce25">
            <text:p>90.13<text:s/></text:p>
          </table:table-cell>
          <table:table-cell office:value-type="float" office:value="1.1100000000000001" table:style-name="ce33">
            <text:p>1.11<text:s/></text:p>
          </table:table-cell>
          <table:table-cell office:value-type="float" office:value="15" table:formula="msoxl:=E17-N17" table:style-name="ce17">
            <text:p>15<text:s/></text:p>
          </table:table-cell>
          <table:table-cell office:value-type="float" office:value="9.8684210526315788" table:formula="msoxl:=IF(E17=0, 0, Q17/E17*100)" table:style-name="ce25">
            <text:p>9.87<text:s/></text:p>
          </table:table-cell>
          <table:table-cell office:value-type="float" office:value="15" table:formula="msoxl:=Q17-T17" table:style-name="ce17">
            <text:p>1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9" table:style-name="ce17">
            <text:p>6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95" table:formula="msoxl:=B18+C18+D18" table:style-name="ce17">
            <text:p>9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0" table:formula="msoxl:=IF(L18=0, 0, F18/L18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8=0, &quot;0.00&quot;, H18/L18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8=0, &quot;0.00&quot;, J18/L18*100)" table:style-name="ce27">
            <text:p><text:s/>-<text:s/></text:p>
          </table:table-cell>
          <table:table-cell office:value-type="float" office:value="15" table:formula="msoxl:=F18+H18+J18" table:style-name="ce17">
            <text:p>15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88" table:formula="msoxl:=L18+M18" table:style-name="ce17">
            <text:p>88<text:s/></text:p>
          </table:table-cell>
          <table:table-cell office:value-type="float" office:value="92.631578947368425" table:formula="msoxl:=IF(E18=0, 0, N18/E18*100)" table:style-name="ce25">
            <text:p>92.63<text:s/></text:p>
          </table:table-cell>
          <table:table-cell office:value-type="float" office:value="0.7" table:style-name="ce33">
            <text:p>0.70<text:s/></text:p>
          </table:table-cell>
          <table:table-cell office:value-type="float" office:value="7" table:formula="msoxl:=E18-N18" table:style-name="ce17">
            <text:p>7<text:s/></text:p>
          </table:table-cell>
          <table:table-cell office:value-type="float" office:value="7.3684210526315779" table:formula="msoxl:=IF(E18=0, 0, Q18/E18*100)" table:style-name="ce25">
            <text:p>7.37<text:s/></text:p>
          </table:table-cell>
          <table:table-cell office:value-type="float" office:value="7" table:formula="msoxl:=Q18-T18" table:style-name="ce17">
            <text:p>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6" table:style-name="ce17">
            <text:p>1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8" table:formula="msoxl:=B19+C19+D19" table:style-name="ce17">
            <text:p>2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0" table:formula="msoxl:=IF(L19=0, 0, F19/L19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9=0, &quot;0.00&quot;, H19/L19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19=0, &quot;0.00&quot;, J19/L19*100)" table:style-name="ce27">
            <text:p><text:s/>-<text:s/></text:p>
          </table:table-cell>
          <table:table-cell office:value-type="float" office:value="4" table:formula="msoxl:=F19+H19+J19" table:style-name="ce17">
            <text:p>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8" table:formula="msoxl:=L19+M19" table:style-name="ce17">
            <text:p>28<text:s/></text:p>
          </table:table-cell>
          <table:table-cell office:value-type="float" office:value="100" table:formula="msoxl:=IF(E19=0, 0, N19/E19*100)" table:style-name="ce25">
            <text:p>100.00<text:s/></text:p>
          </table:table-cell>
          <table:table-cell office:value-type="float" office:value="0.63" table:style-name="ce33">
            <text:p>0.63<text:s/></text:p>
          </table:table-cell>
          <table:table-cell office:value-type="float" office:value="0" table:formula="msoxl:=E19-N19" table:style-name="ce27">
            <text:p><text:s/>-<text:s/></text:p>
          </table:table-cell>
          <table:table-cell office:value-type="float" office:value="0" table:formula="msoxl:=IF(E19=0, 0, Q19/E19*100)" table:style-name="ce25">
            <text:p>0.00<text:s/></text:p>
          </table:table-cell>
          <table:table-cell office:value-type="float" office:value="0" table:formula="msoxl:=Q19-T19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9" table:formula="msoxl:=B20+C20+D20" table:style-name="ce17">
            <text:p>2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0" table:formula="msoxl:=IF(L20=0, 0, F20/L20*100)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20=0, &quot;0.00&quot;, H20/L20*10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IF(L20=0, &quot;0.00&quot;, J20/L20*100)" table:style-name="ce27">
            <text:p><text:s/>-<text:s/></text:p>
          </table:table-cell>
          <table:table-cell office:value-type="float" office:value="1" table:formula="msoxl:=F20+H20+J20" table:style-name="ce17">
            <text:p>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6" table:formula="msoxl:=L20+M20" table:style-name="ce17">
            <text:p>16<text:s/></text:p>
          </table:table-cell>
          <table:table-cell office:value-type="float" office:value="55.172413793103445" table:formula="msoxl:=IF(E20=0, 0, N20/E20*100)" table:style-name="ce25">
            <text:p>55.17<text:s/></text:p>
          </table:table-cell>
          <table:table-cell office:value-type="float" office:value="6" table:style-name="ce33">
            <text:p>6.00<text:s/></text:p>
          </table:table-cell>
          <table:table-cell office:value-type="float" office:value="13" table:formula="msoxl:=E20-N20" table:style-name="ce17">
            <text:p>13<text:s/></text:p>
          </table:table-cell>
          <table:table-cell office:value-type="float" office:value="44.827586206896555" table:formula="msoxl:=IF(E20=0, 0, Q20/E20*100)" table:style-name="ce25">
            <text:p>44.83<text:s/></text:p>
          </table:table-cell>
          <table:table-cell office:value-type="float" office:value="13" table:formula="msoxl:=Q20-T20" table:style-name="ce17">
            <text:p>1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number-rows-repeated="12" table:style-name="ro9">
          <table:table-cell table:style-name="ce8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8"/>
          <table:table-cell table:number-columns-repeated="30" table:style-name="ce12"/>
          <table:table-cell table:number-columns-repeated="16334"/>
        </table:table-row>
        <table:table-row table:number-rows-repeated="8" table:style-name="ro9">
          <table:table-cell table:style-name="ce9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number-columns-repeated="2" table:style-name="ce3"/>
          <table:table-cell table:number-columns-repeated="4" table:style-name="ce20"/>
          <table:table-cell table:style-name="ce32"/>
          <table:table-cell office:value-type="string" table:style-name="ce34">
            <text:p>中華民國111年 7月 1 日編製</text:p>
          </table:table-cell>
          <table:table-cell table:style-name="ce34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2" table:style-name="ce10"/>
          <table:table-cell table:number-columns-repeated="7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26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5" table:style-name="ce11"/>
          <table:table-cell table:style-name="ce30"/>
          <table:table-cell table:number-columns-repeated="3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1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table:style-name="ce11"/>
          <table:table-cell table:number-columns-spanned="13" table:number-rows-spanned="1" table:style-name="ce41"/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7:51:03Z</meta:creation-date>
    <dc:date>2022-07-06T07:51:03Z</dc:date>
  </office:meta>
</office:document-meta>
</file>