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東勢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2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0" table:formula="msoxl:=SUM(D9:D57)" table:style-name="ce13">
            <text:p><text:s/>-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formula="msoxl:=SUM(I9:I57)" table:style-name="ce13">
            <text:p><text:s/>-<text:s/></text:p>
          </table:table-cell>
          <table:table-cell office:value-type="float" office:value="0" table:formula="msoxl:=SUM(J9:J57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msoxl:=SUM(O9:O5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formula="msoxl:=SUM(D10:D58)" table:style-name="ce13">
            <text:p><text:s/>-<text:s/></text:p>
          </table:table-cell>
          <table:table-cell office:value-type="float" office:value="0" table:formula="msoxl:=SUM(E10:E58)" table:style-name="ce13">
            <text:p><text:s/>-<text:s/></text:p>
          </table:table-cell>
          <table:table-cell office:value-type="float" office:value="0" table:formula="msoxl:=SUM(F10:F58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 111年 03 月03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2:52:08Z</meta:creation-date>
    <dc:date>2022-03-07T02:52:08Z</dc:date>
  </office:meta>
</office:document-meta>
</file>