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48">
            <text:p>臺中市東勢區公所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東勢區公所發包預算一百萬元以上標案施工進度統計表</text:p>
          </table:table-cell>
          <table:covered-table-cell table:number-columns-repeated="14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1年5月</text:p>
          </table:table-cell>
          <table:covered-table-cell table:number-columns-repeated="13"/>
          <table:table-cell table:style-name="ce36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4">
            <text:p>已完成標案件數</text:p>
          </table:table-cell>
          <table:table-cell table:style-name="ce4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4" table:formula="msoxl:=SUM(D8:M8)" table:style-name="ce13">
            <text:p><text:s/>14<text:s/></text:p>
          </table:table-cell>
          <table:table-cell office:value-type="float" office:value="0" table:formula="msoxl:=SUM(D9:D57)" table:style-name="ce13">
            <text:p><text:s/>-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4" table:formula="msoxl:=SUM(H9:H57)" table:style-name="ce13">
            <text:p><text:s/>14<text:s/></text:p>
          </table:table-cell>
          <table:table-cell office:value-type="float" office:value="0" table:formula="msoxl:=SUM(I9:I57)" table:style-name="ce13">
            <text:p><text:s/>-<text:s/></text:p>
          </table:table-cell>
          <table:table-cell office:value-type="float" office:value="0" table:formula="msoxl:=SUM(J9:J57)" table:style-name="ce13">
            <text:p><text:s/>-<text:s/></text:p>
          </table:table-cell>
          <table:table-cell office:value-type="float" office:value="0" table:formula="msoxl:=SUM(K9:K57)" table:style-name="ce13">
            <text:p><text:s/>-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float" office:value="2" table:formula="msoxl:=SUM(N9:N57)" table:style-name="ce13">
            <text:p><text:s/>2<text:s/></text:p>
          </table:table-cell>
          <table:table-cell office:value-type="float" office:value="1" table:formula="msoxl:=SUM(O9:O57)" table:style-name="ce37">
            <text:p><text:s/>1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1" table:style-name="ce38">
            <text:p>1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公用課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9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7">
            <text:p><text:s/>-<text:s/></text:p>
          </table:table-cell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2" table:style-name="ce1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2" table:style-name="ce1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style-name="ce43"/>
          <table:table-cell table:number-columns-repeated="16368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11" table:style-name="ce15"/>
          <table:table-cell table:style-name="ce35"/>
          <table:table-cell table:style-name="ce40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5"/>
          <table:table-cell table:style-name="ce9"/>
          <table:table-cell table:style-name="ce31"/>
          <table:table-cell table:style-name="ce33"/>
          <table:table-cell office:value-type="string" table:style-name="ce33">
            <text:p>中華民國111年06月06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6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4"/>
          <table:table-cell table:style-name="ce21"/>
          <table:table-cell table:style-name="ce45"/>
          <table:table-cell table:style-name="ce47"/>
          <table:table-cell table:number-columns-repeated="2" table:style-name="ce45"/>
          <table:table-cell table:number-columns-repeated="129" table:style-name="ce21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7T01:31:47Z</meta:creation-date>
    <dc:date>2022-06-27T01:31:47Z</dc:date>
  </office:meta>
</office:document-meta>
</file>