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4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1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東勢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0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4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辦結案件總數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38" table:formula="msoxl:=SUM(B13:B33)" table:style-name="ce16">
            <text:p><text:s/>338<text:s/></text:p>
          </table:table-cell>
          <table:table-cell office:value-type="float" office:value="73" table:formula="msoxl:=SUM(C13:C33)" table:style-name="ce16">
            <text:p><text:s/>73<text:s/></text:p>
          </table:table-cell>
          <table:table-cell office:value-type="float" office:value="411" table:formula="msoxl:=B12+C12" table:style-name="ce16">
            <text:p><text:s/>411<text:s/></text:p>
          </table:table-cell>
          <table:table-cell office:value-type="float" office:value="337" table:formula="msoxl:=SUM(E13:E33)" table:style-name="ce16">
            <text:p><text:s/>337<text:s/></text:p>
          </table:table-cell>
          <table:table-cell office:value-type="float" office:value="100" table:formula="msoxl:=IF(I12&gt;0, E12/I12*100, 0)" table:style-name="ce26">
            <text:p><text:s/>100.00<text:s/></text:p>
          </table:table-cell>
          <table:table-cell office:value-type="float" office:value="0" table:formula="msoxl:=SUM(G13:G33)" table:style-name="ce16">
            <text:p><text:s/>-<text:s/></text:p>
          </table:table-cell>
          <table:table-cell office:value-type="float" office:value="0" table:formula="msoxl:=IF(I12&gt;0, G12/I12*100, 0)" table:style-name="ce26">
            <text:p><text:s/>-<text:s text:c="3"/></text:p>
          </table:table-cell>
          <table:table-cell office:value-type="float" office:value="337" table:formula="msoxl:=E12+G12" table:style-name="ce16">
            <text:p><text:s/>337<text:s/></text:p>
          </table:table-cell>
          <table:table-cell office:value-type="float" office:value="81.995133819951334" table:formula="msoxl:=IF(D12&gt;0, I12/D12*100, 0)" table:style-name="ce26">
            <text:p><text:s/>82.00<text:s/></text:p>
          </table:table-cell>
          <table:table-cell office:value-type="float" office:value="74" table:formula="msoxl:=D12-I12" table:style-name="ce16">
            <text:p><text:s/>74<text:s/></text:p>
          </table:table-cell>
          <table:table-cell office:value-type="float" office:value="18.004866180048662" table:formula="msoxl:=IF(D12&gt;0, K12/D12*100, 0)" table:style-name="ce26">
            <text:p><text:s/>18.00<text:s/></text:p>
          </table:table-cell>
          <table:table-cell office:value-type="float" office:value="73" table:formula="msoxl:=K12-N12" table:style-name="ce16">
            <text:p><text:s/>73<text:s/></text:p>
          </table:table-cell>
          <table:table-cell office:value-type="float" office:value="1" table:formula="msoxl:=SUM(N13:N33)" table:style-name="ce43">
            <text:p><text:s/>1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68.489999999999995" table:style-name="ce26">
            <text:p><text:s/>68.4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1.51" table:style-name="ce26">
            <text:p><text:s/>31.5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5" table:style-name="ce26">
            <text:p><text:s/>75.0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83.62" table:style-name="ce26">
            <text:p><text:s/>83.6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6.38" table:style-name="ce26">
            <text:p><text:s/>16.3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95.56" table:style-name="ce26">
            <text:p><text:s/>95.5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.4400000000000004" table:style-name="ce26">
            <text:p><text:s/>4.4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number-rows-repeated="11" table:style-name="ro6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7"/>
          <table:table-cell table:style-name="ce15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5"/>
          <table:table-cell table:style-name="ce42"/>
          <table:table-cell table:number-columns-repeated="13" table:style-name="ce46"/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7"/>
          <table:table-cell table:style-name="ce15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5"/>
          <table:table-cell table:style-name="ce42"/>
          <table:table-cell table:number-columns-repeated="13" table:style-name="ce46"/>
          <table:table-cell table:number-columns-repeated="16357" table:style-name="ce1"/>
        </table:table-row>
        <table:table-row table:number-rows-repeated="6" table:style-name="ro6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2"/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5"/>
          <table:table-cell table:number-columns-repeated="13" table:style-name="ce46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50">
            <text:p>中華民國 <text:s/>111 <text:s/>年 <text:s/>01 月 <text:s/>04 <text:s/>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4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0" table:number-rows-spanned="1" table:style-name="ce57">
            <text:p>本所秘書室依據臺中市政府公文整合資訊系統資料編製。</text:p>
          </table:table-cell>
          <table:covered-table-cell table:number-columns-repeated="9"/>
          <table:table-cell table:style-name="ce41"/>
          <table:table-cell table:number-columns-repeated="2" table:style-name="ce12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0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6" table:style-name="ce19"/>
          <table:table-cell table:style-name="ce48"/>
          <table:table-cell table:number-columns-repeated="2" table:style-name="ce46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8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46:23Z</meta:creation-date>
    <dc:date>2022-01-10T01:46:23Z</dc:date>
  </office:meta>
</office:document-meta>
</file>