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1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92" table:formula="msoxl:=B13+B14+B15+B16+B17+B18+B19+B20+B21" table:style-name="ce17">
            <text:p>292</text:p>
          </table:table-cell>
          <table:table-cell office:value-type="float" office:value="75" table:formula="msoxl:=C13+C14+C15+C16+C17+C18+C19+C20+C21" table:style-name="ce17">
            <text:p>75</text:p>
          </table:table-cell>
          <table:table-cell office:value-type="float" office:value="367" table:formula="msoxl:=B12+C12" table:style-name="ce17">
            <text:p>367</text:p>
          </table:table-cell>
          <table:table-cell office:value-type="float" office:value="308" table:formula="msoxl:=E13+E14+E15+E16+E17+E18+E19+E20+E21" table:style-name="ce17">
            <text:p>308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H13+H14+H15+H16+H17+H18+H19+H20+H21" table:style-name="ce18">
            <text:p><text:s/>-<text:s/></text:p>
          </table:table-cell>
          <table:table-cell office:value-type="float" office:value="308" table:formula="msoxl:=E12+G12" table:style-name="ce17">
            <text:p>308</text:p>
          </table:table-cell>
          <table:table-cell office:value-type="float" office:value="83.923705722070835" table:formula="msoxl:=IF(D12=0, &quot;0.00&quot;, I12/D12*100)" table:style-name="ce27">
            <text:p>83.92<text:s/></text:p>
          </table:table-cell>
          <table:table-cell office:value-type="float" office:value="59" table:formula="msoxl:=D12-I12" table:style-name="ce17">
            <text:p>59</text:p>
          </table:table-cell>
          <table:table-cell office:value-type="float" office:value="16.076294277929154" table:formula="msoxl:=IF(D12=0, &quot;0.00&quot;, K12/D12*100)" table:style-name="ce27">
            <text:p>16.08<text:s/></text:p>
          </table:table-cell>
          <table:table-cell office:value-type="float" office:value="59" table:formula="msoxl:=K12-N12" table:style-name="ce17">
            <text:p>59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8" table:style-name="ce17">
            <text:p>78</text:p>
          </table:table-cell>
          <table:table-cell office:value-type="float" office:value="32" table:style-name="ce17">
            <text:p>32</text:p>
          </table:table-cell>
          <table:table-cell office:value-type="float" office:value="110" table:formula="msoxl:=B13+C13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formula="msoxl:=E13+G13" table:style-name="ce17">
            <text:p>86</text:p>
          </table:table-cell>
          <table:table-cell office:value-type="float" office:value="78.181818181818187" table:formula="msoxl:=IF(D13=0, &quot;0.00&quot;, I13/D13*100)" table:style-name="ce27">
            <text:p>78.18<text:s/></text:p>
          </table:table-cell>
          <table:table-cell office:value-type="float" office:value="24" table:formula="msoxl:=D13-I13" table:style-name="ce17">
            <text:p>24</text:p>
          </table:table-cell>
          <table:table-cell office:value-type="float" office:value="21.818181818181817" table:formula="msoxl:=IF(D13=0, &quot;0.00&quot;, K13/D13*100)" table:style-name="ce27">
            <text:p>21.82<text:s/></text:p>
          </table:table-cell>
          <table:table-cell office:value-type="float" office:value="24" table:formula="msoxl:=K13-N13" table:style-name="ce17">
            <text:p>24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B14+C1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E14+G14" table:style-name="ce17">
            <text:p>2</text:p>
          </table:table-cell>
          <table:table-cell office:value-type="float" office:value="50" table:formula="msoxl:=IF(D14=0, &quot;0.00&quot;, I14/D14*100)" table:style-name="ce27">
            <text:p>50.00<text:s/></text:p>
          </table:table-cell>
          <table:table-cell office:value-type="float" office:value="2" table:formula="msoxl:=D14-I14" table:style-name="ce17">
            <text:p>2</text:p>
          </table:table-cell>
          <table:table-cell office:value-type="float" office:value="50" table:formula="msoxl:=IF(D14=0, &quot;0.00&quot;, K14/D14*100)" table:style-name="ce27">
            <text:p>50.00<text:s/></text:p>
          </table:table-cell>
          <table:table-cell office:value-type="float" office:value="2" table:formula="msoxl:=K14-N14" table:style-name="ce17">
            <text:p>2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8" table:style-name="ce17">
            <text:p>88</text:p>
          </table:table-cell>
          <table:table-cell office:value-type="float" office:value="35" table:style-name="ce17">
            <text:p>35</text:p>
          </table:table-cell>
          <table:table-cell office:value-type="float" office:value="123" table:formula="msoxl:=B15+C15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formula="msoxl:=E15+G15" table:style-name="ce17">
            <text:p>98</text:p>
          </table:table-cell>
          <table:table-cell office:value-type="float" office:value="79.674796747967477" table:formula="msoxl:=IF(D15=0, &quot;0.00&quot;, I15/D15*100)" table:style-name="ce27">
            <text:p>79.67<text:s/></text:p>
          </table:table-cell>
          <table:table-cell office:value-type="float" office:value="25" table:formula="msoxl:=D15-I15" table:style-name="ce17">
            <text:p>25</text:p>
          </table:table-cell>
          <table:table-cell office:value-type="float" office:value="20.325203252032519" table:formula="msoxl:=IF(D15=0, &quot;0.00&quot;, K15/D15*100)" table:style-name="ce27">
            <text:p>20.33<text:s/></text:p>
          </table:table-cell>
          <table:table-cell office:value-type="float" office:value="25" table:formula="msoxl:=K15-N15" table:style-name="ce17">
            <text:p>25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16" table:style-name="ce17">
            <text:p>116</text:p>
          </table:table-cell>
          <table:table-cell office:value-type="float" office:value="8" table:style-name="ce17">
            <text:p>8</text:p>
          </table:table-cell>
          <table:table-cell office:value-type="float" office:value="124" table:formula="msoxl:=B16+C16" table:style-name="ce17">
            <text:p>124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" table:formula="msoxl:=E16+G16" table:style-name="ce17">
            <text:p>116</text:p>
          </table:table-cell>
          <table:table-cell office:value-type="float" office:value="93.548387096774192" table:formula="msoxl:=IF(D16=0, &quot;0.00&quot;, I16/D16*100)" table:style-name="ce27">
            <text:p>93.55<text:s/></text:p>
          </table:table-cell>
          <table:table-cell office:value-type="float" office:value="8" table:formula="msoxl:=D16-I16" table:style-name="ce17">
            <text:p>8</text:p>
          </table:table-cell>
          <table:table-cell office:value-type="float" office:value="6.4516129032258061" table:formula="msoxl:=IF(D16=0, &quot;0.00&quot;, K16/D16*100)" table:style-name="ce27">
            <text:p>6.45<text:s/></text:p>
          </table:table-cell>
          <table:table-cell office:value-type="float" office:value="8" table:formula="msoxl:=K16-N16" table:style-name="ce17">
            <text:p>8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msoxl:=B17+C17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msoxl:=E17+G17" table:style-name="ce17">
            <text:p>6</text:p>
          </table:table-cell>
          <table:table-cell office:value-type="float" office:value="100" table:formula="msoxl:=IF(D17=0, &quot;0.00&quot;, I17/D17*100)" table:style-name="ce27">
            <text:p>100.00<text:s/></text:p>
          </table:table-cell>
          <table:table-cell office:value-type="float" office:value="0" table:formula="msoxl:=D17-I17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K17-N17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2">
            <text:p>中華民國 111 年 7 月 1 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8:17:44Z</meta:creation-date>
    <dc:date>2022-07-06T08:17:45Z</dc:date>
  </office:meta>
</office:document-meta>
</file>