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東勢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5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東勢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1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21" table:formula="msoxl:=B13+B14+B15+B16+B17+B18+B19+B20+B21" table:style-name="ce17">
            <text:p><text:s/>321<text:s/></text:p>
          </table:table-cell>
          <table:table-cell office:value-type="float" office:value="74" table:formula="msoxl:=C13+C14+C15+C16+C17+C18+C19+C20+C21" table:style-name="ce17">
            <text:p><text:s/>74<text:s/></text:p>
          </table:table-cell>
          <table:table-cell office:value-type="float" office:value="395" table:formula="msoxl:=B12+C12" table:style-name="ce17">
            <text:p><text:s/>395<text:s/></text:p>
          </table:table-cell>
          <table:table-cell office:value-type="float" office:value="303" table:formula="msoxl:=E13+E14+E15+E16+E17+E18+E19+E20+E21" table:style-name="ce17">
            <text:p><text:s/>303<text:s/></text:p>
          </table:table-cell>
          <table:table-cell office:value-type="float" office:value="100" table:formula="msoxl:=IF(I12=0, &quot;0.00&quot;, E12/I12*100)" table:style-name="ce27">
            <text:p>100.00<text:s/></text:p>
          </table:table-cell>
          <table:table-cell office:value-type="float" office:value="0" table:formula="msoxl:=G13+G14+G15+G16+G17+G18+G19+G20+G21" table:style-name="ce17">
            <text:p><text:s/>-<text:s/></text:p>
          </table:table-cell>
          <table:table-cell office:value-type="float" office:value="0" table:formula="msoxl:=H13+H14+H15+H16+H17+H18+H19+H20+H21" table:style-name="ce17">
            <text:p><text:s/>-<text:s/></text:p>
          </table:table-cell>
          <table:table-cell office:value-type="float" office:value="303" table:formula="msoxl:=E12+G12" table:style-name="ce17">
            <text:p><text:s/>303<text:s/></text:p>
          </table:table-cell>
          <table:table-cell office:value-type="float" office:value="76.708860759493675" table:formula="msoxl:=IF(D12=0, &quot;0.00&quot;, I12/D12*100)" table:style-name="ce27">
            <text:p>76.71<text:s/></text:p>
          </table:table-cell>
          <table:table-cell office:value-type="float" office:value="92" table:formula="msoxl:=D12-I12" table:style-name="ce17">
            <text:p><text:s/>92<text:s/></text:p>
          </table:table-cell>
          <table:table-cell office:value-type="float" office:value="23.291139240506329" table:formula="msoxl:=IF(D12=0, &quot;0.00&quot;, K12/D12*100)" table:style-name="ce27">
            <text:p>23.29<text:s/></text:p>
          </table:table-cell>
          <table:table-cell office:value-type="float" office:value="92" table:formula="msoxl:=K12-N12" table:style-name="ce17">
            <text:p><text:s/>92<text:s/></text:p>
          </table:table-cell>
          <table:table-cell office:value-type="float" office:value="0" table:formula="msoxl:=N13+N14+N15+N16+N17+N18+N19+N20+N21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32" table:formula="msoxl:=B13+C13" table:style-name="ce17">
            <text:p><text:s/>132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00" table:formula="msoxl:=IF(I13=0, &quot;0.00&quot;, E13/I13*100)" table:style-name="ce27">
            <text:p>100.00<text:s/></text:p>
          </table:table-cell>
          <table:table-cell office:value-type="float" office:value="0" table:formula="msoxl:=G14+G15+G16+G17+G18+G19+G20+G21+G22" table:style-name="ce17">
            <text:p><text:s/>-<text:s/></text:p>
          </table:table-cell>
          <table:table-cell office:value-type="float" office:value="0" table:formula="msoxl:=H14+H15+H16+H17+H18+H19+H20+H21+H22" table:style-name="ce17">
            <text:p><text:s/>-<text:s/></text:p>
          </table:table-cell>
          <table:table-cell office:value-type="float" office:value="86" table:formula="msoxl:=E13+G13" table:style-name="ce17">
            <text:p><text:s/>86<text:s/></text:p>
          </table:table-cell>
          <table:table-cell office:value-type="float" office:value="65.151515151515156" table:formula="msoxl:=IF(D13=0, &quot;0.00&quot;, I13/D13*100)" table:style-name="ce27">
            <text:p>65.15<text:s/></text:p>
          </table:table-cell>
          <table:table-cell office:value-type="float" office:value="46" table:formula="msoxl:=D13-I13" table:style-name="ce17">
            <text:p><text:s/>46<text:s/></text:p>
          </table:table-cell>
          <table:table-cell office:value-type="float" office:value="34.848484848484851" table:formula="msoxl:=IF(D13=0, &quot;0.00&quot;, K13/D13*100)" table:style-name="ce27">
            <text:p>34.85<text:s/></text:p>
          </table:table-cell>
          <table:table-cell office:value-type="float" office:value="46" table:formula="msoxl:=K13-N13" table:style-name="ce17">
            <text:p><text:s/>46<text:s/></text:p>
          </table:table-cell>
          <table:table-cell office:value-type="float" office:value="0" table:formula="msoxl:=N14+N15+N16+N17+N18+N19+N20+N21+N22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msoxl:=IF(I14=0, &quot;0.00&quot;, E14/I14*100)" table:style-name="ce27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E14+G14" table:style-name="ce17">
            <text:p><text:s/>3<text:s/></text:p>
          </table:table-cell>
          <table:table-cell office:value-type="float" office:value="60" table:formula="msoxl:=IF(D14=0, &quot;0.00&quot;, I14/D14*100)" table:style-name="ce27">
            <text:p>60.00<text:s/></text:p>
          </table:table-cell>
          <table:table-cell office:value-type="float" office:value="2" table:formula="msoxl:=D14-I14" table:style-name="ce18">
            <text:p><text:s/>2<text:s/></text:p>
          </table:table-cell>
          <table:table-cell office:value-type="float" office:value="40" table:formula="msoxl:=IF(D14=0, &quot;0.00&quot;, K14/D14*100)" table:style-name="ce27">
            <text:p>40.00<text:s/></text:p>
          </table:table-cell>
          <table:table-cell office:value-type="float" office:value="2" table:formula="msoxl:=K14-N14" table:style-name="ce17">
            <text:p><text:s/>2<text:s/></text:p>
          </table:table-cell>
          <table:table-cell office:value-type="float" office:value="0" table:formula="msoxl:=N15+N16+N17+N18+N19+N20+N21+N22+N23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32" table:formula="msoxl:=B15+C15" table:style-name="ce18">
            <text:p><text:s/>132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00" table:formula="msoxl:=IF(I15=0, &quot;0.00&quot;, E15/I15*100)" table:style-name="ce27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3" table:formula="msoxl:=E15+G15" table:style-name="ce18">
            <text:p><text:s/>93<text:s/></text:p>
          </table:table-cell>
          <table:table-cell office:value-type="float" office:value="70.454545454545453" table:formula="msoxl:=IF(D15=0, &quot;0.00&quot;, I15/D15*100)" table:style-name="ce27">
            <text:p>70.45<text:s/></text:p>
          </table:table-cell>
          <table:table-cell office:value-type="float" office:value="39" table:formula="msoxl:=D15-I15" table:style-name="ce18">
            <text:p><text:s/>39<text:s/></text:p>
          </table:table-cell>
          <table:table-cell office:value-type="float" office:value="29.545454545454547" table:formula="msoxl:=IF(D15=0, &quot;0.00&quot;, K15/D15*100)" table:style-name="ce27">
            <text:p>29.55<text:s/></text:p>
          </table:table-cell>
          <table:table-cell office:value-type="float" office:value="39" table:formula="msoxl:=K15-N15" table:style-name="ce18">
            <text:p><text:s/>39<text:s/></text:p>
          </table:table-cell>
          <table:table-cell office:value-type="float" office:value="0" table:formula="msoxl:=N16+N17+N18+N19+N20+N21+N22+N23+N24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1" table:formula="msoxl:=B16+C16" table:style-name="ce18">
            <text:p><text:s/>121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00" table:formula="msoxl:=IF(I16=0, &quot;0.00&quot;, E16/I16*100)" table:style-name="ce27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7" table:formula="msoxl:=E16+G16" table:style-name="ce18">
            <text:p><text:s/>117<text:s/></text:p>
          </table:table-cell>
          <table:table-cell office:value-type="float" office:value="96.694214876033058" table:formula="msoxl:=IF(D16=0, &quot;0.00&quot;, I16/D16*100)" table:style-name="ce27">
            <text:p>96.69<text:s/></text:p>
          </table:table-cell>
          <table:table-cell office:value-type="float" office:value="4" table:formula="msoxl:=D16-I16" table:style-name="ce18">
            <text:p><text:s/>4<text:s/></text:p>
          </table:table-cell>
          <table:table-cell office:value-type="float" office:value="3.3057851239669422" table:formula="msoxl:=IF(D16=0, &quot;0.00&quot;, K16/D16*100)" table:style-name="ce27">
            <text:p>3.31<text:s/></text:p>
          </table:table-cell>
          <table:table-cell office:value-type="float" office:value="4" table:formula="msoxl:=K16-N16" table:style-name="ce18">
            <text:p><text:s/>4<text:s/></text:p>
          </table:table-cell>
          <table:table-cell office:value-type="float" office:value="0" table:formula="msoxl:=N17+N18+N19+N20+N21+N22+N23+N24+N25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msoxl:=B17+C17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msoxl:=IF(I17=0, &quot;0.00&quot;, E17/I17*100)" table:style-name="ce27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E17+G17" table:style-name="ce18">
            <text:p><text:s/>4<text:s/></text:p>
          </table:table-cell>
          <table:table-cell office:value-type="float" office:value="80" table:formula="msoxl:=IF(D17=0, &quot;0.00&quot;, I17/D17*100)" table:style-name="ce27">
            <text:p>80.00<text:s/></text:p>
          </table:table-cell>
          <table:table-cell office:value-type="float" office:value="1" table:formula="msoxl:=D17-I17" table:style-name="ce18">
            <text:p><text:s/>1<text:s/></text:p>
          </table:table-cell>
          <table:table-cell office:value-type="float" office:value="20" table:formula="msoxl:=IF(D17=0, &quot;0.00&quot;, K17/D17*100)" table:style-name="ce27">
            <text:p>20.00<text:s/></text:p>
          </table:table-cell>
          <table:table-cell office:value-type="float" office:value="1" table:formula="msoxl:=K17-N17" table:style-name="ce18">
            <text:p><text:s/>1<text:s/></text:p>
          </table:table-cell>
          <table:table-cell office:value-type="float" office:value="0" table:formula="msoxl:=N18+N19+N20+N21+N22+N23+N24+N25+N26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6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6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3">
            <text:p>中華民國 111年 10月 01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2:00:41Z</meta:creation-date>
    <dc:date>2022-10-07T02:00:41Z</dc:date>
  </office:meta>
</office:document-meta>
</file>