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東勢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6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3">
            <text:p>臺中市東勢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5">
            <text:p>中華民國110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style-name="ce29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13" table:formula="msoxl:=SUM(C10:H10)" table:style-name="ce13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3" table:formula="msoxl:=SUM(J10:O10)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4"/>
          <table:table-cell table:style-name="ce26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2">
          <table:table-cell table:number-columns-repeated="9" table:style-name="ce9"/>
          <table:table-cell table:number-columns-repeated="5" table:style-name="ce3"/>
          <table:table-cell office:value-type="string" table:style-name="ce28">
            <text:p>中華民國111年 1月19日編製</text:p>
          </table:table-cell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8"/>
          <table:table-cell office:value-type="string" table:style-name="ce10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0">
            <text:p>資料來源：本所農業及建設課依據東勢區養殖漁戶實地訪查紀錄表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0:13:42Z</meta:creation-date>
    <dc:date>2022-01-27T00:13:42Z</dc:date>
  </office:meta>
</office:document-meta>
</file>