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8">
            <text:p>臺中市東勢區公所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1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7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7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7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6">
            <text:p>中華民國111年第2季</text:p>
          </table:table-cell>
          <table:covered-table-cell table:number-columns-repeated="6"/>
          <table:table-cell table:style-name="ce19"/>
          <table:table-cell table:style-name="ce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26">
            <text:p>中華民國111年第2季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26">
            <text:p>中華民國111年第2季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29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29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29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4"/>
          <table:table-cell table:number-columns-repeated="16332" table:style-name="ce25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4"/>
          <table:table-cell table:number-columns-repeated="16332" table:style-name="ce25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5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3">
            <text:p>中華民國111年7月5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2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1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15:08Z</meta:creation-date>
    <dc:date>2022-07-12T03:15:08Z</dc:date>
  </office:meta>
</office:document-meta>
</file>