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9.2pt" style:use-optimal-row-height="false" fo:break-before="auto"/>
    </style:style>
    <style:style style:name="ro3" style:family="table-row">
      <style:table-row-properties style:row-height="95.6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東勢區公所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5"/>
          <table:covered-table-cell table:number-columns-repeated="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10954-01-02-3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9">
            <text:p>臺 中 市 東勢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1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1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1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1">
            <text:p>幹 部 訓 練</text:p>
          </table:table-cell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8">
            <text:p>總 <text:s text:c="4"/>　　 <text:s text:c="11"/>計</text:p>
          </table:table-cell>
          <table:covered-table-cell/>
          <table:table-cell office:value-type="float" office:value="50" table:style-name="ce21">
            <text:p><text:s/>50<text:s/></text:p>
          </table:table-cell>
          <table:table-cell office:value-type="float" office:value="0" table:formula="msoxl:=SUM(D9:D23)" table:style-name="ce21">
            <text:p><text:s/>-<text:s/></text:p>
          </table:table-cell>
          <table:table-cell office:value-type="float" office:value="50" table:formula="msoxl:=SUM(E9:E23)" table:style-name="ce21">
            <text:p><text:s/>5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" table:formula="msoxl:=SUM(G9:G23)" table:style-name="ce21">
            <text:p><text:s/>1<text:s/></text:p>
          </table:table-cell>
          <table:table-cell office:value-type="float" office:value="0" table:formula="msoxl:=SUM(I8:J8)" table:style-name="ce21">
            <text:p><text:s/>-<text:s/></text:p>
          </table:table-cell>
          <table:table-cell office:value-type="float" office:value="0" table:formula="msoxl:=SUM(I9:I23)" table:style-name="ce21">
            <text:p><text:s/>-<text:s/></text:p>
          </table:table-cell>
          <table:table-cell office:value-type="float" office:value="0" table:formula="msoxl:=SUM(J9:J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9:L23)" table:style-name="ce21">
            <text:p><text:s/>-<text:s/></text:p>
          </table:table-cell>
          <table:table-cell office:value-type="float" office:value="0" table:formula="msoxl:=SUM(N8:O8)" table:style-name="ce21">
            <text:p><text:s/>-<text:s/></text:p>
          </table:table-cell>
          <table:table-cell office:value-type="float" office:value="0" table:formula="msoxl:=SUM(N9:N13)" table:style-name="ce21">
            <text:p><text:s/>-<text:s/></text:p>
          </table:table-cell>
          <table:table-cell office:value-type="float" office:value="0" table:formula="msoxl:=SUM(O9:O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Q9:Q13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0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msoxl:=SUM(D9:E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9:J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9:O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0:J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msoxl:=SUM(D11:E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1:J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1:O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msoxl:=SUM(D12:E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2:J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2:O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msoxl:=SUM(D13:E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3:J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3:O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4:J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52"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msoxl:=SUM(D15:E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5:J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msoxl:=SUM(D16:E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6:J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msoxl:=SUM(D17:E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7:J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8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msoxl:=SUM(I18:J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J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0:J2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msoxl:=SUM(D21:E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J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5">
            <text:p>防護團及聯合防護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msoxl:=SUM(D22:E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J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msoxl:=SUM(D23:E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3:J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4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3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4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8">
            <text:p>中華民國 111年11月3日編製</text:p>
          </table:table-cell>
          <table:table-cell table:style-name="ce17"/>
          <table:table-cell table:style-name="ce4"/>
          <table:table-cell table:style-name="ce38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書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0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0"/>
          <table:table-cell table:style-name="ce17"/>
          <table:table-cell table:number-columns-repeated="238" table:style-name="ce30"/>
          <table:table-cell table:number-columns-repeated="16129"/>
        </table:table-row>
        <table:table-row table:style-name="ro11">
          <table:table-cell table:number-columns-spanned="17" table:number-rows-spanned="1" table:style-name="ce53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9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number-rows-repeated="168" table:style-name="ro9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4:17:18Z</meta:creation-date>
    <dc:date>2022-11-14T04:17:18Z</dc:date>
  </office:meta>
</office:document-meta>
</file>