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00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5.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2"/>
          <table:table-cell table:style-name="ce17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30">
            <text:p>臺中市東勢區公所</text:p>
          </table:table-cell>
          <table:covered-table-cell/>
          <table:table-cell table:style-name="ce27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style-name="ce14"/>
          <table:table-cell table:number-columns-repeated="3" table:style-name="ce15"/>
          <table:table-cell table:style-name="ce18"/>
          <table:table-cell office:value-type="string" table:style-name="ce19">
            <text:p>表　　號</text:p>
          </table:table-cell>
          <table:table-cell office:value-type="string" table:number-columns-spanned="2" table:number-rows-spanned="1" table:style-name="ce32">
            <text:p>10730-09-04-3</text:p>
          </table:table-cell>
          <table:covered-table-cell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3">
            <text:p>臺中市東勢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0年底</text:p>
          </table:table-cell>
          <table:table-cell table:style-name="ce16"/>
          <table:table-cell table:number-columns-repeated="3" table:style-name="ce3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4">
            <text:p>項目別</text:p>
          </table:table-cell>
          <table:table-cell office:value-type="string" table:number-columns-spanned="7" table:number-rows-spanned="1" table:style-name="ce30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0">
            <text:p>身心障礙者人數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0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3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office:value-type="float" office:value="11" table:formula="msoxl:=SUM(C8:E8)" table:style-name="ce10">
            <text:p>11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3" table:formula="msoxl:=SUM(G8:H8)" table:style-name="ce10">
            <text:p>33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15" table:formula="msoxl:=SUM(J8:K8)" table:style-name="ce10">
            <text:p>15<text:s/>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4">
            <text:p>6</text:p>
          </table:table-cell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1"/>
          <table:table-cell table:style-name="ce25"/>
          <table:table-cell table:style-name="ce12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3"/>
          <table:table-cell table:number-columns-repeated="7" table:style-name="ce11"/>
          <table:table-cell office:value-type="string" table:style-name="ce26">
            <text:p>中華民國111年1月17日編製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2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2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2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2"/>
          <table:table-cell table:style-name="ce12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2:29:22Z</meta:creation-date>
    <dc:date>2022-01-28T02:29:22Z</dc:date>
  </office:meta>
</office:document-meta>
</file>