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7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95.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2">
            <text:p>臺中市東勢區公所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5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2">
            <text:p>10730-09-02-3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4">
            <text:p>臺中市東勢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number-columns-spanned="3" table:number-rows-spanned="1" table:style-name="ce28">
            <text:p>中華民國110年</text:p>
          </table:table-cell>
          <table:covered-table-cell table:number-columns-repeated="2"/>
          <table:table-cell table:number-columns-repeated="3" table:style-name="ce12"/>
          <table:table-cell office:value-type="string" table:style-name="ce18">
            <text:p>單位：戶、處、人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6">
            <text:p>業務別</text:p>
          </table:table-cell>
          <table:table-cell office:value-type="string" table:number-columns-spanned="2" table:number-rows-spanned="1" table:style-name="ce22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2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2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2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7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4">
          <table:table-cell table:style-name="ce4"/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0">
            <text:p>中華民國 　年 　月 　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23">
            <text:p>資料來源：本所民政課依據中低收入戶原住民建購、修繕住宅補助申請表資料彙編。</text:p>
          </table:table-cell>
          <table:covered-table-cell table:number-columns-repeated="6"/>
          <table:table-cell table:number-columns-repeated="4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　　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6T06:48:16Z</meta:creation-date>
    <dc:date>2022-01-26T06:48:16Z</dc:date>
  </office:meta>
</office:document-meta>
</file>