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3.14854166666667cm"/>
    </style:style>
    <style:style style:name="co4" style:family="table-column">
      <style:table-column-properties fo:break-before="auto" style:column-width="2.59291666666667cm"/>
    </style:style>
    <style:style style:name="co5" style:family="table-column">
      <style:table-column-properties fo:break-before="auto" style:column-width="3.51895833333333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ro1" style:family="table-row">
      <style:table-row-properties style:row-height="58.7pt" style:use-optimal-row-height="false" fo:break-before="auto"/>
    </style:style>
    <style:style style:name="ro2" style:family="table-row">
      <style:table-row-properties style:row-height="40.7pt" style:use-optimal-row-height="false" fo:break-before="auto"/>
    </style:style>
    <style:style style:name="ro3" style:family="table-row">
      <style:table-row-properties style:row-height="98.6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1月"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3"/>
          <table:covered-table-cell/>
          <table:table-cell office:value-type="string" table:style-name="ce2">
            <text:p>編製機關</text:p>
          </table:table-cell>
          <table:table-cell office:value-type="string" table:number-columns-spanned="2" table:number-rows-spanned="1" table:style-name="ce34">
            <text:p>臺中市政府經濟發展局</text:p>
          </table:table-cell>
          <table:covered-table-cell/>
          <table:table-cell table:style-name="ce30"/>
          <table:table-cell table:number-columns-repeated="1637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6"/>
          <table:covered-table-cell/>
          <table:covered-table-cell/>
          <table:table-cell office:value-type="string" table:style-name="ce2">
            <text:p>表號</text:p>
          </table:table-cell>
          <table:table-cell office:value-type="string" table:number-columns-spanned="2" table:number-rows-spanned="1" table:style-name="ce35">
            <text:p>20430-05-01-2</text:p>
          </table:table-cell>
          <table:covered-table-cell/>
          <table:table-cell table:style-name="ce30"/>
          <table:table-cell table:number-columns-repeated="16374"/>
        </table:table-row>
        <table:table-row table:style-name="ro2">
          <table:table-cell table:number-columns-repeated="3" table:style-name="ce3"/>
          <table:table-cell table:style-name="ce17"/>
          <table:table-cell table:number-columns-repeated="2" table:style-name="ce3"/>
          <table:table-cell table:style-name="ce22"/>
          <table:table-cell table:number-columns-repeated="2" table:style-name="ce3"/>
          <table:table-cell table:number-columns-repeated="16375" table:style-name="ce1"/>
        </table:table-row>
        <table:table-row table:style-name="ro3">
          <table:table-cell office:value-type="string" table:number-columns-spanned="9" table:number-rows-spanned="1" table:style-name="ce36">
            <text:p>臺中市天然氣供氣戶數及供氣量</text:p>
          </table:table-cell>
          <table:covered-table-cell table:number-columns-repeated="8"/>
          <table:table-cell table:number-columns-repeated="16375" table:style-name="ce1"/>
        </table:table-row>
        <table:table-row table:style-name="ro2">
          <table:table-cell table:number-columns-repeated="3" table:style-name="ce4"/>
          <table:table-cell table:style-name="ce18"/>
          <table:table-cell table:number-columns-repeated="2" table:style-name="ce4"/>
          <table:table-cell table:style-name="ce23"/>
          <table:table-cell table:number-columns-repeated="2" table:style-name="ce4"/>
          <table:table-cell table:number-columns-repeated="16375" table:style-name="ce1"/>
        </table:table-row>
        <table:table-row table:style-name="ro1">
          <table:table-cell office:value-type="string" table:number-columns-spanned="9" table:number-rows-spanned="1" table:style-name="ce37">
            <text:p>中華民國110年12月</text:p>
          </table:table-cell>
          <table:covered-table-cell table:number-columns-repeated="8"/>
          <table:table-cell table:number-columns-repeated="16375" table:style-name="ce1"/>
        </table:table-row>
        <table:table-row table:style-name="ro4">
          <table:table-cell office:value-type="string" table:number-columns-spanned="2" table:number-rows-spanned="2" table:style-name="ce41">
            <text:p>公司別</text:p>
          </table:table-cell>
          <table:covered-table-cell/>
          <table:table-cell office:value-type="string" table:number-columns-spanned="3" table:number-rows-spanned="1" table:style-name="ce34">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40">
            <text:p>本年截至上月</text:p>
            <text:p>累計供氣量(M3)</text:p>
          </table:table-cell>
          <table:table-cell office:value-type="string" table:style-name="ce24">
            <text:p>年累計供氣量（M3）</text:p>
          </table:table-cell>
          <table:table-cell table:style-name="ce27"/>
          <table:table-cell table:number-columns-repeated="16375" table:style-name="ce1"/>
        </table:table-row>
        <table:table-row table:style-name="ro1">
          <table:covered-table-cell/>
          <table:covered-table-cell/>
          <table:table-cell office:value-type="string" table:style-name="ce2">
            <text:p>上月底戶數</text:p>
          </table:table-cell>
          <table:table-cell office:value-type="string" table:style-name="ce13">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4">
            <text:p>天　　然　　瓦　　斯</text:p>
          </table:table-cell>
          <table:table-cell table:style-name="ce27"/>
          <table:table-cell table:number-columns-repeated="16375" table:style-name="ce1"/>
        </table:table-row>
        <table:table-row table:style-name="ro1">
          <table:table-cell office:value-type="string" table:number-columns-spanned="1" table:number-rows-spanned="4" table:style-name="ce41">
            <text:p>總計</text:p>
          </table:table-cell>
          <table:table-cell office:value-type="string" table:style-name="ce2">
            <text:p>合計</text:p>
          </table:table-cell>
          <table:table-cell office:value-type="float" office:value="574417" table:formula="msoxl:=SUM(C10:C12)" table:style-name="ce14">
            <text:p><text:s/>574,417<text:s/></text:p>
          </table:table-cell>
          <table:table-cell office:value-type="float" office:value="1738" table:formula="msoxl:=SUM(D10:D12)" table:style-name="ce14">
            <text:p><text:s/>1,738<text:s/></text:p>
          </table:table-cell>
          <table:table-cell office:value-type="float" office:value="576155" table:formula="msoxl:=C9+D9" table:style-name="ce14">
            <text:p><text:s/>576,155<text:s/></text:p>
          </table:table-cell>
          <table:table-cell office:value-type="float" office:value="45886702" table:formula="msoxl:=SUM(F10:F12)" table:style-name="ce14">
            <text:p><text:s/>45,886,702<text:s/></text:p>
          </table:table-cell>
          <table:table-cell office:value-type="float" office:value="471120451" table:formula="msoxl:=SUM(G10:G12)" table:style-name="ce14">
            <text:p><text:s/>471,120,451<text:s/></text:p>
          </table:table-cell>
          <table:table-cell office:value-type="float" office:value="517007153" table:formula="msoxl:=SUM(F9:G9)" table:style-name="ce25">
            <text:p><text:s/>517,007,153<text:s/></text:p>
          </table:table-cell>
          <table:table-cell table:style-name="ce28"/>
          <table:table-cell table:number-columns-repeated="16375" table:style-name="ce1"/>
        </table:table-row>
        <table:table-row table:style-name="ro1">
          <table:covered-table-cell/>
          <table:table-cell office:value-type="string" table:style-name="ce2">
            <text:p>家庭用戶</text:p>
          </table:table-cell>
          <table:table-cell office:value-type="float" office:value="567281" table:formula="msoxl:=C14+C18+C22" table:style-name="ce14">
            <text:p><text:s/>567,281<text:s/></text:p>
          </table:table-cell>
          <table:table-cell office:value-type="float" office:value="1724" table:formula="msoxl:=D14+D18+D22" table:style-name="ce14">
            <text:p><text:s/>1,724<text:s/></text:p>
          </table:table-cell>
          <table:table-cell office:value-type="float" office:value="569005" table:formula="msoxl:=E14+E18+E22" table:style-name="ce14">
            <text:p><text:s/>569,005<text:s/></text:p>
          </table:table-cell>
          <table:table-cell office:value-type="float" office:value="9038639" table:formula="msoxl:=F14+F18+F22" table:style-name="ce14">
            <text:p><text:s/>9,038,639<text:s/></text:p>
          </table:table-cell>
          <table:table-cell office:value-type="float" office:value="103521761" table:formula="msoxl:=H10-F10" table:style-name="ce14">
            <text:p><text:s/>103,521,761<text:s/></text:p>
          </table:table-cell>
          <table:table-cell office:value-type="float" office:value="112560400" table:formula="msoxl:=H14+H18+H22" table:style-name="ce25">
            <text:p><text:s/>112,560,400<text:s/></text:p>
          </table:table-cell>
          <table:table-cell table:style-name="ce28"/>
          <table:table-cell table:number-columns-repeated="16375" table:style-name="ce1"/>
        </table:table-row>
        <table:table-row table:style-name="ro1">
          <table:covered-table-cell/>
          <table:table-cell office:value-type="string" table:style-name="ce10">
            <text:p>商業/服務業用戶</text:p>
          </table:table-cell>
          <table:table-cell office:value-type="float" office:value="6480" table:formula="msoxl:=C15+C19+C23" table:style-name="ce14">
            <text:p><text:s/>6,480<text:s/></text:p>
          </table:table-cell>
          <table:table-cell office:value-type="float" office:value="0" table:formula="msoxl:=D15+D19+D23" table:style-name="ce14">
            <text:p><text:s/>-<text:s/></text:p>
          </table:table-cell>
          <table:table-cell office:value-type="float" office:value="6480" table:formula="msoxl:=E15+E19+E23" table:style-name="ce14">
            <text:p><text:s/>6,480<text:s/></text:p>
          </table:table-cell>
          <table:table-cell office:value-type="float" office:value="10057823" table:formula="msoxl:=F15+F19+F23" table:style-name="ce14">
            <text:p><text:s/>10,057,823<text:s/></text:p>
          </table:table-cell>
          <table:table-cell office:value-type="float" office:value="99350527" table:formula="msoxl:=H11-F11" table:style-name="ce14">
            <text:p><text:s/>99,350,527<text:s/></text:p>
          </table:table-cell>
          <table:table-cell office:value-type="float" office:value="109408350" table:formula="msoxl:=H15+H19+H23" table:style-name="ce25">
            <text:p><text:s/>109,408,350<text:s/></text:p>
          </table:table-cell>
          <table:table-cell table:style-name="ce28"/>
          <table:table-cell table:number-columns-repeated="16375" table:style-name="ce1"/>
        </table:table-row>
        <table:table-row table:style-name="ro1">
          <table:covered-table-cell/>
          <table:table-cell office:value-type="string" table:style-name="ce2">
            <text:p>工業用戶</text:p>
          </table:table-cell>
          <table:table-cell office:value-type="float" office:value="656" table:formula="msoxl:=C16+C20+C24" table:style-name="ce14">
            <text:p><text:s/>656<text:s/></text:p>
          </table:table-cell>
          <table:table-cell office:value-type="float" office:value="14" table:formula="msoxl:=SUM(D16, D20, D24)" table:style-name="ce14">
            <text:p><text:s/>14<text:s/></text:p>
          </table:table-cell>
          <table:table-cell office:value-type="float" office:value="670" table:formula="msoxl:=E16+E20+E24" table:style-name="ce14">
            <text:p><text:s/>670<text:s/></text:p>
          </table:table-cell>
          <table:table-cell office:value-type="float" office:value="26790240" table:formula="msoxl:=F16+F20+F24" table:style-name="ce14">
            <text:p><text:s/>26,790,240<text:s/></text:p>
          </table:table-cell>
          <table:table-cell office:value-type="float" office:value="268248163" table:formula="msoxl:=H12-F12" table:style-name="ce14">
            <text:p><text:s/>268,248,163<text:s/></text:p>
          </table:table-cell>
          <table:table-cell office:value-type="float" office:value="295038403" table:formula="msoxl:=H16+H20+H24" table:style-name="ce25">
            <text:p><text:s/>295,038,403<text:s/></text:p>
          </table:table-cell>
          <table:table-cell table:style-name="ce28"/>
          <table:table-cell table:number-columns-repeated="16375" table:style-name="ce1"/>
        </table:table-row>
        <table:table-row table:style-name="ro1">
          <table:table-cell office:value-type="string" table:number-columns-spanned="1" table:number-rows-spanned="4" table:style-name="ce38">
            <text:p>欣中天然氣股份有限公司</text:p>
          </table:table-cell>
          <table:table-cell office:value-type="string" table:style-name="ce2">
            <text:p>合計</text:p>
          </table:table-cell>
          <table:table-cell office:value-type="float" office:value="369114" table:formula="msoxl:=SUM(C14:C16)" table:style-name="ce14">
            <text:p><text:s/>369,114<text:s/></text:p>
          </table:table-cell>
          <table:table-cell office:value-type="float" office:value="817" table:formula="msoxl:=SUM(D14:D16)" table:style-name="ce14">
            <text:p><text:s/>817<text:s/></text:p>
          </table:table-cell>
          <table:table-cell office:value-type="float" office:value="369931" table:formula="msoxl:=C13+D13" table:style-name="ce14">
            <text:p><text:s/>369,931<text:s/></text:p>
          </table:table-cell>
          <table:table-cell office:value-type="float" office:value="12502940" table:formula="msoxl:=SUM(F14:F16)" table:style-name="ce14">
            <text:p><text:s/>12,502,940<text:s/></text:p>
          </table:table-cell>
          <table:table-cell office:value-type="float" office:value="132067483" table:formula="msoxl:=SUM(G14:G16)" table:style-name="ce14">
            <text:p><text:s/>132,067,483<text:s/></text:p>
          </table:table-cell>
          <table:table-cell office:value-type="float" office:value="144570423" table:formula="msoxl:=SUM(H14:H16)" table:style-name="ce25">
            <text:p><text:s/>144,570,423<text:s/></text:p>
          </table:table-cell>
          <table:table-cell table:style-name="ce29"/>
          <table:table-cell table:number-columns-repeated="16375" table:style-name="ce1"/>
        </table:table-row>
        <table:table-row table:style-name="ro1">
          <table:covered-table-cell/>
          <table:table-cell office:value-type="string" table:style-name="ce2">
            <text:p>家庭用戶</text:p>
          </table:table-cell>
          <table:table-cell office:value-type="float" office:value="365450" table:style-name="ce14">
            <text:p><text:s/>365,450<text:s/></text:p>
          </table:table-cell>
          <table:table-cell office:value-type="float" office:value="817" table:style-name="ce14">
            <text:p><text:s/>817<text:s/></text:p>
          </table:table-cell>
          <table:table-cell office:value-type="float" office:value="366267" table:formula="msoxl:=C14+D14" table:style-name="ce14">
            <text:p><text:s/>366,267<text:s/></text:p>
          </table:table-cell>
          <table:table-cell office:value-type="float" office:value="5452806" table:style-name="ce14">
            <text:p><text:s/>5,452,806<text:s/></text:p>
          </table:table-cell>
          <table:table-cell office:value-type="float" office:value="65050929" table:style-name="ce14">
            <text:p><text:s/>65,050,929<text:s/></text:p>
          </table:table-cell>
          <table:table-cell office:value-type="float" office:value="70503735" table:formula="msoxl:=F14+G14" table:style-name="ce25">
            <text:p><text:s/>70,503,735<text:s/></text:p>
          </table:table-cell>
          <table:table-cell table:style-name="ce29"/>
          <table:table-cell table:number-columns-repeated="16375" table:style-name="ce1"/>
        </table:table-row>
        <table:table-row table:style-name="ro1">
          <table:covered-table-cell/>
          <table:table-cell office:value-type="string" table:style-name="ce10">
            <text:p>商業/服務業用戶</text:p>
          </table:table-cell>
          <table:table-cell office:value-type="float" office:value="3643" table:style-name="ce14">
            <text:p><text:s/>3,643<text:s/></text:p>
          </table:table-cell>
          <table:table-cell office:value-type="float" office:value="0" table:style-name="ce14">
            <text:p><text:s/>-<text:s/></text:p>
          </table:table-cell>
          <table:table-cell office:value-type="float" office:value="3643" table:formula="msoxl:=C15+D15" table:style-name="ce14">
            <text:p><text:s/>3,643<text:s/></text:p>
          </table:table-cell>
          <table:table-cell office:value-type="float" office:value="5268056" table:style-name="ce14">
            <text:p><text:s/>5,268,056<text:s/></text:p>
          </table:table-cell>
          <table:table-cell office:value-type="float" office:value="49008028" table:style-name="ce14">
            <text:p><text:s/>49,008,028<text:s/></text:p>
          </table:table-cell>
          <table:table-cell office:value-type="float" office:value="54276084" table:formula="msoxl:=F15+G15" table:style-name="ce25">
            <text:p><text:s/>54,276,084<text:s/></text:p>
          </table:table-cell>
          <table:table-cell table:style-name="ce29"/>
          <table:table-cell table:number-columns-repeated="16375" table:style-name="ce1"/>
        </table:table-row>
        <table:table-row table:style-name="ro1">
          <table:covered-table-cell/>
          <table:table-cell office:value-type="string" table:style-name="ce2">
            <text:p>工業用戶</text:p>
          </table:table-cell>
          <table:table-cell office:value-type="float" office:value="21" table:style-name="ce14">
            <text:p><text:s/>21<text:s/></text:p>
          </table:table-cell>
          <table:table-cell office:value-type="float" office:value="0" table:style-name="ce14">
            <text:p><text:s/>-<text:s/></text:p>
          </table:table-cell>
          <table:table-cell office:value-type="float" office:value="21" table:formula="msoxl:=C16+D16" table:style-name="ce14">
            <text:p><text:s/>21<text:s/></text:p>
          </table:table-cell>
          <table:table-cell office:value-type="float" office:value="1782078" table:style-name="ce14">
            <text:p><text:s/>1,782,078<text:s/></text:p>
          </table:table-cell>
          <table:table-cell office:value-type="float" office:value="18008526" table:style-name="ce14">
            <text:p><text:s/>18,008,526<text:s/></text:p>
          </table:table-cell>
          <table:table-cell office:value-type="float" office:value="19790604" table:formula="msoxl:=F16+G16" table:style-name="ce25">
            <text:p><text:s/>19,790,604<text:s/></text:p>
          </table:table-cell>
          <table:table-cell table:style-name="ce29"/>
          <table:table-cell table:number-columns-repeated="16375" table:style-name="ce1"/>
        </table:table-row>
        <table:table-row table:style-name="ro1">
          <table:table-cell office:value-type="string" table:number-columns-spanned="1" table:number-rows-spanned="4" table:style-name="ce38">
            <text:p>欣林天然氣股份有限公司</text:p>
          </table:table-cell>
          <table:table-cell office:value-type="string" table:style-name="ce2">
            <text:p>合計</text:p>
          </table:table-cell>
          <table:table-cell office:value-type="float" office:value="109061" table:formula="msoxl:=SUM(C18:C20)" table:style-name="ce14">
            <text:p><text:s/>109,061<text:s/></text:p>
          </table:table-cell>
          <table:table-cell office:value-type="float" office:value="542" table:formula="msoxl:=SUM(D18:D20)" table:style-name="ce14">
            <text:p><text:s/>542<text:s/></text:p>
          </table:table-cell>
          <table:table-cell office:value-type="float" office:value="109603" table:formula="msoxl:=SUM(C17:D17)" table:style-name="ce14">
            <text:p><text:s/>109,603<text:s/></text:p>
          </table:table-cell>
          <table:table-cell office:value-type="float" office:value="4702704" table:formula="msoxl:=SUM(F18:F20)" table:style-name="ce14">
            <text:p><text:s/>4,702,704<text:s/></text:p>
          </table:table-cell>
          <table:table-cell office:value-type="float" office:value="49299214" table:formula="msoxl:=SUM(G18:G20)" table:style-name="ce14">
            <text:p><text:s/>49,299,214<text:s/></text:p>
          </table:table-cell>
          <table:table-cell office:value-type="float" office:value="54001918" table:formula="msoxl:=SUM(H18:H20)" table:style-name="ce25">
            <text:p><text:s/>54,001,918<text:s/></text:p>
          </table:table-cell>
          <table:table-cell table:style-name="ce29"/>
          <table:table-cell table:number-columns-repeated="16375"/>
        </table:table-row>
        <table:table-row table:style-name="ro1">
          <table:covered-table-cell/>
          <table:table-cell office:value-type="string" table:style-name="ce2">
            <text:p>家庭用戶</text:p>
          </table:table-cell>
          <table:table-cell office:value-type="float" office:value="108152" table:style-name="ce14">
            <text:p><text:s/>108,152<text:s/></text:p>
          </table:table-cell>
          <table:table-cell office:value-type="float" office:value="540" table:style-name="ce14">
            <text:p><text:s/>540<text:s/></text:p>
          </table:table-cell>
          <table:table-cell office:value-type="float" office:value="108692" table:formula="msoxl:=C18+D18" table:style-name="ce14">
            <text:p><text:s/>108,692<text:s/></text:p>
          </table:table-cell>
          <table:table-cell office:value-type="float" office:value="1814780" table:style-name="ce14">
            <text:p><text:s/>1,814,780<text:s/></text:p>
          </table:table-cell>
          <table:table-cell office:value-type="float" office:value="19686959" table:style-name="ce14">
            <text:p><text:s/>19,686,959<text:s/></text:p>
          </table:table-cell>
          <table:table-cell office:value-type="float" office:value="21501739" table:formula="msoxl:=F18+G18" table:style-name="ce25">
            <text:p><text:s/>21,501,739<text:s/></text:p>
          </table:table-cell>
          <table:table-cell table:style-name="ce29"/>
          <table:table-cell table:number-columns-repeated="16375"/>
        </table:table-row>
        <table:table-row table:style-name="ro1">
          <table:covered-table-cell/>
          <table:table-cell office:value-type="string" table:style-name="ce10">
            <text:p>商業/服務業用戶</text:p>
          </table:table-cell>
          <table:table-cell office:value-type="float" office:value="909" table:style-name="ce14">
            <text:p><text:s/>909<text:s/></text:p>
          </table:table-cell>
          <table:table-cell office:value-type="float" office:value="2" table:style-name="ce14">
            <text:p><text:s/>2<text:s/></text:p>
          </table:table-cell>
          <table:table-cell office:value-type="float" office:value="911" table:formula="msoxl:=C19+D19" table:style-name="ce14">
            <text:p><text:s/>911<text:s/></text:p>
          </table:table-cell>
          <table:table-cell office:value-type="float" office:value="2887924" table:style-name="ce14">
            <text:p><text:s/>2,887,924<text:s/></text:p>
          </table:table-cell>
          <table:table-cell office:value-type="float" office:value="29612255" table:style-name="ce14">
            <text:p><text:s/>29,612,255<text:s/></text:p>
          </table:table-cell>
          <table:table-cell office:value-type="float" office:value="32500179" table:formula="msoxl:=F19+G19" table:style-name="ce25">
            <text:p><text:s/>32,500,179<text:s/></text:p>
          </table:table-cell>
          <table:table-cell table:style-name="ce29"/>
          <table:table-cell table:number-columns-repeated="16375"/>
        </table:table-row>
        <table:table-row table:style-name="ro1">
          <table:covered-table-cell/>
          <table:table-cell office:value-type="string" table:style-name="ce2">
            <text:p>工業用戶</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C20+D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style-name="ce29"/>
          <table:table-cell table:number-columns-repeated="16375"/>
        </table:table-row>
        <table:table-row table:style-name="ro1">
          <table:table-cell office:value-type="string" table:number-columns-spanned="1" table:number-rows-spanned="4" table:style-name="ce38">
            <text:p>欣彰天然氣股份有限公司</text:p>
          </table:table-cell>
          <table:table-cell office:value-type="string" table:style-name="ce2">
            <text:p>合計</text:p>
          </table:table-cell>
          <table:table-cell office:value-type="float" office:value="96242" table:formula="msoxl:=C22+C23+C24" table:style-name="ce15">
            <text:p><text:s/>96,242<text:s/></text:p>
          </table:table-cell>
          <table:table-cell office:value-type="float" office:value="379" table:formula="msoxl:=D22+D23+D24" table:style-name="ce15">
            <text:p><text:s/>379<text:s/></text:p>
          </table:table-cell>
          <table:table-cell office:value-type="float" office:value="96621" table:formula="msoxl:=C21+D21" table:style-name="ce15">
            <text:p><text:s/>96,621<text:s/></text:p>
          </table:table-cell>
          <table:table-cell office:value-type="float" office:value="28681058" table:formula="msoxl:=SUM(F22:F24)" table:style-name="ce15">
            <text:p><text:s/>28,681,058<text:s/></text:p>
          </table:table-cell>
          <table:table-cell office:value-type="float" office:value="289753754" table:formula="msoxl:=SUM(G22:G24)" table:style-name="ce14">
            <text:p><text:s/>289,753,754<text:s/></text:p>
          </table:table-cell>
          <table:table-cell office:value-type="float" office:value="318434812" table:formula="msoxl:=F21+G21" table:style-name="ce26">
            <text:p><text:s/>318,434,812<text:s/></text:p>
          </table:table-cell>
          <table:table-cell table:style-name="ce29"/>
          <table:table-cell table:number-columns-repeated="16375"/>
        </table:table-row>
        <table:table-row table:style-name="ro1">
          <table:covered-table-cell/>
          <table:table-cell office:value-type="string" table:style-name="ce2">
            <text:p>家庭用戶</text:p>
          </table:table-cell>
          <table:table-cell office:value-type="float" office:value="93679" table:style-name="ce15">
            <text:p><text:s/>93,679<text:s/></text:p>
          </table:table-cell>
          <table:table-cell office:value-type="float" office:value="367" table:style-name="ce15">
            <text:p><text:s/>367<text:s/></text:p>
          </table:table-cell>
          <table:table-cell office:value-type="float" office:value="94046" table:formula="msoxl:=C22+D22" table:style-name="ce15">
            <text:p><text:s/>94,046<text:s/></text:p>
          </table:table-cell>
          <table:table-cell office:value-type="float" office:value="1771053" table:style-name="ce15">
            <text:p><text:s/>1,771,053<text:s/></text:p>
          </table:table-cell>
          <table:table-cell office:value-type="float" office:value="18783873" table:style-name="ce15">
            <text:p><text:s/>18,783,873<text:s/></text:p>
          </table:table-cell>
          <table:table-cell office:value-type="float" office:value="20554926" table:formula="msoxl:=F22+G22" table:style-name="ce26">
            <text:p><text:s/>20,554,926<text:s/></text:p>
          </table:table-cell>
          <table:table-cell table:style-name="ce29"/>
          <table:table-cell table:number-columns-repeated="16375"/>
        </table:table-row>
        <table:table-row table:style-name="ro1">
          <table:covered-table-cell/>
          <table:table-cell office:value-type="string" table:style-name="ce10">
            <text:p>商業/服務業用戶</text:p>
          </table:table-cell>
          <table:table-cell office:value-type="float" office:value="1928" table:style-name="ce15">
            <text:p><text:s/>1,928<text:s/></text:p>
          </table:table-cell>
          <table:table-cell office:value-type="float" office:value="-2" table:style-name="ce19">
            <text:p>-2</text:p>
          </table:table-cell>
          <table:table-cell office:value-type="float" office:value="1926" table:formula="msoxl:=C23+D23" table:style-name="ce15">
            <text:p><text:s/>1,926<text:s/></text:p>
          </table:table-cell>
          <table:table-cell office:value-type="float" office:value="1901843" table:style-name="ce15">
            <text:p><text:s/>1,901,843<text:s/></text:p>
          </table:table-cell>
          <table:table-cell office:value-type="float" office:value="20730244" table:style-name="ce15">
            <text:p><text:s/>20,730,244<text:s/></text:p>
          </table:table-cell>
          <table:table-cell office:value-type="float" office:value="22632087" table:formula="msoxl:=F23+G23" table:style-name="ce26">
            <text:p><text:s/>22,632,087<text:s/></text:p>
          </table:table-cell>
          <table:table-cell table:style-name="ce29"/>
          <table:table-cell table:number-columns-repeated="16375"/>
        </table:table-row>
        <table:table-row table:style-name="ro1">
          <table:covered-table-cell/>
          <table:table-cell office:value-type="string" table:style-name="ce2">
            <text:p>工業用戶</text:p>
          </table:table-cell>
          <table:table-cell office:value-type="float" office:value="635" table:style-name="ce15">
            <text:p><text:s/>635<text:s/></text:p>
          </table:table-cell>
          <table:table-cell office:value-type="float" office:value="14" table:style-name="ce15">
            <text:p><text:s/>14<text:s/></text:p>
          </table:table-cell>
          <table:table-cell office:value-type="float" office:value="649" table:formula="msoxl:=C24+D24" table:style-name="ce15">
            <text:p><text:s/>649<text:s/></text:p>
          </table:table-cell>
          <table:table-cell office:value-type="float" office:value="25008162" table:style-name="ce15">
            <text:p><text:s/>25,008,162<text:s/></text:p>
          </table:table-cell>
          <table:table-cell office:value-type="float" office:value="250239637" table:style-name="ce15">
            <text:p><text:s/>250,239,637<text:s/></text:p>
          </table:table-cell>
          <table:table-cell office:value-type="float" office:value="275247799" table:formula="msoxl:=SUM(F24:G24)" table:style-name="ce26">
            <text:p><text:s/>275,247,799<text:s/></text:p>
          </table:table-cell>
          <table:table-cell table:style-name="ce29"/>
          <table:table-cell table:number-columns-repeated="16375"/>
        </table:table-row>
        <table:table-row table:style-name="ro1">
          <table:table-cell table:number-columns-repeated="3" table:style-name="ce5"/>
          <table:table-cell office:value-type="string" table:style-name="ce20">
            <text:p>業務主管人員</text:p>
          </table:table-cell>
          <table:table-cell table:number-columns-repeated="2" table:style-name="ce5"/>
          <table:table-cell office:value-type="string" table:number-columns-spanned="2" table:number-rows-spanned="1" table:style-name="ce31">
            <text:p>編製日期:中華民國111年1月11日　　　　　　</text:p>
          </table:table-cell>
          <table:covered-table-cell/>
          <table:table-cell table:style-name="ce5"/>
          <table:table-cell table:number-columns-repeated="16375"/>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21">
            <text:p>機關首長</text:p>
          </table:table-cell>
          <table:table-cell table:style-name="ce6"/>
          <table:table-cell table:number-columns-repeated="2" table:style-name="ce7"/>
          <table:table-cell table:number-columns-repeated="16375"/>
        </table:table-row>
        <table:table-row table:style-name="ro1">
          <table:table-cell table:number-columns-repeated="3" table:style-name="ce7"/>
          <table:table-cell office:value-type="string" table:style-name="ce21">
            <text:p>主辦統計人員</text:p>
          </table:table-cell>
          <table:table-cell table:number-columns-repeated="3" table:style-name="ce7"/>
          <table:table-cell table:number-columns-spanned="2" table:number-rows-spanned="1" table:style-name="ce42"/>
          <table:covered-table-cell/>
          <table:table-cell table:number-columns-repeated="16375"/>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8"/>
          <table:table-cell table:number-columns-repeated="2" table:style-name="ce4"/>
          <table:table-cell table:style-name="ce23"/>
          <table:table-cell table:number-columns-repeated="2" table:style-name="ce4"/>
          <table:table-cell table:number-columns-repeated="16375"/>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8"/>
          <table:table-cell table:number-columns-repeated="2" table:style-name="ce4"/>
          <table:table-cell table:style-name="ce23"/>
          <table:table-cell table:number-columns-repeated="2" table:style-name="ce4"/>
          <table:table-cell table:number-columns-repeated="16375"/>
        </table:table-row>
        <table:table-row table:style-name="ro2">
          <table:table-cell table:number-columns-repeated="3" table:style-name="ce4"/>
          <table:table-cell table:style-name="ce18"/>
          <table:table-cell table:number-columns-repeated="2" table:style-name="ce4"/>
          <table:table-cell table:style-name="ce23"/>
          <table:table-cell table:number-columns-repeated="2" table:style-name="ce4"/>
          <table:table-cell table:number-columns-repeated="16375"/>
        </table:table-row>
        <table:table-row table:style-name="ro1">
          <table:table-cell table:number-columns-spanned="7" table:number-rows-spanned="1" table:style-name="ce32"/>
          <table:covered-table-cell table:number-columns-repeated="6"/>
          <table:table-cell table:number-columns-repeated="2" table:style-name="ce4"/>
          <table:table-cell table:number-columns-repeated="16375"/>
        </table:table-row>
        <table:table-row table:number-rows-repeated="169" table:style-name="ro2">
          <table:table-cell table:number-columns-repeated="3" table:style-name="ce4"/>
          <table:table-cell table:style-name="ce18"/>
          <table:table-cell table:number-columns-repeated="2" table:style-name="ce4"/>
          <table:table-cell table:style-name="ce23"/>
          <table:table-cell table:number-columns-repeated="2" table:style-name="ce4"/>
          <table:table-cell table:number-columns-repeated="16375"/>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22Z</meta:creation-date>
    <dc:date>2022-01-20T05:46:22Z</dc:date>
  </office:meta>
</office:document-meta>
</file>